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none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6" style:family="table-cell" style:parent-style-name="Default" style:data-style-name="N0">
      <style:text-properties style:font-name="Arial1" style:font-name-asian="Arial1" style:font-name-complex="Arial1"/>
    </style:style>
    <style:style style:name="ce7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0066CC"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0066CC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CC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9211E" style:font-name="Arial1" style:font-name-asian="Arial1" style:font-name-complex="Arial1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C9211E"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C9211E"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C9211E"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fo:color="#C9211E" style:font-name="Arial1" style:font-name-asian="Arial1" style:font-name-complex="Arial1"/>
    </style:style>
    <style:style style:name="ce39" style:family="table-cell" style:parent-style-name="Default" style:data-style-name="N0">
      <style:table-cell-properties fo:background-color="transparent"/>
      <style:text-properties fo:color="#C9211E"/>
    </style:style>
    <style:style style:name="ce40" style:family="table-cell" style:parent-style-name="Default" style:data-style-name="N2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/>
    </style:style>
    <style:style style:name="ce4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/>
    </style:style>
    <style:style style:name="ce5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00"/>
      <style:text-properties style:font-name="Arial1" style:font-name-asian="Arial1" style:font-name-complex="Arial1"/>
    </style:style>
    <style:style style:name="ce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Tahoma" style:font-name-asian="Tahoma" style:font-name-complex="Tahoma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59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72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41.45pt" style:use-optimal-row-height="false" fo:break-before="auto"/>
    </style:style>
    <style:style style:name="ro22" style:family="table-row">
      <style:table-row-properties style:row-height="42.4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9.85pt" style:use-optimal-row-height="false" fo:break-before="auto"/>
    </style:style>
    <style:style style:name="ro27" style:family="table-row">
      <style:table-row-properties style:row-height="50.65pt" style:use-optimal-row-height="false" fo:break-before="auto"/>
    </style:style>
    <style:style style:name="ro28" style:family="table-row">
      <style:table-row-properties style:row-height="38.6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22.9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23.45pt" style:use-optimal-row-height="false" fo:break-before="auto"/>
    </style:style>
    <style:style style:name="ro34" style:family="table-row">
      <style:table-row-properties style:row-height="43.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39.2pt" style:use-optimal-row-height="false" fo:break-before="auto"/>
    </style:style>
    <style:style style:name="ro37" style:family="table-row">
      <style:table-row-properties style:row-height="29.45pt" style:use-optimal-row-height="false" fo:break-before="auto"/>
    </style:style>
    <style:style style:name="ro38" style:family="table-row">
      <style:table-row-properties style:row-height="21.6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46.5pt" style:use-optimal-row-height="false" fo:break-before="auto"/>
    </style:style>
    <style:style style:name="ro41" style:family="table-row">
      <style:table-row-properties style:row-height="52.5pt" style:use-optimal-row-height="false" fo:break-before="auto"/>
    </style:style>
    <style:style style:name="ro42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_cenowy" table:style-name="ta1">
        <table:table-column table:style-name="co1" table:default-cell-style-name="ce63"/>
        <table:table-column table:style-name="co2" table:default-cell-style-name="ce31"/>
        <table:table-column table:style-name="co3" table:default-cell-style-name="ce68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5" table:default-cell-style-name="ce66"/>
        <table:table-column table:style-name="co7" table:default-cell-style-name="ce66"/>
        <table:table-column table:style-name="co8" table:default-cell-style-name="ce66"/>
        <table:table-column table:style-name="co4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number-columns-repeated="242" table:default-cell-style-name="ce6"/>
        <table:table-column table:style-name="co13" table:number-columns-repeated="767" table:default-cell-style-name="ce1"/>
        <table:table-column table:style-name="co14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8" table:number-rows-spanned="1" table:style-name="ce69">
            <text:p>WYKAZ BADAŃ</text:p>
          </table:table-cell>
          <table:covered-table-cell table:number-columns-repeated="7"/>
          <table:table-cell table:number-columns-repeated="5" table:style-name="ce4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2">
          <table:table-cell office:value-type="string" table:style-name="ce9">
            <text:p>L.p</text:p>
          </table:table-cell>
          <table:table-cell office:value-type="string" table:style-name="ce10">
            <text:p>kod badania</text:p>
          </table:table-cell>
          <table:table-cell office:value-type="string" table:style-name="ce10">
            <text:p>Nazwa badania</text:p>
          </table:table-cell>
          <table:table-cell office:value-type="string" table:style-name="ce11">
            <text:p>Tryb badania</text:p>
          </table:table-cell>
          <table:table-cell office:value-type="string" table:style-name="ce10">
            <text:p>Podwykonawstwo</text:p>
          </table:table-cell>
          <table:table-cell office:value-type="string" table:style-name="ce10">
            <text:p>Nazwa kraju miejsca wykonywania badań poza Polską</text:p>
          </table:table-cell>
          <table:table-cell office:value-type="string" table:style-name="ce11">
            <text:p>Ilość badań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Cena jednostkowa bru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Materiał</text:p>
          </table:table-cell>
          <table:table-cell office:value-type="string" table:style-name="ce12">
            <text:p>Czas oczekiwania na wynik</text:p>
          </table:table-cell>
          <table:table-cell office:value-type="string" table:style-name="ce13">
            <text:p>Warunki przechowywania materiału do badania</text:p>
          </table:table-cell>
          <table:table-cell office:value-type="string" table:style-name="ce13">
            <text:p>Metoda badania</text:p>
          </table:table-cell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3">
          <table:table-cell office:value-type="float" office:value="1" table:style-name="ce14">
            <text:p>1</text:p>
          </table:table-cell>
          <table:table-cell table:style-name="ce15"/>
          <table:table-cell office:value-type="string" table:style-name="ce16">
            <text:p>11q – badanie aberracji chromocomowych 11q tech. FISH</text:p>
          </table:table-cell>
          <table:table-cell table:number-columns-repeated="3" table:style-name="ce17"/>
          <table:table-cell office:value-type="float" office:value="30" table:style-name="ce17">
            <text:p>30</text:p>
          </table:table-cell>
          <table:table-cell table:style-name="ce17"/>
          <table:table-cell table:number-columns-repeated="7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3">
          <table:table-cell office:value-type="float" office:value="2" table:formula="of:=[.A4]+1" table:style-name="ce2">
            <text:p>2</text:p>
          </table:table-cell>
          <table:table-cell table:style-name="ce15"/>
          <table:table-cell office:value-type="string" table:style-name="ce16">
            <text:p>17p – badanie delacji 17p, tech. FISH</text:p>
          </table:table-cell>
          <table:table-cell table:number-columns-repeated="3" table:style-name="ce17"/>
          <table:table-cell office:value-type="float" office:value="30" table:style-name="ce17">
            <text:p>30</text:p>
          </table:table-cell>
          <table:table-cell table:style-name="ce17"/>
          <table:table-cell table:number-columns-repeated="7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4">
          <table:table-cell office:value-type="float" office:value="3" table:formula="of:=[.A5]+1" table:style-name="ce2">
            <text:p>3</text:p>
          </table:table-cell>
          <table:table-cell table:style-name="ce3"/>
          <table:table-cell office:value-type="string" table:style-name="ce20">
            <text:p>17-hydroksykortykosteroidy w DZM (ICD-9: L7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4" table:formula="of:=[.A6]+1" table:style-name="ce2">
            <text:p>4</text:p>
          </table:table-cell>
          <table:table-cell table:style-name="ce3"/>
          <table:table-cell office:value-type="string" table:style-name="ce20">
            <text:p>17-hydroksypregnenolon (ICD-9: L8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5" table:formula="of:=[.A7]+1" table:style-name="ce2">
            <text:p>5</text:p>
          </table:table-cell>
          <table:table-cell table:style-name="ce3"/>
          <table:table-cell office:value-type="string" table:style-name="ce20">
            <text:p>17-hydroksyprogesteron (ICD-9: L79)</text:p>
          </table:table-cell>
          <table:table-cell table:number-columns-repeated="3" table:style-name="ce21"/>
          <table:table-cell office:value-type="float" office:value="80" table:style-name="ce21">
            <text:p>8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6" table:formula="of:=[.A8]+1" table:style-name="ce2">
            <text:p>6</text:p>
          </table:table-cell>
          <table:table-cell table:style-name="ce3"/>
          <table:table-cell office:value-type="string" table:style-name="ce20">
            <text:p>17-hydroksyprogesteron test czynnościowy (ICD-9: L7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7" table:formula="of:=[.A9]+1" table:style-name="ce2">
            <text:p>7</text:p>
          </table:table-cell>
          <table:table-cell table:style-name="ce3"/>
          <table:table-cell office:value-type="string" table:style-name="ce20">
            <text:p>17-ketosteroidy w DZM (ICD-9: M1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8" table:formula="of:=[.A10]+1" table:style-name="ce2">
            <text:p>8</text:p>
          </table:table-cell>
          <table:table-cell table:style-name="ce3"/>
          <table:table-cell office:value-type="string" table:style-name="ce20">
            <text:p>6-metylmerkaptopuryna i 6-tioguanina, ilościowo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" table:formula="of:=[.A11]+1" table:style-name="ce2">
            <text:p>9</text:p>
          </table:table-cell>
          <table:table-cell table:style-name="ce3"/>
          <table:table-cell office:value-type="string" table:style-name="ce20">
            <text:p>a1-mikroglobulina w moczu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0" table:formula="of:=[.A12]+1" table:style-name="ce2">
            <text:p>10</text:p>
          </table:table-cell>
          <table:table-cell table:style-name="ce3"/>
          <table:table-cell office:value-type="string" table:style-name="ce20">
            <text:p>Acetylocholinesteraza krwinkowa (ICD-9: K9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1" table:formula="of:=[.A13]+1" table:style-name="ce2">
            <text:p>11</text:p>
          </table:table-cell>
          <table:table-cell table:style-name="ce3"/>
          <table:table-cell office:value-type="string" table:style-name="ce20">
            <text:p>ACTH (ICD-9: L63)</text:p>
          </table:table-cell>
          <table:table-cell table:number-columns-repeated="3" table:style-name="ce21"/>
          <table:table-cell office:value-type="float" office:value="210" table:style-name="ce21">
            <text:p>21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6">
          <table:table-cell office:value-type="float" office:value="12" table:formula="of:=[.A14]+1" table:style-name="ce2">
            <text:p>12</text:p>
          </table:table-cell>
          <table:table-cell table:style-name="ce3"/>
          <table:table-cell office:value-type="string" table:style-name="ce20">
            <text:p>Adenowirus (ADV) DNA met. real time PCR, ilościowo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3" table:formula="of:=[.A15]+1" table:style-name="ce2">
            <text:p>13</text:p>
          </table:table-cell>
          <table:table-cell table:style-name="ce3"/>
          <table:table-cell office:value-type="string" table:style-name="ce20">
            <text:p>Adenowirus (ADV) DNA met. real time PCR, jak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4" table:formula="of:=[.A16]+1" table:style-name="ce2">
            <text:p>14</text:p>
          </table:table-cell>
          <table:table-cell table:style-name="ce3"/>
          <table:table-cell office:value-type="string" table:style-name="ce20">
            <text:p>Adenowirusy IgG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5" table:formula="of:=[.A17]+1" table:style-name="ce2">
            <text:p>15</text:p>
          </table:table-cell>
          <table:table-cell table:style-name="ce3"/>
          <table:table-cell office:value-type="string" table:style-name="ce20">
            <text:p>Adenowirusy IgM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6" table:formula="of:=[.A18]+1" table:style-name="ce2">
            <text:p>16</text:p>
          </table:table-cell>
          <table:table-cell table:style-name="ce3"/>
          <table:table-cell office:value-type="string" table:style-name="ce20">
            <text:p>Adenowirusy w kale (ICD-9: F3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7" table:formula="of:=[.A19]+1" table:style-name="ce2">
            <text:p>17</text:p>
          </table:table-cell>
          <table:table-cell table:style-name="ce3"/>
          <table:table-cell office:value-type="string" table:style-name="ce20">
            <text:p>Adiponektyn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8" table:formula="of:=[.A20]+1" table:style-name="ce2">
            <text:p>18</text:p>
          </table:table-cell>
          <table:table-cell table:style-name="ce3"/>
          <table:table-cell office:value-type="string" table:style-name="ce20">
            <text:p>Adrenalina (ICD-9: I0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9" table:formula="of:=[.A21]+1" table:style-name="ce2">
            <text:p>19</text:p>
          </table:table-cell>
          <table:table-cell table:style-name="ce3"/>
          <table:table-cell office:value-type="string" table:style-name="ce20">
            <text:p>Adrenalina w DZM (ICD-9: I0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20" table:formula="of:=[.A22]+1" table:style-name="ce2">
            <text:p>20</text:p>
          </table:table-cell>
          <table:table-cell table:style-name="ce3"/>
          <table:table-cell office:value-type="string" table:style-name="ce20">
            <text:p>AFP (ICD-9: L07)</text:p>
          </table:table-cell>
          <table:table-cell table:number-columns-repeated="3" table:style-name="ce21"/>
          <table:table-cell office:value-type="float" office:value="510" table:style-name="ce21">
            <text:p>51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21" table:formula="of:=[.A23]+1" table:style-name="ce2">
            <text:p>21</text:p>
          </table:table-cell>
          <table:table-cell table:style-name="ce3"/>
          <table:table-cell office:value-type="string" table:style-name="ce20">
            <text:p>Aktywność L-asparaginazy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22" table:formula="of:=[.A24]+1" table:style-name="ce2">
            <text:p>22</text:p>
          </table:table-cell>
          <table:table-cell table:style-name="ce3"/>
          <table:table-cell office:value-type="string" table:style-name="ce20">
            <text:p>Aktywność reninowa osocza (ICD-9: I07)</text:p>
          </table:table-cell>
          <table:table-cell table:number-columns-repeated="3" table:style-name="ce21"/>
          <table:table-cell office:value-type="float" office:value="100" table:style-name="ce21">
            <text:p>10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23" table:formula="of:=[.A25]+1" table:style-name="ce2">
            <text:p>23</text:p>
          </table:table-cell>
          <table:table-cell table:style-name="ce3"/>
          <table:table-cell office:value-type="string" table:style-name="ce20">
            <text:p>Albumina (ICD-9: I09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24" table:formula="of:=[.A26]+1" table:style-name="ce2">
            <text:p>24</text:p>
          </table:table-cell>
          <table:table-cell table:style-name="ce3"/>
          <table:table-cell office:value-type="string" table:style-name="ce20">
            <text:p>Albumina w DZM (ICD-9: I0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25" table:formula="of:=[.A27]+1" table:style-name="ce2">
            <text:p>25</text:p>
          </table:table-cell>
          <table:table-cell table:style-name="ce3"/>
          <table:table-cell office:value-type="string" table:style-name="ce20">
            <text:p>Albumina w moczu (ICD-9: I09)</text:p>
          </table:table-cell>
          <table:table-cell table:number-columns-repeated="3" table:style-name="ce21"/>
          <table:table-cell office:value-type="float" office:value="30" table:style-name="ce21">
            <text:p>3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26" table:formula="of:=[.A28]+1" table:style-name="ce2">
            <text:p>26</text:p>
          </table:table-cell>
          <table:table-cell table:style-name="ce3"/>
          <table:table-cell office:value-type="string" table:style-name="ce20">
            <text:p>Albumina w PMR (ICD-9: I0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27" table:formula="of:=[.A29]+1" table:style-name="ce2">
            <text:p>27</text:p>
          </table:table-cell>
          <table:table-cell table:style-name="ce3"/>
          <table:table-cell office:value-type="string" table:style-name="ce20">
            <text:p>Aldolaza (ICD-9: I1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28" table:formula="of:=[.A30]+1" table:style-name="ce2">
            <text:p>28</text:p>
          </table:table-cell>
          <table:table-cell table:style-name="ce3"/>
          <table:table-cell office:value-type="string" table:style-name="ce20">
            <text:p>Aldosteron (ICD-9: I15)</text:p>
          </table:table-cell>
          <table:table-cell table:number-columns-repeated="3" table:style-name="ce21"/>
          <table:table-cell office:value-type="float" office:value="100" table:style-name="ce21">
            <text:p>10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29" table:formula="of:=[.A31]+1" table:style-name="ce2">
            <text:p>29</text:p>
          </table:table-cell>
          <table:table-cell table:style-name="ce3"/>
          <table:table-cell office:value-type="string" table:style-name="ce20">
            <text:p>Aldosteron w DZM (ICD-9: I1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30" table:formula="of:=[.A32]+1" table:style-name="ce2">
            <text:p>30</text:p>
          </table:table-cell>
          <table:table-cell table:style-name="ce3"/>
          <table:table-cell office:value-type="string" table:style-name="ce20">
            <text:p>Alfa podjednostka hormonów glikoproteinowych (ICD-9: N40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31" table:formula="of:=[.A33]+1" table:style-name="ce2">
            <text:p>31</text:p>
          </table:table-cell>
          <table:table-cell table:style-name="ce3"/>
          <table:table-cell office:value-type="string" table:style-name="ce20">
            <text:p>Alfa-1-antytrypsyna (ICD-9: I6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32" table:formula="of:=[.A34]+1" table:style-name="ce2">
            <text:p>32</text:p>
          </table:table-cell>
          <table:table-cell table:style-name="ce3"/>
          <table:table-cell office:value-type="string" table:style-name="ce20">
            <text:p>Alfa-1-antytrypsyna w kale (ICD-9: I6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3" table:formula="of:=[.A35]+1" table:style-name="ce2">
            <text:p>33</text:p>
          </table:table-cell>
          <table:table-cell table:style-name="ce3"/>
          <table:table-cell office:value-type="string" table:style-name="ce20">
            <text:p>Alfa-1-kwaśna glikoproteina (Orozomukoid) (ICD-9: N26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4" table:formula="of:=[.A36]+1" table:style-name="ce2">
            <text:p>34</text:p>
          </table:table-cell>
          <table:table-cell table:style-name="ce3"/>
          <table:table-cell office:value-type="string" table:style-name="ce20">
            <text:p>Alfa-2 makroglobulin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35" table:formula="of:=[.A37]+1" table:style-name="ce2">
            <text:p>35</text:p>
          </table:table-cell>
          <table:table-cell table:style-name="ce3"/>
          <table:table-cell office:value-type="string" table:style-name="ce20">
            <text:p>ALT (ICD-9: I17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8">
          <table:table-cell office:value-type="float" office:value="36" table:formula="of:=[.A38]+1" table:style-name="ce2">
            <text:p>36</text:p>
          </table:table-cell>
          <table:table-cell table:style-name="ce3"/>
          <table:table-cell office:value-type="string" table:style-name="ce23">
            <text:p>Aluminium (Glin) (ICD-9: P39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10" table:style-name="ce21">
            <text:p>1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8">
          <table:table-cell office:value-type="float" office:value="37" table:formula="of:=[.A39]+1" table:style-name="ce2">
            <text:p>37</text:p>
          </table:table-cell>
          <table:table-cell table:style-name="ce3"/>
          <table:table-cell office:value-type="string" table:style-name="ce23">
            <text:p>Amanityna w moczu, ilościowo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8">
          <table:table-cell office:value-type="float" office:value="38" table:formula="of:=[.A40]+1" table:style-name="ce2">
            <text:p>38</text:p>
          </table:table-cell>
          <table:table-cell table:style-name="ce3"/>
          <table:table-cell office:value-type="string" table:style-name="ce23">
            <text:p>Amanityna w surowicy, ilościowo (ICD-9: 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9" table:formula="of:=[.A41]+1" table:style-name="ce2">
            <text:p>39</text:p>
          </table:table-cell>
          <table:table-cell table:style-name="ce3"/>
          <table:table-cell office:value-type="string" table:style-name="ce20">
            <text:p>AMH (ICD-9: L68)</text:p>
          </table:table-cell>
          <table:table-cell table:number-columns-repeated="3" table:style-name="ce21"/>
          <table:table-cell office:value-type="float" office:value="100" table:style-name="ce21">
            <text:p>10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0" table:formula="of:=[.A42]+1" table:style-name="ce2">
            <text:p>40</text:p>
          </table:table-cell>
          <table:table-cell table:style-name="ce3"/>
          <table:table-cell office:value-type="string" table:style-name="ce20">
            <text:p>Amiodaron, ilościowo (ICD-9: T0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8">
          <table:table-cell office:value-type="float" office:value="41" table:formula="of:=[.A43]+1" table:style-name="ce2">
            <text:p>41</text:p>
          </table:table-cell>
          <table:table-cell table:style-name="ce3"/>
          <table:table-cell office:value-type="string" table:style-name="ce20">
            <text:p>Amylaza (ICD-9: I25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2" table:formula="of:=[.A44]+1" table:style-name="ce2">
            <text:p>42</text:p>
          </table:table-cell>
          <table:table-cell table:style-name="ce3"/>
          <table:table-cell office:value-type="string" table:style-name="ce20">
            <text:p>Amylaza trzustkowa (ICD-9: I2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3" table:formula="of:=[.A45]+1" table:style-name="ce2">
            <text:p>43</text:p>
          </table:table-cell>
          <table:table-cell table:style-name="ce3"/>
          <table:table-cell office:value-type="string" table:style-name="ce20">
            <text:p>Amylaza trzustkowa w moczu (ICD-9: I2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8">
          <table:table-cell office:value-type="float" office:value="44" table:formula="of:=[.A46]+1" table:style-name="ce2">
            <text:p>44</text:p>
          </table:table-cell>
          <table:table-cell table:style-name="ce3"/>
          <table:table-cell office:value-type="string" table:style-name="ce20">
            <text:p>Amylaza w moczu (ICD-9: I25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45" table:formula="of:=[.A47]+1" table:style-name="ce2">
            <text:p>45</text:p>
          </table:table-cell>
          <table:table-cell table:style-name="ce3"/>
          <table:table-cell office:value-type="string" table:style-name="ce20">
            <text:p>Amyloid 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6" table:formula="of:=[.A48]+1" table:style-name="ce2">
            <text:p>46</text:p>
          </table:table-cell>
          <table:table-cell table:style-name="ce3"/>
          <table:table-cell office:value-type="string" table:style-name="ce20">
            <text:p>Amyloid Beta w PMR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47" table:formula="of:=[.A49]+1" table:style-name="ce2">
            <text:p>47</text:p>
          </table:table-cell>
          <table:table-cell table:style-name="ce3"/>
          <table:table-cell office:value-type="string" table:style-name="ce20">
            <text:p>ANCA 6 - identyfikacja 6 antygenów cytoplazmatycznych neutrofilów ludzkich w klasie IgG metodą ELISA (ICD-9: N6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48" table:formula="of:=[.A50]+1" table:style-name="ce2">
            <text:p>48</text:p>
          </table:table-cell>
          <table:table-cell table:style-name="ce3"/>
          <table:table-cell office:value-type="string" table:style-name="ce20">
            <text:p>Androstendion (ICD-9: I31)</text:p>
          </table:table-cell>
          <table:table-cell table:number-columns-repeated="3" table:style-name="ce21"/>
          <table:table-cell office:value-type="float" office:value="80" table:style-name="ce21">
            <text:p>8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49" table:formula="of:=[.A51]+1" table:style-name="ce2">
            <text:p>49</text:p>
          </table:table-cell>
          <table:table-cell table:style-name="ce3"/>
          <table:table-cell office:value-type="string" table:style-name="ce20">
            <text:p>anty-CCP (ICD-9: N66)</text:p>
          </table:table-cell>
          <table:table-cell table:number-columns-repeated="3" table:style-name="ce21"/>
          <table:table-cell office:value-type="float" office:value="50" table:style-name="ce21">
            <text:p>5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50" table:formula="of:=[.A52]+1" table:style-name="ce2">
            <text:p>50</text:p>
          </table:table-cell>
          <table:table-cell table:style-name="ce3"/>
          <table:table-cell office:value-type="string" table:style-name="ce20">
            <text:p>Antykoagulant toczniowy (LA) – test przesiewowy/potwierdzający (aPTT)</text:p>
          </table:table-cell>
          <table:table-cell table:number-columns-repeated="3" table:style-name="ce21"/>
          <table:table-cell office:value-type="float" office:value="600" table:style-name="ce21">
            <text:p>60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51" table:formula="of:=[.A53]+1" table:style-name="ce2">
            <text:p>51</text:p>
          </table:table-cell>
          <table:table-cell table:style-name="ce3"/>
          <table:table-cell office:value-type="string" table:style-name="ce20">
            <text:p>Antykoagulant toczniowy (LA) - test przesiewowy/potwierdzający (dRVVT)</text:p>
          </table:table-cell>
          <table:table-cell table:number-columns-repeated="3" table:style-name="ce21"/>
          <table:table-cell office:value-type="float" office:value="600" table:style-name="ce21">
            <text:p>60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52" table:formula="of:=[.A54]+1" table:style-name="ce2">
            <text:p>52</text:p>
          </table:table-cell>
          <table:table-cell table:style-name="ce3"/>
          <table:table-cell office:value-type="string" table:style-name="ce20">
            <text:p>anty-TG (ICD-9: O18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53" table:formula="of:=[.A55]+1" table:style-name="ce2">
            <text:p>53</text:p>
          </table:table-cell>
          <table:table-cell table:style-name="ce3"/>
          <table:table-cell office:value-type="string" table:style-name="ce20">
            <text:p>anty-TPO (ICD-9: O09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54" table:formula="of:=[.A56]+1" table:style-name="ce2">
            <text:p>54</text:p>
          </table:table-cell>
          <table:table-cell table:style-name="ce3"/>
          <table:table-cell office:value-type="string" table:style-name="ce20">
            <text:p>Antytrombina III, aktywność (ICD-9: G03)</text:p>
          </table:table-cell>
          <table:table-cell table:number-columns-repeated="3" table:style-name="ce21"/>
          <table:table-cell office:value-type="float" office:value="150" table:style-name="ce21">
            <text:p>15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5" table:formula="of:=[.A57]+1" table:style-name="ce2">
            <text:p>55</text:p>
          </table:table-cell>
          <table:table-cell table:style-name="ce3"/>
          <table:table-cell office:value-type="string" table:style-name="ce20">
            <text:p>Apo A1 (ICD-9: I7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6" table:formula="of:=[.A58]+1" table:style-name="ce2">
            <text:p>56</text:p>
          </table:table-cell>
          <table:table-cell table:style-name="ce3"/>
          <table:table-cell office:value-type="string" table:style-name="ce20">
            <text:p>Apo B (ICD-9: I67)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57" table:formula="of:=[.A59]+1" table:style-name="ce2">
            <text:p>57</text:p>
          </table:table-cell>
          <table:table-cell table:style-name="ce3"/>
          <table:table-cell office:value-type="string" table:style-name="ce20">
            <text:p>APOE, genotypowanie (ocena predyspozycji do wystąpienia ch. Alzheimera, rozwoju miażdzycy) met. PCR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58" table:formula="of:=[.A60]+1" table:style-name="ce2">
            <text:p>58</text:p>
          </table:table-cell>
          <table:table-cell table:style-name="ce3"/>
          <table:table-cell office:value-type="string" table:style-name="ce23">
            <text:p>Arsen we krwi (ICD-9: P11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9" table:formula="of:=[.A61]+1" table:style-name="ce2">
            <text:p>59</text:p>
          </table:table-cell>
          <table:table-cell table:style-name="ce3"/>
          <table:table-cell office:value-type="string" table:style-name="ce20">
            <text:p>ASO, ilościowo (ICD-9: U7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0" table:formula="of:=[.A62]+1" table:style-name="ce2">
            <text:p>60</text:p>
          </table:table-cell>
          <table:table-cell table:style-name="ce3"/>
          <table:table-cell office:value-type="string" table:style-name="ce20">
            <text:p>Aspergillus – antygen krążący (ICD-9: W0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1" table:formula="of:=[.A63]+1" table:style-name="ce2">
            <text:p>61</text:p>
          </table:table-cell>
          <table:table-cell table:style-name="ce3"/>
          <table:table-cell office:value-type="string" table:style-name="ce20">
            <text:p>Aspergillus fumigatus Ig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62" table:formula="of:=[.A64]+1" table:style-name="ce2">
            <text:p>62</text:p>
          </table:table-cell>
          <table:table-cell table:style-name="ce3"/>
          <table:table-cell office:value-type="string" table:style-name="ce20">
            <text:p>Aspergillus fumigatus IgG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63" table:formula="of:=[.A65]+1" table:style-name="ce2">
            <text:p>63</text:p>
          </table:table-cell>
          <table:table-cell table:style-name="ce3"/>
          <table:table-cell office:value-type="string" table:style-name="ce20">
            <text:p>Aspergillus fumigatus IgM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4" table:formula="of:=[.A66]+1" table:style-name="ce2">
            <text:p>64</text:p>
          </table:table-cell>
          <table:table-cell table:style-name="ce3"/>
          <table:table-cell office:value-type="string" table:style-name="ce20">
            <text:p>Aspergillus spp.IgG, ilościowo (ICD-9: W0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65" table:formula="of:=[.A67]+1" table:style-name="ce2">
            <text:p>65</text:p>
          </table:table-cell>
          <table:table-cell table:style-name="ce3"/>
          <table:table-cell office:value-type="string" table:style-name="ce20">
            <text:p>Aspergilus fumigatus met. PCR jak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6" table:formula="of:=[.A68]+1" table:style-name="ce2">
            <text:p>66</text:p>
          </table:table-cell>
          <table:table-cell table:style-name="ce3"/>
          <table:table-cell office:value-type="string" table:style-name="ce20">
            <text:p>AST (ICD-9: I19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7" table:formula="of:=[.A69]+1" table:style-name="ce2">
            <text:p>67</text:p>
          </table:table-cell>
          <table:table-cell table:style-name="ce25"/>
          <table:table-cell office:value-type="string" table:style-name="ce23">
            <text:p>ATM/TP53 – badanie delecji tech. FISH</text:p>
          </table:table-cell>
          <table:table-cell table:number-columns-repeated="3" table:style-name="ce24"/>
          <table:table-cell office:value-type="float" office:value="30" table:style-name="ce24">
            <text:p>30</text:p>
          </table:table-cell>
          <table:table-cell table:style-name="ce24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10">
          <table:table-cell office:value-type="float" office:value="68" table:formula="of:=[.A70]+1" table:style-name="ce2">
            <text:p>68</text:p>
          </table:table-cell>
          <table:table-cell table:style-name="ce3"/>
          <table:table-cell office:value-type="string" table:style-name="ce20">
            <text:p>Autoimmunologiczne zapalenia mózgu, panel przeciwciał, met IIF</text:p>
          </table:table-cell>
          <table:table-cell table:number-columns-repeated="3" table:style-name="ce21"/>
          <table:table-cell office:value-type="float" office:value="80" table:style-name="ce21">
            <text:p>8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9" table:formula="of:=[.A71]+1" table:style-name="ce2">
            <text:p>69</text:p>
          </table:table-cell>
          <table:table-cell table:style-name="ce3"/>
          <table:table-cell office:value-type="string" table:style-name="ce20">
            <text:p>Babesia microti IgG met. IIF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0" table:formula="of:=[.A72]+1" table:style-name="ce2">
            <text:p>70</text:p>
          </table:table-cell>
          <table:table-cell table:style-name="ce3"/>
          <table:table-cell office:value-type="string" table:style-name="ce20">
            <text:p>Babesia microti IgM met. IIF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1" table:formula="of:=[.A73]+1" table:style-name="ce2">
            <text:p>71</text:p>
          </table:table-cell>
          <table:table-cell table:style-name="ce3"/>
          <table:table-cell office:value-type="string" table:style-name="ce20">
            <text:p>Badanie kału - pasożyty jelitowe – Parasep SF (ICD-9: A2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72" table:formula="of:=[.A74]+1" table:style-name="ce2">
            <text:p>72</text:p>
          </table:table-cell>
          <table:table-cell table:style-name="ce3"/>
          <table:table-cell office:value-type="string" table:style-name="ce20">
            <text:p>Badanie molekularne BCR/ABL transkrypt p190 - ilościowo (ICD-9: )</text:p>
          </table:table-cell>
          <table:table-cell table:number-columns-repeated="3" table:style-name="ce21"/>
          <table:table-cell office:value-type="float" office:value="10" table:style-name="ce24">
            <text:p>1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9">
          <table:table-cell office:value-type="float" office:value="73" table:formula="of:=[.A75]+1" table:style-name="ce2">
            <text:p>73</text:p>
          </table:table-cell>
          <table:table-cell table:style-name="ce3"/>
          <table:table-cell office:value-type="string" table:style-name="ce20">
            <text:p>Badanie pojedynczej mutacji BRCA1/2 – met. sekwencjonowania (ICD-9: )</text:p>
          </table:table-cell>
          <table:table-cell table:number-columns-repeated="3" table:style-name="ce21"/>
          <table:table-cell office:value-type="float" office:value="10" table:style-name="ce24">
            <text:p>1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9">
          <table:table-cell office:value-type="float" office:value="74" table:formula="of:=[.A76]+1" table:style-name="ce2">
            <text:p>74</text:p>
          </table:table-cell>
          <table:table-cell table:style-name="ce25"/>
          <table:table-cell office:value-type="string" table:style-name="ce23">
            <text:p>Badanie molekularne BCR/ABL transkrypt p190, p210/230 – jakościowo</text:p>
          </table:table-cell>
          <table:table-cell table:number-columns-repeated="3" table:style-name="ce24"/>
          <table:table-cell office:value-type="float" office:value="50" table:style-name="ce24">
            <text:p>50</text:p>
          </table:table-cell>
          <table:table-cell table:style-name="ce24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11">
          <table:table-cell office:value-type="float" office:value="75" table:formula="of:=[.A77]+1" table:style-name="ce2">
            <text:p>75</text:p>
          </table:table-cell>
          <table:table-cell table:style-name="ce25"/>
          <table:table-cell office:value-type="string" table:style-name="ce23">
            <text:p>Badanie molekularne BCR/ABL transkrypt p210 – ilościowo</text:p>
          </table:table-cell>
          <table:table-cell table:number-columns-repeated="3" table:style-name="ce24"/>
          <table:table-cell office:value-type="float" office:value="50" table:style-name="ce24">
            <text:p>50</text:p>
          </table:table-cell>
          <table:table-cell table:style-name="ce24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10">
          <table:table-cell office:value-type="float" office:value="76" table:formula="of:=[.A78]+1" table:style-name="ce2">
            <text:p>76</text:p>
          </table:table-cell>
          <table:table-cell table:style-name="ce25"/>
          <table:table-cell office:value-type="string" table:style-name="ce23">
            <text:p>Badanie mutacji W515K/L w genie MPL</text:p>
          </table:table-cell>
          <table:table-cell table:number-columns-repeated="3" table:style-name="ce24"/>
          <table:table-cell office:value-type="float" office:value="30" table:style-name="ce24">
            <text:p>30</text:p>
          </table:table-cell>
          <table:table-cell table:style-name="ce24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12">
          <table:table-cell office:value-type="float" office:value="77" table:formula="of:=[.A79]+1" table:style-name="ce2">
            <text:p>77</text:p>
          </table:table-cell>
          <table:table-cell table:style-name="ce25"/>
          <table:table-cell office:value-type="string" table:style-name="ce23">
            <text:p>Badanie mutacji w eksonie 9 genu CALR</text:p>
          </table:table-cell>
          <table:table-cell table:number-columns-repeated="3" table:style-name="ce24"/>
          <table:table-cell office:value-type="float" office:value="30" table:style-name="ce24">
            <text:p>30</text:p>
          </table:table-cell>
          <table:table-cell table:style-name="ce24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9">
          <table:table-cell office:value-type="float" office:value="78" table:formula="of:=[.A80]+1" table:style-name="ce2">
            <text:p>78</text:p>
          </table:table-cell>
          <table:table-cell table:style-name="ce25"/>
          <table:table-cell office:value-type="string" table:style-name="ce23">
            <text:p>Badanie mutacji genów ASXL1, SRSF2, EZH2, IDH1, IDH2, met. NGS</text:p>
          </table:table-cell>
          <table:table-cell table:number-columns-repeated="3" table:style-name="ce24"/>
          <table:table-cell office:value-type="float" office:value="30" table:style-name="ce24">
            <text:p>30</text:p>
          </table:table-cell>
          <table:table-cell table:style-name="ce24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9">
          <table:table-cell office:value-type="float" office:value="79" table:formula="of:=[.A81]+1" table:style-name="ce2">
            <text:p>79</text:p>
          </table:table-cell>
          <table:table-cell table:style-name="ce3"/>
          <table:table-cell office:value-type="string" table:style-name="ce20">
            <text:p>Badanie w kierunku DH (Dermatitis herpetiformis) met. IIF (ICD-9: 91.8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80" table:formula="of:=[.A82]+1" table:style-name="ce2">
            <text:p>80</text:p>
          </table:table-cell>
          <table:table-cell table:style-name="ce3"/>
          <table:table-cell office:value-type="string" table:style-name="ce20">
            <text:p>Badanie w kierunku galaktozemii (test Beutlera i Baludy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81" table:formula="of:=[.A83]+1" table:style-name="ce2">
            <text:p>81</text:p>
          </table:table-cell>
          <table:table-cell table:style-name="ce25"/>
          <table:table-cell office:value-type="string" table:style-name="ce23">
            <text:p>Badanie Mikrobiologiczne w kierunku gruźlicy (posiew)</text:p>
          </table:table-cell>
          <table:table-cell office:value-type="string" table:style-name="ce24">
            <text:p>G</text:p>
          </table:table-cell>
          <table:table-cell table:number-columns-repeated="2" table:style-name="ce24"/>
          <table:table-cell office:value-type="float" office:value="60" table:style-name="ce24">
            <text:p>60</text:p>
          </table:table-cell>
          <table:table-cell table:style-name="ce24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7">
          <table:table-cell office:value-type="float" office:value="82" table:formula="of:=[.A84]+1" table:style-name="ce2">
            <text:p>82</text:p>
          </table:table-cell>
          <table:table-cell table:style-name="ce3"/>
          <table:table-cell office:value-type="string" table:style-name="ce20">
            <text:p>Badanie w kierunku Mycobacterium sp. met. automatyczną</text:p>
          </table:table-cell>
          <table:table-cell office:value-type="string" table:style-name="ce24">
            <text:p>G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83" table:formula="of:=[.A85]+1" table:style-name="ce2">
            <text:p>83</text:p>
          </table:table-cell>
          <table:table-cell table:style-name="ce3"/>
          <table:table-cell office:value-type="string" table:style-name="ce20">
            <text:p>Bar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8">
          <table:table-cell office:value-type="float" office:value="84" table:formula="of:=[.A86]+1" table:style-name="ce2">
            <text:p>84</text:p>
          </table:table-cell>
          <table:table-cell table:style-name="ce3"/>
          <table:table-cell office:value-type="string" table:style-name="ce20">
            <text:p>Barbiturany w moczu, ilościowo (ICD-9: P13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8">
          <table:table-cell office:value-type="float" office:value="85" table:formula="of:=[.A87]+1" table:style-name="ce2">
            <text:p>85</text:p>
          </table:table-cell>
          <table:table-cell table:style-name="ce3"/>
          <table:table-cell office:value-type="string" table:style-name="ce20">
            <text:p>Barbiturany w surowicy, ilościowo (ICD-9: P13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0">
          <table:table-cell office:value-type="float" office:value="86" table:formula="of:=[.A88]+1" table:style-name="ce2">
            <text:p>86</text:p>
          </table:table-cell>
          <table:table-cell table:style-name="ce3"/>
          <table:table-cell office:value-type="string" table:style-name="ce20">
            <text:p>Bardzo długołańcuchowe kwasy tłuszczowe VLCFA (ICD-9: M82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1">
          <table:table-cell office:value-type="float" office:value="87" table:formula="of:=[.A89]+1" table:style-name="ce2">
            <text:p>87</text:p>
          </table:table-cell>
          <table:table-cell table:style-name="ce3"/>
          <table:table-cell office:value-type="string" table:style-name="ce20">
            <text:p>Bartoneloza (B.henselae, B.quintana), IgG met. IIF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88" table:formula="of:=[.A90]+1" table:style-name="ce2">
            <text:p>88</text:p>
          </table:table-cell>
          <table:table-cell table:style-name="ce3"/>
          <table:table-cell office:value-type="string" table:style-name="ce20">
            <text:p>Bartoneloza (B.henselae, B.quintana), IgM met. IIF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89" table:formula="of:=[.A91]+1" table:style-name="ce2">
            <text:p>89</text:p>
          </table:table-cell>
          <table:table-cell table:style-name="ce3"/>
          <table:table-cell office:value-type="string" table:style-name="ce20">
            <text:p>Bąblowica (Echinococcus granulosus) met. Western Blot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9">
          <table:table-cell office:value-type="float" office:value="90" table:formula="of:=[.A92]+1" table:style-name="ce2">
            <text:p>90</text:p>
          </table:table-cell>
          <table:table-cell table:style-name="ce3"/>
          <table:table-cell office:value-type="string" table:style-name="ce20">
            <text:p>Bąblowica (Echinococcus multilocularis), met. Western Blot (ICD-9: B67.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1" table:formula="of:=[.A93]+1" table:style-name="ce2">
            <text:p>91</text:p>
          </table:table-cell>
          <table:table-cell table:style-name="ce3"/>
          <table:table-cell office:value-type="string" table:style-name="ce20">
            <text:p>Bąblowica (Echinococcus spp.) IgG (ICD-9: X0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8">
          <table:table-cell office:value-type="float" office:value="92" table:formula="of:=[.A94]+1" table:style-name="ce2">
            <text:p>92</text:p>
          </table:table-cell>
          <table:table-cell table:style-name="ce3"/>
          <table:table-cell office:value-type="string" table:style-name="ce20">
            <text:p>Benzodiazepiny w moczu, ilościowo (ICD-9: P21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8">
          <table:table-cell office:value-type="float" office:value="93" table:formula="of:=[.A95]+1" table:style-name="ce2">
            <text:p>93</text:p>
          </table:table-cell>
          <table:table-cell table:style-name="ce3"/>
          <table:table-cell office:value-type="string" table:style-name="ce20">
            <text:p>Benzodiazepiny w surowicy, ilościowo (ICD-9: P79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8">
          <table:table-cell office:value-type="float" office:value="94" table:formula="of:=[.A96]+1" table:style-name="ce2">
            <text:p>94</text:p>
          </table:table-cell>
          <table:table-cell table:style-name="ce25"/>
          <table:table-cell office:value-type="string" table:style-name="ce23">
            <text:p>Beta Amyloid (1-42)/(1-40)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24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12">
          <table:table-cell office:value-type="float" office:value="95" table:formula="of:=[.A97]+1" table:style-name="ce2">
            <text:p>95</text:p>
          </table:table-cell>
          <table:table-cell table:style-name="ce3"/>
          <table:table-cell office:value-type="string" table:style-name="ce20">
            <text:p>Beta karoten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6" table:formula="of:=[.A98]+1" table:style-name="ce2">
            <text:p>96</text:p>
          </table:table-cell>
          <table:table-cell table:style-name="ce3"/>
          <table:table-cell office:value-type="string" table:style-name="ce20">
            <text:p>Beta-2-mikroglobulina (ICD-9: M92)</text:p>
          </table:table-cell>
          <table:table-cell table:number-columns-repeated="3" table:style-name="ce21"/>
          <table:table-cell office:value-type="float" office:value="1000" table:style-name="ce21">
            <text:p>1 00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7" table:formula="of:=[.A99]+1" table:style-name="ce2">
            <text:p>97</text:p>
          </table:table-cell>
          <table:table-cell table:style-name="ce3"/>
          <table:table-cell office:value-type="string" table:style-name="ce20">
            <text:p>Beta-2-mikroglobulina w moczu <text:s/>(ICD-9: M92)</text:p>
          </table:table-cell>
          <table:table-cell table:number-columns-repeated="3" table:style-name="ce21"/>
          <table:table-cell office:value-type="float" office:value="10" table:style-name="ce21">
            <text:p>1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8" table:formula="of:=[.A100]+1" table:style-name="ce2">
            <text:p>98</text:p>
          </table:table-cell>
          <table:table-cell table:style-name="ce3"/>
          <table:table-cell office:value-type="string" table:style-name="ce20">
            <text:p>Beta-Crosslaps (beta-CTX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8">
          <table:table-cell office:value-type="float" office:value="99" table:formula="of:=[.A101]+1" table:style-name="ce2">
            <text:p>99</text:p>
          </table:table-cell>
          <table:table-cell table:style-name="ce3"/>
          <table:table-cell office:value-type="string" table:style-name="ce20">
            <text:p>Beta-HCG (ICD-9: L46)</text:p>
          </table:table-cell>
          <table:table-cell office:value-type="string" table:style-name="ce21">
            <text:p>AC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00" table:formula="of:=[.A102]+1" table:style-name="ce2">
            <text:p>100</text:p>
          </table:table-cell>
          <table:table-cell table:style-name="ce3"/>
          <table:table-cell office:value-type="string" table:style-name="ce20">
            <text:p>Białko Bence'a-Jonesa w moczu</text:p>
          </table:table-cell>
          <table:table-cell table:number-columns-repeated="3" table:style-name="ce21"/>
          <table:table-cell office:value-type="float" office:value="20" table:style-name="ce21">
            <text:p>2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01" table:formula="of:=[.A103]+1" table:style-name="ce2">
            <text:p>101</text:p>
          </table:table-cell>
          <table:table-cell table:style-name="ce25"/>
          <table:table-cell office:value-type="string" table:style-name="ce23">
            <text:p>Białko 14-3-3 w PMR</text:p>
          </table:table-cell>
          <table:table-cell table:number-columns-repeated="3" table:style-name="ce24"/>
          <table:table-cell office:value-type="float" office:value="10" table:style-name="ce24">
            <text:p>10</text:p>
          </table:table-cell>
          <table:table-cell table:style-name="ce24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5">
          <table:table-cell office:value-type="float" office:value="102" table:formula="of:=[.A104]+1" table:style-name="ce2">
            <text:p>102</text:p>
          </table:table-cell>
          <table:table-cell table:style-name="ce3"/>
          <table:table-cell office:value-type="string" table:style-name="ce20">
            <text:p>Białko C, aktywność (ICD-9: G05)</text:p>
          </table:table-cell>
          <table:table-cell table:number-columns-repeated="3" table:style-name="ce21"/>
          <table:table-cell office:value-type="float" office:value="150" table:style-name="ce21">
            <text:p>15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8">
          <table:table-cell office:value-type="float" office:value="103" table:formula="of:=[.A105]+1" table:style-name="ce2">
            <text:p>103</text:p>
          </table:table-cell>
          <table:table-cell table:style-name="ce3"/>
          <table:table-cell office:value-type="string" table:style-name="ce20">
            <text:p>Białko całkowite (ICD-9: I77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04" table:formula="of:=[.A106]+1" table:style-name="ce2">
            <text:p>104</text:p>
          </table:table-cell>
          <table:table-cell table:style-name="ce3"/>
          <table:table-cell office:value-type="string" table:style-name="ce20">
            <text:p>Białko oligoklonalne w PMR</text:p>
          </table:table-cell>
          <table:table-cell table:number-columns-repeated="3" table:style-name="ce24"/>
          <table:table-cell office:value-type="float" office:value="120" table:style-name="ce24">
            <text:p>120</text:p>
          </table:table-cell>
          <table:table-cell table:style-name="ce24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05" table:formula="of:=[.A107]+1" table:style-name="ce2">
            <text:p>105</text:p>
          </table:table-cell>
          <table:table-cell table:style-name="ce3"/>
          <table:table-cell office:value-type="string" table:style-name="ce20">
            <text:p>Białko S wolne (ICD-9: G07)</text:p>
          </table:table-cell>
          <table:table-cell table:number-columns-repeated="3" table:style-name="ce21"/>
          <table:table-cell office:value-type="float" office:value="150" table:style-name="ce21">
            <text:p>15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06" table:formula="of:=[.A108]+1" table:style-name="ce2">
            <text:p>106</text:p>
          </table:table-cell>
          <table:table-cell table:style-name="ce3"/>
          <table:table-cell office:value-type="string" table:style-name="ce20">
            <text:p>Białko S, aktywność (ICD-9: G07)</text:p>
          </table:table-cell>
          <table:table-cell table:number-columns-repeated="3" table:style-name="ce21"/>
          <table:table-cell office:value-type="float" office:value="150" table:style-name="ce21">
            <text:p>15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07" table:formula="of:=[.A109]+1" table:style-name="ce2">
            <text:p>107</text:p>
          </table:table-cell>
          <table:table-cell table:style-name="ce3"/>
          <table:table-cell office:value-type="string" table:style-name="ce20">
            <text:p>Białko TAU w PMR, met. ELIS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08" table:formula="of:=[.A110]+1" table:style-name="ce2">
            <text:p>108</text:p>
          </table:table-cell>
          <table:table-cell table:style-name="ce3"/>
          <table:table-cell office:value-type="string" table:style-name="ce20">
            <text:p>Białko w DZM (ICD-9: A0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09" table:formula="of:=[.A111]+1" table:style-name="ce2">
            <text:p>109</text:p>
          </table:table-cell>
          <table:table-cell table:style-name="ce3"/>
          <table:table-cell office:value-type="string" table:style-name="ce20">
            <text:p>Białko w moczu (ICD-9: A0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8">
          <table:table-cell office:value-type="float" office:value="110" table:formula="of:=[.A112]+1" table:style-name="ce2">
            <text:p>110</text:p>
          </table:table-cell>
          <table:table-cell table:style-name="ce3"/>
          <table:table-cell office:value-type="string" table:style-name="ce20">
            <text:p>Bilirubina całkowita (ICD-9: I89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8">
          <table:table-cell office:value-type="float" office:value="111" table:formula="of:=[.A113]+1" table:style-name="ce2">
            <text:p>111</text:p>
          </table:table-cell>
          <table:table-cell table:style-name="ce3"/>
          <table:table-cell office:value-type="string" table:style-name="ce20">
            <text:p>Bilirubina wolna (pośrednia) (ICD-9: I91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8">
          <table:table-cell office:value-type="float" office:value="112" table:formula="of:=[.A114]+1" table:style-name="ce2">
            <text:p>112</text:p>
          </table:table-cell>
          <table:table-cell table:style-name="ce3"/>
          <table:table-cell office:value-type="string" table:style-name="ce20">
            <text:p>Bilirubina związana (bezpośrednia) (ICD-9: I87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6">
          <table:table-cell office:value-type="float" office:value="113" table:formula="of:=[.A115]+1" table:style-name="ce2">
            <text:p>113</text:p>
          </table:table-cell>
          <table:table-cell table:style-name="ce3"/>
          <table:table-cell office:value-type="string" table:style-name="ce20">
            <text:p>Bizmut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14" table:formula="of:=[.A116]+1" table:style-name="ce2">
            <text:p>114</text:p>
          </table:table-cell>
          <table:table-cell table:style-name="ce3"/>
          <table:table-cell office:value-type="string" table:style-name="ce20">
            <text:p>Błonica (Corynebacterium diphtheriae) IgG (ICD-9: S8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15" table:formula="of:=[.A117]+1" table:style-name="ce2">
            <text:p>115</text:p>
          </table:table-cell>
          <table:table-cell table:style-name="ce3"/>
          <table:table-cell office:value-type="string" table:style-name="ce20">
            <text:p>Bor we krwi (ICD-9: 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16" table:formula="of:=[.A118]+1" table:style-name="ce2">
            <text:p>116</text:p>
          </table:table-cell>
          <table:table-cell table:style-name="ce3"/>
          <table:table-cell office:value-type="string" table:style-name="ce20">
            <text:p>Borelioza IgG (ICD-9: S21)</text:p>
          </table:table-cell>
          <table:table-cell table:number-columns-repeated="3" table:style-name="ce21"/>
          <table:table-cell office:value-type="float" office:value="2400" table:style-name="ce21">
            <text:p>2 40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17" table:formula="of:=[.A119]+1" table:style-name="ce2">
            <text:p>117</text:p>
          </table:table-cell>
          <table:table-cell table:style-name="ce3"/>
          <table:table-cell office:value-type="string" table:style-name="ce20">
            <text:p>Borelioza IgG <text:s/>met. Immunoblot (ICD-9: S23)</text:p>
          </table:table-cell>
          <table:table-cell table:number-columns-repeated="3" table:style-name="ce21"/>
          <table:table-cell office:value-type="float" office:value="240" table:style-name="ce21">
            <text:p>24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18" table:formula="of:=[.A120]+1" table:style-name="ce2">
            <text:p>118</text:p>
          </table:table-cell>
          <table:table-cell table:style-name="ce3"/>
          <table:table-cell office:value-type="string" table:style-name="ce20">
            <text:p>Borelioza IgG w PMR (ICD-9: S21)</text:p>
          </table:table-cell>
          <table:table-cell table:number-columns-repeated="3" table:style-name="ce21"/>
          <table:table-cell office:value-type="float" office:value="120" table:style-name="ce21">
            <text:p>12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19" table:formula="of:=[.A121]+1" table:style-name="ce2">
            <text:p>119</text:p>
          </table:table-cell>
          <table:table-cell table:style-name="ce3"/>
          <table:table-cell office:value-type="string" table:style-name="ce20">
            <text:p>Borelioza IgG w PMR <text:s/>met. Immunoblot(ICD-9: S2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20" table:formula="of:=[.A122]+1" table:style-name="ce2">
            <text:p>120</text:p>
          </table:table-cell>
          <table:table-cell table:style-name="ce3"/>
          <table:table-cell office:value-type="string" table:style-name="ce20">
            <text:p>Borelioza IgG, wskaźnik PMR/surowica (ICD-9: S2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21" table:formula="of:=[.A123]+1" table:style-name="ce2">
            <text:p>121</text:p>
          </table:table-cell>
          <table:table-cell table:style-name="ce3"/>
          <table:table-cell office:value-type="string" table:style-name="ce20">
            <text:p>Borelioza IgM (ICD-9: S25)</text:p>
          </table:table-cell>
          <table:table-cell table:number-columns-repeated="3" table:style-name="ce21"/>
          <table:table-cell office:value-type="float" office:value="2400" table:style-name="ce21">
            <text:p>2 400</text:p>
          </table:table-cell>
          <table:table-cell table:style-name="ce21"/>
          <table:table-cell table:style-name="ce22"/>
          <table:table-cell table:number-columns-repeated="6" table:style-name="ce15"/>
          <table:table-cell table:number-columns-repeated="16369" table:style-name="ce27"/>
        </table:table-row>
        <table:table-row table:style-name="ro7">
          <table:table-cell office:value-type="float" office:value="122" table:formula="of:=[.A124]+1" table:style-name="ce2">
            <text:p>122</text:p>
          </table:table-cell>
          <table:table-cell table:style-name="ce28"/>
          <table:table-cell office:value-type="string" table:style-name="ce20">
            <text:p>Borelioza IgM <text:s/>met. Immunoblot (ICD-9: S27)</text:p>
          </table:table-cell>
          <table:table-cell table:number-columns-repeated="3" table:style-name="ce21"/>
          <table:table-cell office:value-type="float" office:value="240" table:style-name="ce21">
            <text:p>24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23" table:formula="of:=[.A125]+1" table:style-name="ce2">
            <text:p>123</text:p>
          </table:table-cell>
          <table:table-cell table:style-name="ce3"/>
          <table:table-cell office:value-type="string" table:style-name="ce20">
            <text:p>Borelioza IgM w PMR (ICD-9: S25)</text:p>
          </table:table-cell>
          <table:table-cell table:number-columns-repeated="3" table:style-name="ce21"/>
          <table:table-cell office:value-type="float" office:value="120" table:style-name="ce21">
            <text:p>12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24" table:formula="of:=[.A126]+1" table:style-name="ce2">
            <text:p>124</text:p>
          </table:table-cell>
          <table:table-cell table:style-name="ce3"/>
          <table:table-cell office:value-type="string" table:style-name="ce20">
            <text:p>Borelioza IgM w PMR <text:s/>met. Immunoblot (ICD-9: S2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25" table:formula="of:=[.A127]+1" table:style-name="ce2">
            <text:p>125</text:p>
          </table:table-cell>
          <table:table-cell table:style-name="ce3"/>
          <table:table-cell office:value-type="string" table:style-name="ce20">
            <text:p>Borrelia burgdorferi DNA met. real time PCR, jak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126" table:formula="of:=[.A128]+1" table:style-name="ce2">
            <text:p>126</text:p>
          </table:table-cell>
          <table:table-cell table:style-name="ce3"/>
          <table:table-cell office:value-type="string" table:style-name="ce20">
            <text:p>Borrelia burgdorferi-rozbicie krążących kompleksów immunologicznych (KKI) western-blot IgM IgG (ICD-9: S3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27" table:formula="of:=[.A129]+1" table:style-name="ce2">
            <text:p>127</text:p>
          </table:table-cell>
          <table:table-cell table:style-name="ce3"/>
          <table:table-cell office:value-type="string" table:style-name="ce20">
            <text:p>Brom w surowicy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28" table:formula="of:=[.A130]+1" table:style-name="ce2">
            <text:p>128</text:p>
          </table:table-cell>
          <table:table-cell table:style-name="ce3"/>
          <table:table-cell office:value-type="string" table:style-name="ce20">
            <text:p>Bruceloza IgG (ICD-9: S4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29" table:formula="of:=[.A131]+1" table:style-name="ce2">
            <text:p>129</text:p>
          </table:table-cell>
          <table:table-cell table:style-name="ce3"/>
          <table:table-cell office:value-type="string" table:style-name="ce20">
            <text:p>Bruceloza IgM (ICD-9: S4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30" table:formula="of:=[.A132]+1" table:style-name="ce2">
            <text:p>130</text:p>
          </table:table-cell>
          <table:table-cell table:style-name="ce3"/>
          <table:table-cell office:value-type="string" table:style-name="ce20">
            <text:p>Bruceloza odczyn aglutynacyjny Wrighta (OA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3">
          <table:table-cell office:value-type="float" office:value="131" table:formula="of:=[.A133]+1" table:style-name="ce2">
            <text:p>131</text:p>
          </table:table-cell>
          <table:table-cell table:style-name="ce25"/>
          <table:table-cell office:value-type="string" table:style-name="ce23">
            <text:p>BRCA-NGS-badanie mutacji w genach BRCA1 i BRCA2 techniką NGS w DNA z krwi obwodowej</text:p>
          </table:table-cell>
          <table:table-cell table:number-columns-repeated="3" table:style-name="ce24"/>
          <table:table-cell office:value-type="float" office:value="10" table:style-name="ce24">
            <text:p>10</text:p>
          </table:table-cell>
          <table:table-cell table:style-name="ce24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3">
          <table:table-cell office:value-type="float" office:value="132" table:formula="of:=[.A134]+1" table:style-name="ce2">
            <text:p>132</text:p>
          </table:table-cell>
          <table:table-cell table:style-name="ce25"/>
          <table:table-cell office:value-type="string" table:style-name="ce23">
            <text:p>BRAF V600 – badanie mutacji V600 genu BRAF</text:p>
          </table:table-cell>
          <table:table-cell table:number-columns-repeated="3" table:style-name="ce24"/>
          <table:table-cell office:value-type="float" office:value="10" table:style-name="ce24">
            <text:p>10</text:p>
          </table:table-cell>
          <table:table-cell table:style-name="ce24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3">
          <table:table-cell office:value-type="float" office:value="133" table:formula="of:=[.A135]+1" table:style-name="ce2">
            <text:p>133</text:p>
          </table:table-cell>
          <table:table-cell table:style-name="ce25"/>
          <table:table-cell office:value-type="string" table:style-name="ce23">
            <text:p>BCL2 – badanie rearanżacji tech. FISCH</text:p>
          </table:table-cell>
          <table:table-cell table:number-columns-repeated="3" table:style-name="ce24"/>
          <table:table-cell office:value-type="float" office:value="10" table:style-name="ce24">
            <text:p>10</text:p>
          </table:table-cell>
          <table:table-cell table:style-name="ce24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3">
          <table:table-cell office:value-type="float" office:value="134" table:formula="of:=[.A136]+1" table:style-name="ce2">
            <text:p>134</text:p>
          </table:table-cell>
          <table:table-cell table:style-name="ce25"/>
          <table:table-cell office:value-type="string" table:style-name="ce23">
            <text:p>BCL2/IGH – badanie genu fuzyjnego tech. FISH</text:p>
          </table:table-cell>
          <table:table-cell table:number-columns-repeated="3" table:style-name="ce24"/>
          <table:table-cell office:value-type="float" office:value="10" table:style-name="ce24">
            <text:p>10</text:p>
          </table:table-cell>
          <table:table-cell table:style-name="ce24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3">
          <table:table-cell office:value-type="float" office:value="135" table:formula="of:=[.A137]+1" table:style-name="ce2">
            <text:p>135</text:p>
          </table:table-cell>
          <table:table-cell table:style-name="ce25"/>
          <table:table-cell office:value-type="string" table:style-name="ce23">
            <text:p>BCL6 – badanie rearanżacji tech. FISH</text:p>
          </table:table-cell>
          <table:table-cell table:number-columns-repeated="3" table:style-name="ce24"/>
          <table:table-cell office:value-type="float" office:value="10" table:style-name="ce24">
            <text:p>10</text:p>
          </table:table-cell>
          <table:table-cell table:style-name="ce24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7">
          <table:table-cell office:value-type="float" office:value="136" table:formula="of:=[.A138]+1" table:style-name="ce2">
            <text:p>136</text:p>
          </table:table-cell>
          <table:table-cell table:style-name="ce3"/>
          <table:table-cell office:value-type="string" table:style-name="ce20">
            <text:p>C1 inhibitor, aktywność (ICD-9: L96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37" table:formula="of:=[.A139]+1" table:style-name="ce2">
            <text:p>137</text:p>
          </table:table-cell>
          <table:table-cell table:style-name="ce3"/>
          <table:table-cell office:value-type="string" table:style-name="ce20">
            <text:p>C1 inhibitor, stężenie (ICD-9: L96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38" table:formula="of:=[.A140]+1" table:style-name="ce2">
            <text:p>138</text:p>
          </table:table-cell>
          <table:table-cell table:style-name="ce3"/>
          <table:table-cell office:value-type="string" table:style-name="ce20">
            <text:p>CA 125 (ICD-9: I41)</text:p>
          </table:table-cell>
          <table:table-cell table:number-columns-repeated="3" table:style-name="ce21"/>
          <table:table-cell office:value-type="float" office:value="1300" table:style-name="ce21">
            <text:p>1 30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39" table:formula="of:=[.A141]+1" table:style-name="ce2">
            <text:p>139</text:p>
          </table:table-cell>
          <table:table-cell table:style-name="ce3"/>
          <table:table-cell office:value-type="string" table:style-name="ce20">
            <text:p>CA 15-3 (ICD-9: I43)</text:p>
          </table:table-cell>
          <table:table-cell table:number-columns-repeated="3" table:style-name="ce21"/>
          <table:table-cell office:value-type="float" office:value="200" table:style-name="ce21">
            <text:p>20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40" table:formula="of:=[.A142]+1" table:style-name="ce2">
            <text:p>140</text:p>
          </table:table-cell>
          <table:table-cell table:style-name="ce3"/>
          <table:table-cell office:value-type="string" table:style-name="ce20">
            <text:p>CA 19-9 (ICD-9: I45)</text:p>
          </table:table-cell>
          <table:table-cell table:number-columns-repeated="3" table:style-name="ce21"/>
          <table:table-cell office:value-type="float" office:value="700" table:style-name="ce21">
            <text:p>70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41" table:formula="of:=[.A143]+1" table:style-name="ce2">
            <text:p>141</text:p>
          </table:table-cell>
          <table:table-cell table:style-name="ce3"/>
          <table:table-cell office:value-type="string" table:style-name="ce20">
            <text:p>CA 72-4 (ICD-9: I49)</text:p>
          </table:table-cell>
          <table:table-cell table:number-columns-repeated="3" table:style-name="ce21"/>
          <table:table-cell office:value-type="float" office:value="20" table:style-name="ce21">
            <text:p>2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42" table:formula="of:=[.A144]+1" table:style-name="ce2">
            <text:p>142</text:p>
          </table:table-cell>
          <table:table-cell table:style-name="ce3"/>
          <table:table-cell office:value-type="string" table:style-name="ce20">
            <text:p>CA-50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43" table:formula="of:=[.A145]+1" table:style-name="ce2">
            <text:p>143</text:p>
          </table:table-cell>
          <table:table-cell table:style-name="ce3"/>
          <table:table-cell office:value-type="string" table:style-name="ce20">
            <text:p>Candida - antygen krążący (ICD-9: W1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44" table:formula="of:=[.A146]+1" table:style-name="ce2">
            <text:p>144</text:p>
          </table:table-cell>
          <table:table-cell table:style-name="ce3"/>
          <table:table-cell office:value-type="string" table:style-name="ce20">
            <text:p>Candida albicans Ig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45" table:formula="of:=[.A147]+1" table:style-name="ce2">
            <text:p>145</text:p>
          </table:table-cell>
          <table:table-cell table:style-name="ce3"/>
          <table:table-cell office:value-type="string" table:style-name="ce20">
            <text:p>Candida albicans IgG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46" table:formula="of:=[.A148]+1" table:style-name="ce2">
            <text:p>146</text:p>
          </table:table-cell>
          <table:table-cell table:style-name="ce3"/>
          <table:table-cell office:value-type="string" table:style-name="ce20">
            <text:p>Candida albicans IgM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9">
          <table:table-cell office:value-type="float" office:value="147" table:formula="of:=[.A149]+1" table:style-name="ce2">
            <text:p>147</text:p>
          </table:table-cell>
          <table:table-cell table:style-name="ce3"/>
          <table:table-cell office:value-type="string" table:style-name="ce20">
            <text:p>Candida spp. Przeciwciała anty-mannanowe, ilościowo (ICD-9: W1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6">
          <table:table-cell office:value-type="float" office:value="148" table:formula="of:=[.A150]+1" table:style-name="ce2">
            <text:p>148</text:p>
          </table:table-cell>
          <table:table-cell table:style-name="ce25"/>
          <table:table-cell office:value-type="string" table:style-name="ce23">
            <text:p>CCND1/IGH – badanie genu fuzyjnego tech. FISH</text:p>
          </table:table-cell>
          <table:table-cell table:number-columns-repeated="3" table:style-name="ce24"/>
          <table:table-cell office:value-type="float" office:value="10" table:style-name="ce24">
            <text:p>10</text:p>
          </table:table-cell>
          <table:table-cell table:style-name="ce24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14">
          <table:table-cell office:value-type="float" office:value="149" table:formula="of:=[.A151]+1" table:style-name="ce2">
            <text:p>149</text:p>
          </table:table-cell>
          <table:table-cell table:style-name="ce25"/>
          <table:table-cell office:value-type="string" table:style-name="ce23">
            <text:p>CCND1 – badanie rearanżacji genu CCND1 met. FISH</text:p>
          </table:table-cell>
          <table:table-cell table:number-columns-repeated="3" table:style-name="ce24"/>
          <table:table-cell office:value-type="float" office:value="10" table:style-name="ce24">
            <text:p>10</text:p>
          </table:table-cell>
          <table:table-cell table:style-name="ce24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9">
          <table:table-cell office:value-type="float" office:value="150" table:formula="of:=[.A152]+1" table:style-name="ce2">
            <text:p>150</text:p>
          </table:table-cell>
          <table:table-cell table:style-name="ce25"/>
          <table:table-cell office:value-type="string" table:style-name="ce23">
            <text:p>CLL, badanie cytogenetyczne met. FISH (panel: trisomia 12chromosomu, delecja 13chromosomu, ATM, 17p)</text:p>
          </table:table-cell>
          <table:table-cell table:number-columns-repeated="3" table:style-name="ce24"/>
          <table:table-cell office:value-type="float" office:value="10" table:style-name="ce24">
            <text:p>10</text:p>
          </table:table-cell>
          <table:table-cell table:style-name="ce24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7">
          <table:table-cell office:value-type="float" office:value="151" table:formula="of:=[.A153]+1" table:style-name="ce2">
            <text:p>151</text:p>
          </table:table-cell>
          <table:table-cell table:style-name="ce3"/>
          <table:table-cell office:value-type="string" table:style-name="ce20">
            <text:p>CDT - ubogowęglowodanowe izoformy transferyny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52" table:formula="of:=[.A154]+1" table:style-name="ce2">
            <text:p>152</text:p>
          </table:table-cell>
          <table:table-cell table:style-name="ce3"/>
          <table:table-cell office:value-type="string" table:style-name="ce20">
            <text:p>CEA (ICD-9: I5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53" table:formula="of:=[.A155]+1" table:style-name="ce2">
            <text:p>153</text:p>
          </table:table-cell>
          <table:table-cell table:style-name="ce3"/>
          <table:table-cell office:value-type="string" table:style-name="ce20">
            <text:p>Celiakia (DQ2.2/DQ2.5/DQ8) met. PCR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54" table:formula="of:=[.A156]+1" table:style-name="ce2">
            <text:p>154</text:p>
          </table:table-cell>
          <table:table-cell table:style-name="ce3"/>
          <table:table-cell office:value-type="string" table:style-name="ce20">
            <text:p>Ceruloplazmina (ICD-9: I95)</text:p>
          </table:table-cell>
          <table:table-cell table:number-columns-repeated="3" table:style-name="ce21"/>
          <table:table-cell office:value-type="float" office:value="30" table:style-name="ce21">
            <text:p>3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55" table:formula="of:=[.A157]+1" table:style-name="ce2">
            <text:p>155</text:p>
          </table:table-cell>
          <table:table-cell table:style-name="ce3"/>
          <table:table-cell office:value-type="string" table:style-name="ce20">
            <text:p>CHEK2 - badanie mutacji w genie CHEK2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56" table:formula="of:=[.A158]+1" table:style-name="ce2">
            <text:p>156</text:p>
          </table:table-cell>
          <table:table-cell table:style-name="ce3"/>
          <table:table-cell office:value-type="string" table:style-name="ce20">
            <text:p>Chlamydia pneumoniae DNA met. real time PCR, jak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57" table:formula="of:=[.A159]+1" table:style-name="ce2">
            <text:p>157</text:p>
          </table:table-cell>
          <table:table-cell table:style-name="ce3"/>
          <table:table-cell office:value-type="string" table:style-name="ce20">
            <text:p>Chlamydia pneumoniae IgG Western Blot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58" table:formula="of:=[.A160]+1" table:style-name="ce2">
            <text:p>158</text:p>
          </table:table-cell>
          <table:table-cell table:style-name="ce3"/>
          <table:table-cell office:value-type="string" table:style-name="ce20">
            <text:p>Chlamydia pneumoniae IgM Western Blot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159" table:formula="of:=[.A161]+1" table:style-name="ce2">
            <text:p>159</text:p>
          </table:table-cell>
          <table:table-cell table:style-name="ce3"/>
          <table:table-cell office:value-type="string" table:style-name="ce20">
            <text:p>Chlamydia trachomatis + Mycoplasma genitalium met. PCR jakościowo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160" table:formula="of:=[.A162]+1" table:style-name="ce2">
            <text:p>160</text:p>
          </table:table-cell>
          <table:table-cell table:style-name="ce3"/>
          <table:table-cell office:value-type="string" table:style-name="ce20">
            <text:p>Chlamydia trachomatis + Mycoplasma hominis met. PCR jakościowo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161" table:formula="of:=[.A163]+1" table:style-name="ce2">
            <text:p>161</text:p>
          </table:table-cell>
          <table:table-cell table:style-name="ce3"/>
          <table:table-cell office:value-type="string" table:style-name="ce20">
            <text:p>Chlamydia trachomatis + U. urealyticum/U. parvum met. PCR jakościowo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62" table:formula="of:=[.A164]+1" table:style-name="ce2">
            <text:p>162</text:p>
          </table:table-cell>
          <table:table-cell table:style-name="ce28"/>
          <table:table-cell office:value-type="string" table:style-name="ce29">
            <text:p>Chlamydia trachomatis antygen met. IIF (ICD-9: S6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30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163" table:formula="of:=[.A165]+1" table:style-name="ce2">
            <text:p>163</text:p>
          </table:table-cell>
          <table:table-cell table:style-name="ce3"/>
          <table:table-cell office:value-type="string" table:style-name="ce20">
            <text:p>Chlamydia trachomatis DNA met. real time PCR, jakościowo (ICD-9: S7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64" table:formula="of:=[.A166]+1" table:style-name="ce2">
            <text:p>164</text:p>
          </table:table-cell>
          <table:table-cell table:style-name="ce3"/>
          <table:table-cell office:value-type="string" table:style-name="ce20">
            <text:p>Chlorki <text:s/>w DZM (ICD-9: I9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65" table:formula="of:=[.A167]+1" table:style-name="ce2">
            <text:p>165</text:p>
          </table:table-cell>
          <table:table-cell table:style-name="ce3"/>
          <table:table-cell office:value-type="string" table:style-name="ce20">
            <text:p>Chlorki w moczu (ICD-9: I9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66" table:formula="of:=[.A168]+1" table:style-name="ce2">
            <text:p>166</text:p>
          </table:table-cell>
          <table:table-cell table:style-name="ce3"/>
          <table:table-cell office:value-type="string" table:style-name="ce20">
            <text:p>Cholesterol całkowity (ICD-9: I99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67" table:formula="of:=[.A169]+1" table:style-name="ce2">
            <text:p>167</text:p>
          </table:table-cell>
          <table:table-cell table:style-name="ce3"/>
          <table:table-cell office:value-type="string" table:style-name="ce20">
            <text:p>Cholesterol HDL (ICD-9: K01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68" table:formula="of:=[.A170]+1" table:style-name="ce2">
            <text:p>168</text:p>
          </table:table-cell>
          <table:table-cell table:style-name="ce3"/>
          <table:table-cell office:value-type="string" table:style-name="ce20">
            <text:p>Cholesterol LDL met. bezpośrednią (ICD-9: K03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69" table:formula="of:=[.A171]+1" table:style-name="ce2">
            <text:p>169</text:p>
          </table:table-cell>
          <table:table-cell table:style-name="ce3"/>
          <table:table-cell office:value-type="string" table:style-name="ce20">
            <text:p>Cholinoesteraza (ICD-9: K9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70" table:formula="of:=[.A172]+1" table:style-name="ce2">
            <text:p>170</text:p>
          </table:table-cell>
          <table:table-cell table:style-name="ce3"/>
          <table:table-cell office:value-type="string" table:style-name="ce20">
            <text:p>Choroba Alzheimera (gen APP - ekson 17) (ICD-9: 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171" table:formula="of:=[.A173]+1" table:style-name="ce2">
            <text:p>171</text:p>
          </table:table-cell>
          <table:table-cell table:style-name="ce3"/>
          <table:table-cell office:value-type="string" table:style-name="ce20">
            <text:p>Choroba Alzheimera (gen PSEN1 - wybrane fragmenty <text:s/>- eksony 5-8)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172" table:formula="of:=[.A174]+1" table:style-name="ce2">
            <text:p>172</text:p>
          </table:table-cell>
          <table:table-cell table:style-name="ce3"/>
          <table:table-cell office:value-type="string" table:style-name="ce20">
            <text:p>Choroba kociego pazura (Bartonella henselae, Bartonella quintana), IgG, IgM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173" table:formula="of:=[.A175]+1" table:style-name="ce2">
            <text:p>173</text:p>
          </table:table-cell>
          <table:table-cell table:style-name="ce3"/>
          <table:table-cell office:value-type="string" table:style-name="ce20">
            <text:p>Choroba Leśniowskiego-Crohna (gen NOD2 - najczęstsze mutacje)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2">
          <table:table-cell office:value-type="float" office:value="174" table:formula="of:=[.A176]+1" table:style-name="ce2">
            <text:p>174</text:p>
          </table:table-cell>
          <table:table-cell table:style-name="ce3"/>
          <table:table-cell office:value-type="string" table:style-name="ce20">
            <text:p>Chrom (ICD-9: P1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6">
          <table:table-cell office:value-type="float" office:value="175" table:formula="of:=[.A177]+1" table:style-name="ce2">
            <text:p>175</text:p>
          </table:table-cell>
          <table:table-cell table:style-name="ce3"/>
          <table:table-cell office:value-type="string" table:style-name="ce20">
            <text:p>Chrom w moczu (ICD-9: P1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76" table:formula="of:=[.A178]+1" table:style-name="ce2">
            <text:p>176</text:p>
          </table:table-cell>
          <table:table-cell table:style-name="ce3"/>
          <table:table-cell office:value-type="string" table:style-name="ce20">
            <text:p>Chromogranina A (ICD-9: K08)</text:p>
          </table:table-cell>
          <table:table-cell table:number-columns-repeated="3" table:style-name="ce21"/>
          <table:table-cell office:value-type="float" office:value="36" table:style-name="ce21">
            <text:p>36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77" table:formula="of:=[.A179]+1" table:style-name="ce2">
            <text:p>177</text:p>
          </table:table-cell>
          <table:table-cell table:style-name="ce3"/>
          <table:table-cell office:value-type="string" table:style-name="ce20">
            <text:p>CK-MB, mass (ICD-9: M19)</text:p>
          </table:table-cell>
          <table:table-cell office:value-type="string" table:style-name="ce21">
            <text:p>AC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78" table:formula="of:=[.A180]+1" table:style-name="ce2">
            <text:p>178</text:p>
          </table:table-cell>
          <table:table-cell table:style-name="ce3"/>
          <table:table-cell office:value-type="string" table:style-name="ce20">
            <text:p>Clostridioides difficile w kale, met. Real-Time PCR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179" table:formula="of:=[.A181]+1" table:style-name="ce2">
            <text:p>179</text:p>
          </table:table-cell>
          <table:table-cell table:style-name="ce3"/>
          <table:table-cell office:value-type="string" table:style-name="ce20">
            <text:p>Clostridioides difficile, antygen GDH i toksyna A/B w kale (ICD-9: S81)</text:p>
          </table:table-cell>
          <table:table-cell table:number-columns-repeated="3" table:style-name="ce21"/>
          <table:table-cell office:value-type="float" office:value="200" table:style-name="ce21">
            <text:p>20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180" table:formula="of:=[.A182]+1" table:style-name="ce2">
            <text:p>180</text:p>
          </table:table-cell>
          <table:table-cell table:style-name="ce3"/>
          <table:table-cell office:value-type="string" table:style-name="ce20">
            <text:p>CMV (Cytomegalovirus) DNA w moczu met. PCR, jakościowo <text:s/>(ICD-9: F26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81" table:formula="of:=[.A183]+1" table:style-name="ce2">
            <text:p>181</text:p>
          </table:table-cell>
          <table:table-cell table:style-name="ce3"/>
          <table:table-cell office:value-type="string" table:style-name="ce20">
            <text:p>CMV (Cytomegalovirus) IgG (ICD-9: F19)</text:p>
          </table:table-cell>
          <table:table-cell table:number-columns-repeated="3" table:style-name="ce21"/>
          <table:table-cell office:value-type="float" office:value="300" table:style-name="ce21">
            <text:p>30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6">
          <table:table-cell office:value-type="float" office:value="182" table:formula="of:=[.A184]+1" table:style-name="ce2">
            <text:p>182</text:p>
          </table:table-cell>
          <table:table-cell table:style-name="ce3"/>
          <table:table-cell office:value-type="string" table:style-name="ce20">
            <text:p>CMV (Cytomegalovirus) IgG w PMR (ICD-9: F1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83" table:formula="of:=[.A185]+1" table:style-name="ce2">
            <text:p>183</text:p>
          </table:table-cell>
          <table:table-cell table:style-name="ce3"/>
          <table:table-cell office:value-type="string" table:style-name="ce20">
            <text:p>CMV (Cytomegalovirus) IgG, awidność (ICD-9: F22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84" table:formula="of:=[.A186]+1" table:style-name="ce2">
            <text:p>184</text:p>
          </table:table-cell>
          <table:table-cell table:style-name="ce3"/>
          <table:table-cell office:value-type="string" table:style-name="ce20">
            <text:p>CMV (Cytomegalovirus) IgM (ICD-9: F23)</text:p>
          </table:table-cell>
          <table:table-cell table:number-columns-repeated="3" table:style-name="ce21"/>
          <table:table-cell office:value-type="float" office:value="300" table:style-name="ce21">
            <text:p>30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1">
          <table:table-cell office:value-type="float" office:value="185" table:formula="of:=[.A187]+1" table:style-name="ce2">
            <text:p>185</text:p>
          </table:table-cell>
          <table:table-cell table:style-name="ce3"/>
          <table:table-cell office:value-type="string" table:style-name="ce20">
            <text:p>CMV (Cytomegalovirus) IgM w PMR (ICD-9: F2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186" table:formula="of:=[.A188]+1" table:style-name="ce2">
            <text:p>186</text:p>
          </table:table-cell>
          <table:table-cell table:style-name="ce3"/>
          <table:table-cell office:value-type="string" table:style-name="ce20">
            <text:p>CMV DNA (Cytomegalovirus) met. real time PCR, ilościowo (ICD-9: F26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187" table:formula="of:=[.A189]+1" table:style-name="ce2">
            <text:p>187</text:p>
          </table:table-cell>
          <table:table-cell table:style-name="ce3"/>
          <table:table-cell office:value-type="string" table:style-name="ce20">
            <text:p>CMV DNA (Cytomegalovirus) met. real time PCR, jakościowo (ICD-9: F26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3">
          <table:table-cell office:value-type="float" office:value="188" table:formula="of:=[.A190]+1" table:style-name="ce2">
            <text:p>188</text:p>
          </table:table-cell>
          <table:table-cell table:style-name="ce3"/>
          <table:table-cell office:value-type="string" table:style-name="ce20">
            <text:p>Coxiella burnetii IgG (Gorączka Q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3">
          <table:table-cell office:value-type="float" office:value="189" table:formula="of:=[.A191]+1" table:style-name="ce2">
            <text:p>189</text:p>
          </table:table-cell>
          <table:table-cell table:style-name="ce3"/>
          <table:table-cell office:value-type="string" table:style-name="ce20">
            <text:p>Coxiella burnetii IgM (Gorączka Q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90" table:formula="of:=[.A192]+1" table:style-name="ce2">
            <text:p>190</text:p>
          </table:table-cell>
          <table:table-cell table:style-name="ce3"/>
          <table:table-cell office:value-type="string" table:style-name="ce20">
            <text:p>Coxsackie IgA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91" table:formula="of:=[.A193]+1" table:style-name="ce2">
            <text:p>191</text:p>
          </table:table-cell>
          <table:table-cell table:style-name="ce3"/>
          <table:table-cell office:value-type="string" table:style-name="ce20">
            <text:p>Coxsackie typ A i B IgG met. IIF (ICD-9: V7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92" table:formula="of:=[.A194]+1" table:style-name="ce2">
            <text:p>192</text:p>
          </table:table-cell>
          <table:table-cell table:style-name="ce3"/>
          <table:table-cell office:value-type="string" table:style-name="ce20">
            <text:p>Coxsackie typ A i B IgM met. IIF (ICD-9: V72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93" table:formula="of:=[.A195]+1" table:style-name="ce2">
            <text:p>193</text:p>
          </table:table-cell>
          <table:table-cell table:style-name="ce3"/>
          <table:table-cell office:value-type="string" table:style-name="ce20">
            <text:p>Coxsackie wirus typ B2, B3, B4 przeciwciała neutralizujące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94" table:formula="of:=[.A196]+1" table:style-name="ce2">
            <text:p>194</text:p>
          </table:table-cell>
          <table:table-cell table:style-name="ce3"/>
          <table:table-cell office:value-type="string" table:style-name="ce20">
            <text:p>C-peptyd (ICD-9: N33)</text:p>
          </table:table-cell>
          <table:table-cell table:number-columns-repeated="3" table:style-name="ce21"/>
          <table:table-cell office:value-type="float" office:value="300" table:style-name="ce21">
            <text:p>30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95" table:formula="of:=[.A197]+1" table:style-name="ce2">
            <text:p>195</text:p>
          </table:table-cell>
          <table:table-cell table:style-name="ce3"/>
          <table:table-cell office:value-type="string" table:style-name="ce20">
            <text:p>CRP (ICD-9: I81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196" table:formula="of:=[.A198]+1" table:style-name="ce2">
            <text:p>196</text:p>
          </table:table-cell>
          <table:table-cell table:style-name="ce3"/>
          <table:table-cell office:value-type="string" table:style-name="ce20">
            <text:p>Cryptococcus neoformans – antygen krążący, jakościowo (ICD-9: W3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197" table:formula="of:=[.A199]+1" table:style-name="ce2">
            <text:p>197</text:p>
          </table:table-cell>
          <table:table-cell table:style-name="ce3"/>
          <table:table-cell office:value-type="string" table:style-name="ce20">
            <text:p>Cryptosporidium parvum, Giardia lamblia, antygen w kale met. immunochromatograficzną (ICD-9: X1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98" table:formula="of:=[.A200]+1" table:style-name="ce2">
            <text:p>198</text:p>
          </table:table-cell>
          <table:table-cell table:style-name="ce3"/>
          <table:table-cell office:value-type="string" table:style-name="ce20">
            <text:p>C-telopeptyd kolagenu typu I (ICTP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99" table:formula="of:=[.A201]+1" table:style-name="ce2">
            <text:p>199</text:p>
          </table:table-cell>
          <table:table-cell table:style-name="ce3"/>
          <table:table-cell office:value-type="string" table:style-name="ce20">
            <text:p>CYFRA 21-1 (ICD-9: I51)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200" table:formula="of:=[.A202]+1" table:style-name="ce2">
            <text:p>200</text:p>
          </table:table-cell>
          <table:table-cell table:style-name="ce3"/>
          <table:table-cell office:value-type="string" table:style-name="ce20">
            <text:p>Cyklosporyna A, ilościowo (ICD-9: T1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201" table:formula="of:=[.A203]+1" table:style-name="ce2">
            <text:p>201</text:p>
          </table:table-cell>
          <table:table-cell table:style-name="ce3"/>
          <table:table-cell office:value-type="string" table:style-name="ce20">
            <text:p>Cynk w moczu, ilościowo <text:s/>(ICD-9: K15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202" table:formula="of:=[.A204]+1" table:style-name="ce2">
            <text:p>202</text:p>
          </table:table-cell>
          <table:table-cell table:style-name="ce3"/>
          <table:table-cell office:value-type="string" table:style-name="ce20">
            <text:p>Cynk w surowicy, ilościowo (ICD-9: K15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60" table:style-name="ce21">
            <text:p>6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203" table:formula="of:=[.A205]+1" table:style-name="ce2">
            <text:p>203</text:p>
          </table:table-cell>
          <table:table-cell table:style-name="ce3"/>
          <table:table-cell office:value-type="string" table:style-name="ce20">
            <text:p>Cynkoprotoporfiryny w erytrocytach (ICD-9: N60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204" table:formula="of:=[.A206]+1" table:style-name="ce2">
            <text:p>204</text:p>
          </table:table-cell>
          <table:table-cell table:style-name="ce3"/>
          <table:table-cell office:value-type="string" table:style-name="ce20">
            <text:p>Cystatyna C (ICD-9: K16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205" table:formula="of:=[.A207]+1" table:style-name="ce2">
            <text:p>205</text:p>
          </table:table-cell>
          <table:table-cell table:style-name="ce3"/>
          <table:table-cell office:value-type="string" table:style-name="ce20">
            <text:p>Cystyna w DZM, ilościowo (ICD-9: K1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206" table:formula="of:=[.A208]+1" table:style-name="ce2">
            <text:p>206</text:p>
          </table:table-cell>
          <table:table-cell table:style-name="ce3"/>
          <table:table-cell office:value-type="string" table:style-name="ce20">
            <text:p>Cytologia cienkowarstwowa (LBC) (ICD-9: 91.891)</text:p>
          </table:table-cell>
          <table:table-cell table:number-columns-repeated="3" table:style-name="ce21"/>
          <table:table-cell office:value-type="float" office:value="100" table:style-name="ce21">
            <text:p>10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9">
          <table:table-cell office:value-type="float" office:value="207" table:formula="of:=[.A209]+1" table:style-name="ce2">
            <text:p>207</text:p>
          </table:table-cell>
          <table:table-cell table:style-name="ce31"/>
          <table:table-cell office:value-type="string" table:style-name="ce20">
            <text:p>Cytologia cienkowarstwowa LBC + Chlamydia trachomatis met. PCR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208" table:formula="of:=[.A210]+1" table:style-name="ce2">
            <text:p>208</text:p>
          </table:table-cell>
          <table:table-cell table:style-name="ce3"/>
          <table:table-cell office:value-type="string" table:style-name="ce20">
            <text:p>Cytologia ginekologiczna (ICD-9: 91.44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9">
          <table:table-cell office:value-type="float" office:value="209" table:formula="of:=[.A211]+1" table:style-name="ce2">
            <text:p>209</text:p>
          </table:table-cell>
          <table:table-cell table:style-name="ce3"/>
          <table:table-cell office:value-type="string" table:style-name="ce20">
            <text:p>Cytologia ogólna (nieginekologiczna) met. klasyczną (ICD-9: 91.8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4">
          <table:table-cell office:value-type="float" office:value="210" table:formula="of:=[.A212]+1" table:style-name="ce2">
            <text:p>210</text:p>
          </table:table-cell>
          <table:table-cell table:style-name="ce25"/>
          <table:table-cell office:value-type="string" table:style-name="ce23">
            <text:p>Cytologia ogólna (nieginekologiczna) met. LBC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24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7">
          <table:table-cell office:value-type="float" office:value="211" table:formula="of:=[.A213]+1" table:style-name="ce2">
            <text:p>211</text:p>
          </table:table-cell>
          <table:table-cell table:style-name="ce3"/>
          <table:table-cell office:value-type="string" table:style-name="ce20">
            <text:p>Cytryniany w DZM (ICD-9: )</text:p>
          </table:table-cell>
          <table:table-cell table:number-columns-repeated="3" table:style-name="ce21"/>
          <table:table-cell office:value-type="float" office:value="30" table:style-name="ce21">
            <text:p>3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212" table:formula="of:=[.A214]+1" table:style-name="ce2">
            <text:p>212</text:p>
          </table:table-cell>
          <table:table-cell table:style-name="ce3"/>
          <table:table-cell office:value-type="string" table:style-name="ce20">
            <text:p>Cytryniany w moczu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9">
          <table:table-cell office:value-type="float" office:value="213" table:formula="of:=[.A215]+1" table:style-name="ce2">
            <text:p>213</text:p>
          </table:table-cell>
          <table:table-cell table:style-name="ce3"/>
          <table:table-cell office:value-type="string" table:style-name="ce20">
            <text:p>Czerwienica prawdziwa i inne choroby mieloproliferacyjne - badanie mutacji V617F w genie JAK2</text:p>
          </table:table-cell>
          <table:table-cell table:number-columns-repeated="3" table:style-name="ce21"/>
          <table:table-cell office:value-type="float" office:value="50" table:style-name="ce21">
            <text:p>5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214" table:formula="of:=[.A216]+1" table:style-name="ce2">
            <text:p>214</text:p>
          </table:table-cell>
          <table:table-cell table:style-name="ce3"/>
          <table:table-cell office:value-type="string" table:style-name="ce20">
            <text:p>Czynnik reumatoidalny RF IgA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215" table:formula="of:=[.A217]+1" table:style-name="ce2">
            <text:p>215</text:p>
          </table:table-cell>
          <table:table-cell table:style-name="ce3"/>
          <table:table-cell office:value-type="string" table:style-name="ce20">
            <text:p>Czynnik reumatoidalny RF IgG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216" table:formula="of:=[.A218]+1" table:style-name="ce2">
            <text:p>216</text:p>
          </table:table-cell>
          <table:table-cell table:style-name="ce3"/>
          <table:table-cell office:value-type="string" table:style-name="ce20">
            <text:p>Czynnik reumatoidalny RF IgM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217" table:formula="of:=[.A219]+1" table:style-name="ce2">
            <text:p>217</text:p>
          </table:table-cell>
          <table:table-cell table:style-name="ce3"/>
          <table:table-cell office:value-type="string" table:style-name="ce20">
            <text:p>Czynnik V Leiden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218" table:formula="of:=[.A220]+1" table:style-name="ce2">
            <text:p>218</text:p>
          </table:table-cell>
          <table:table-cell table:style-name="ce3"/>
          <table:table-cell office:value-type="string" table:style-name="ce20">
            <text:p>Czynnik von Willebranda - aktywność (ICD-9: G4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6">
          <table:table-cell office:value-type="float" office:value="219" table:formula="of:=[.A221]+1" table:style-name="ce2">
            <text:p>219</text:p>
          </table:table-cell>
          <table:table-cell table:style-name="ce3"/>
          <table:table-cell office:value-type="string" table:style-name="ce20">
            <text:p>Deficyt alfa 1- antytrypsyny, mutacje w genie SERPINA1 (AAT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9">
          <table:table-cell office:value-type="float" office:value="220" table:formula="of:=[.A222]+1" table:style-name="ce2">
            <text:p>220</text:p>
          </table:table-cell>
          <table:table-cell table:style-name="ce3"/>
          <table:table-cell office:value-type="string" table:style-name="ce20">
            <text:p>Dehydrogenaza glukozo-6-fosforanowa w krwince czerwonej ( G-6-PD) (ICD-9: K2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221" table:formula="of:=[.A223]+1" table:style-name="ce2">
            <text:p>221</text:p>
          </table:table-cell>
          <table:table-cell table:style-name="ce3"/>
          <table:table-cell office:value-type="string" table:style-name="ce20">
            <text:p>Dehydrogenaza glutaminianowa GLDH (ICD-9: K3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222" table:formula="of:=[.A224]+1" table:style-name="ce2">
            <text:p>222</text:p>
          </table:table-cell>
          <table:table-cell table:style-name="ce3"/>
          <table:table-cell office:value-type="string" table:style-name="ce20">
            <text:p>Dehydrogenaza mleczanowa (ICD-9: K33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223" table:formula="of:=[.A225]+1" table:style-name="ce2">
            <text:p>223</text:p>
          </table:table-cell>
          <table:table-cell table:style-name="ce3"/>
          <table:table-cell office:value-type="string" table:style-name="ce20">
            <text:p>DHEA (ICD-9: K25)</text:p>
          </table:table-cell>
          <table:table-cell table:number-columns-repeated="3" table:style-name="ce21"/>
          <table:table-cell office:value-type="float" office:value="50" table:style-name="ce21">
            <text:p>5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224" table:formula="of:=[.A226]+1" table:style-name="ce2">
            <text:p>224</text:p>
          </table:table-cell>
          <table:table-cell table:style-name="ce3"/>
          <table:table-cell office:value-type="string" table:style-name="ce20">
            <text:p>DHEA-SO4 (ICD-9: K27)</text:p>
          </table:table-cell>
          <table:table-cell table:number-columns-repeated="3" table:style-name="ce21"/>
          <table:table-cell office:value-type="float" office:value="250" table:style-name="ce21">
            <text:p>25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225" table:formula="of:=[.A227]+1" table:style-name="ce2">
            <text:p>225</text:p>
          </table:table-cell>
          <table:table-cell table:style-name="ce3"/>
          <table:table-cell office:value-type="string" table:style-name="ce20">
            <text:p>Diaminooksydaza (DAO) aktywność (ICD-9: )</text:p>
          </table:table-cell>
          <table:table-cell table:number-columns-repeated="3" table:style-name="ce21"/>
          <table:table-cell office:value-type="float" office:value="12" table:style-name="ce21">
            <text:p>12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226" table:formula="of:=[.A228]+1" table:style-name="ce2">
            <text:p>226</text:p>
          </table:table-cell>
          <table:table-cell table:style-name="ce3"/>
          <table:table-cell office:value-type="string" table:style-name="ce20">
            <text:p>Digoksyna, ilościowo (ICD-9: T17)</text:p>
          </table:table-cell>
          <table:table-cell table:number-columns-repeated="3" table:style-name="ce21"/>
          <table:table-cell office:value-type="float" office:value="30" table:style-name="ce21">
            <text:p>3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227" table:formula="of:=[.A229]+1" table:style-name="ce2">
            <text:p>227</text:p>
          </table:table-cell>
          <table:table-cell table:style-name="ce3"/>
          <table:table-cell office:value-type="string" table:style-name="ce20">
            <text:p>Dihydrotestosteron (DHT) (ICD-9: K55)</text:p>
          </table:table-cell>
          <table:table-cell table:number-columns-repeated="3" table:style-name="ce21"/>
          <table:table-cell office:value-type="float" office:value="50" table:style-name="ce21">
            <text:p>5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228" table:formula="of:=[.A230]+1" table:style-name="ce2">
            <text:p>228</text:p>
          </table:table-cell>
          <table:table-cell table:style-name="ce3"/>
          <table:table-cell office:value-type="string" table:style-name="ce20">
            <text:p>Dopamina w DZM (ICD-9: M1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229" table:formula="of:=[.A231]+1" table:style-name="ce2">
            <text:p>229</text:p>
          </table:table-cell>
          <table:table-cell table:style-name="ce3"/>
          <table:table-cell office:value-type="string" table:style-name="ce20">
            <text:p>Dopełniacz składowa C1q (ICD-9: )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230" table:formula="of:=[.A232]+1" table:style-name="ce2">
            <text:p>230</text:p>
          </table:table-cell>
          <table:table-cell table:style-name="ce3"/>
          <table:table-cell office:value-type="string" table:style-name="ce20">
            <text:p>Dopełniacz składowa C2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231" table:formula="of:=[.A233]+1" table:style-name="ce2">
            <text:p>231</text:p>
          </table:table-cell>
          <table:table-cell table:style-name="ce3"/>
          <table:table-cell office:value-type="string" table:style-name="ce20">
            <text:p>Dopełniacz, całkowita aktywność CH50 (ICD-9: K58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232" table:formula="of:=[.A234]+1" table:style-name="ce2">
            <text:p>232</text:p>
          </table:table-cell>
          <table:table-cell table:style-name="ce3"/>
          <table:table-cell office:value-type="string" table:style-name="ce20">
            <text:p>Dopełniacz, czynnik H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233" table:formula="of:=[.A235]+1" table:style-name="ce2">
            <text:p>233</text:p>
          </table:table-cell>
          <table:table-cell table:style-name="ce3"/>
          <table:table-cell office:value-type="string" table:style-name="ce20">
            <text:p>Dopełniacz, składowa C-3c (ICD-9: K75)</text:p>
          </table:table-cell>
          <table:table-cell table:number-columns-repeated="3" table:style-name="ce21"/>
          <table:table-cell office:value-type="float" office:value="150" table:style-name="ce21">
            <text:p>15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234" table:formula="of:=[.A236]+1" table:style-name="ce2">
            <text:p>234</text:p>
          </table:table-cell>
          <table:table-cell table:style-name="ce3"/>
          <table:table-cell office:value-type="string" table:style-name="ce20">
            <text:p>Dopełniacz, składowa C-4 (ICD-9: K77)</text:p>
          </table:table-cell>
          <table:table-cell table:number-columns-repeated="3" table:style-name="ce21"/>
          <table:table-cell office:value-type="float" office:value="150" table:style-name="ce21">
            <text:p>15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3">
          <table:table-cell office:value-type="float" office:value="235" table:formula="of:=[.A237]+1" table:style-name="ce2">
            <text:p>235</text:p>
          </table:table-cell>
          <table:table-cell table:style-name="ce25"/>
          <table:table-cell office:value-type="string" table:style-name="ce23">
            <text:p>Dystrofia motylokształtna plamki Deutmanna (gen RDS/peryferyna – cały)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24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5">
          <table:table-cell office:value-type="float" office:value="236" table:formula="of:=[.A238]+1" table:style-name="ce2">
            <text:p>236</text:p>
          </table:table-cell>
          <table:table-cell table:style-name="ce3"/>
          <table:table-cell office:value-type="string" table:style-name="ce20">
            <text:p>EBV (Epstein-Barr virus) IgG <text:s/>EA (ICD-9: F42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237" table:formula="of:=[.A239]+1" table:style-name="ce2">
            <text:p>237</text:p>
          </table:table-cell>
          <table:table-cell table:style-name="ce3"/>
          <table:table-cell office:value-type="string" table:style-name="ce20">
            <text:p>EBV (Epstein-Barr virus) IgG (ICD-9: F4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3">
          <table:table-cell office:value-type="float" office:value="238" table:formula="of:=[.A240]+1" table:style-name="ce2">
            <text:p>238</text:p>
          </table:table-cell>
          <table:table-cell table:style-name="ce3"/>
          <table:table-cell office:value-type="string" table:style-name="ce20">
            <text:p>EBV (Epstein-Barr virus) IgG EBNA (ICD-9: F4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239" table:formula="of:=[.A241]+1" table:style-name="ce2">
            <text:p>239</text:p>
          </table:table-cell>
          <table:table-cell table:style-name="ce3"/>
          <table:table-cell office:value-type="string" table:style-name="ce20">
            <text:p>EBV (Epstein-Barr virus) IgG w PMR (ICD-9: F4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240" table:formula="of:=[.A242]+1" table:style-name="ce2">
            <text:p>240</text:p>
          </table:table-cell>
          <table:table-cell table:style-name="ce3"/>
          <table:table-cell office:value-type="string" table:style-name="ce20">
            <text:p>EBV (Epstein-Barr virus) IgG, awidność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241" table:formula="of:=[.A243]+1" table:style-name="ce2">
            <text:p>241</text:p>
          </table:table-cell>
          <table:table-cell table:style-name="ce3"/>
          <table:table-cell office:value-type="string" table:style-name="ce32">
            <text:p>EBV (Epstein-Barr virus) IgG, IgM, profil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242" table:formula="of:=[.A244]+1" table:style-name="ce2">
            <text:p>242</text:p>
          </table:table-cell>
          <table:table-cell table:style-name="ce3"/>
          <table:table-cell office:value-type="string" table:style-name="ce20">
            <text:p>EBV (Epstein-Barr virus) IgM (ICD-9: F50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243" table:formula="of:=[.A245]+1" table:style-name="ce2">
            <text:p>243</text:p>
          </table:table-cell>
          <table:table-cell table:style-name="ce3"/>
          <table:table-cell office:value-type="string" table:style-name="ce20">
            <text:p>EBV (Epstein-Barr virus) IgM w PMR (ICD-9: F50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2">
          <table:table-cell office:value-type="float" office:value="244" table:formula="of:=[.A246]+1" table:style-name="ce2">
            <text:p>244</text:p>
          </table:table-cell>
          <table:table-cell table:style-name="ce3"/>
          <table:table-cell office:value-type="string" table:style-name="ce20">
            <text:p>EBV DNA (Epstein-Barr virus) met. real time PCR, il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245" table:formula="of:=[.A247]+1" table:style-name="ce2">
            <text:p>245</text:p>
          </table:table-cell>
          <table:table-cell table:style-name="ce3"/>
          <table:table-cell office:value-type="string" table:style-name="ce20">
            <text:p>EBV DNA (Epstein-Barr virus) met. real time PCR, jak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246" table:formula="of:=[.A248]+1" table:style-name="ce2">
            <text:p>246</text:p>
          </table:table-cell>
          <table:table-cell table:style-name="ce3"/>
          <table:table-cell office:value-type="string" table:style-name="ce20">
            <text:p>Elastaza trzustkowa w kale (ICD-9: K83)</text:p>
          </table:table-cell>
          <table:table-cell table:number-columns-repeated="3" table:style-name="ce21"/>
          <table:table-cell office:value-type="float" office:value="18" table:style-name="ce21">
            <text:p>18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247" table:formula="of:=[.A249]+1" table:style-name="ce2">
            <text:p>247</text:p>
          </table:table-cell>
          <table:table-cell table:style-name="ce3"/>
          <table:table-cell office:value-type="string" table:style-name="ce20">
            <text:p>Elektrolity Na, K, Cl</text:p>
          </table:table-cell>
          <table:table-cell office:value-type="string" table:style-name="ce21">
            <text:p>AC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number-columns-repeated="49" table:style-name="ce5"/>
          <table:table-cell table:number-columns-repeated="16320" table:style-name="ce1"/>
        </table:table-row>
        <table:table-row table:style-name="ro5">
          <table:table-cell office:value-type="float" office:value="248" table:formula="of:=[.A250]+1" table:style-name="ce2">
            <text:p>248</text:p>
          </table:table-cell>
          <table:table-cell table:style-name="ce3"/>
          <table:table-cell office:value-type="string" table:style-name="ce20">
            <text:p>Enterowirusy IgA met. ELISA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249" table:formula="of:=[.A251]+1" table:style-name="ce2">
            <text:p>249</text:p>
          </table:table-cell>
          <table:table-cell table:style-name="ce3"/>
          <table:table-cell office:value-type="string" table:style-name="ce20">
            <text:p>Enterowirusy met. ELIS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6">
          <table:table-cell office:value-type="float" office:value="250" table:formula="of:=[.A252]+1" table:style-name="ce2">
            <text:p>250</text:p>
          </table:table-cell>
          <table:table-cell table:style-name="ce3"/>
          <table:table-cell office:value-type="string" table:style-name="ce20">
            <text:p>Enterowirusy met. PCR, jak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4">
          <table:table-cell office:value-type="float" office:value="251" table:formula="of:=[.A253]+1" table:style-name="ce2">
            <text:p>251</text:p>
          </table:table-cell>
          <table:table-cell table:style-name="ce3"/>
          <table:table-cell office:value-type="string" table:style-name="ce20">
            <text:p>Enzym konwertujący angiotensynę (ICD-9: K8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252" table:formula="of:=[.A254]+1" table:style-name="ce2">
            <text:p>252</text:p>
          </table:table-cell>
          <table:table-cell table:style-name="ce3"/>
          <table:table-cell office:value-type="string" table:style-name="ce20">
            <text:p>Erytropoetyna (ICD-9: K91)</text:p>
          </table:table-cell>
          <table:table-cell table:number-columns-repeated="3" table:style-name="ce21"/>
          <table:table-cell office:value-type="float" office:value="120" table:style-name="ce21">
            <text:p>12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253" table:formula="of:=[.A255]+1" table:style-name="ce2">
            <text:p>253</text:p>
          </table:table-cell>
          <table:table-cell table:style-name="ce3"/>
          <table:table-cell office:value-type="string" table:style-name="ce20">
            <text:p>Estradiol (ICD-9: K99)</text:p>
          </table:table-cell>
          <table:table-cell table:number-columns-repeated="3" table:style-name="ce21"/>
          <table:table-cell office:value-type="float" office:value="900" table:style-name="ce21">
            <text:p>90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254" table:formula="of:=[.A256]+1" table:style-name="ce2">
            <text:p>254</text:p>
          </table:table-cell>
          <table:table-cell table:style-name="ce3"/>
          <table:table-cell office:value-type="string" table:style-name="ce20">
            <text:p>Estriol wolny (ICD-9: L01)</text:p>
          </table:table-cell>
          <table:table-cell table:number-columns-repeated="3" table:style-name="ce21"/>
          <table:table-cell office:value-type="float" office:value="15" table:style-name="ce21">
            <text:p>15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2">
          <table:table-cell office:value-type="float" office:value="255" table:formula="of:=[.A257]+1" table:style-name="ce2">
            <text:p>255</text:p>
          </table:table-cell>
          <table:table-cell table:style-name="ce3"/>
          <table:table-cell office:value-type="string" table:style-name="ce20">
            <text:p>Etanol, ilościowo (ICD-9: P31)</text:p>
          </table:table-cell>
          <table:table-cell office:value-type="string" table:style-name="ce21">
            <text:p>AC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9">
          <table:table-cell office:value-type="float" office:value="256" table:formula="of:=[.A258]+1" table:style-name="ce2">
            <text:p>256</text:p>
          </table:table-cell>
          <table:table-cell table:style-name="ce3"/>
          <table:table-cell office:value-type="string" table:style-name="ce20">
            <text:p>F2 - badanie mutacji genu protrombiny met. sekwencjonowania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9">
          <table:table-cell office:value-type="float" office:value="257" table:formula="of:=[.A259]+1" table:style-name="ce2">
            <text:p>257</text:p>
          </table:table-cell>
          <table:table-cell table:style-name="ce3"/>
          <table:table-cell office:value-type="string" table:style-name="ce20">
            <text:p>F5 - badanie mutacji czynnika V Leiden met. sekwencjonowania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9">
          <table:table-cell office:value-type="float" office:value="258" table:formula="of:=[.A260]+1" table:style-name="ce2">
            <text:p>258</text:p>
          </table:table-cell>
          <table:table-cell table:style-name="ce3"/>
          <table:table-cell office:value-type="string" table:style-name="ce20">
            <text:p>FAI - współczynnik wolnych androgenów (Testosteron/SHBG)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8">
          <table:table-cell office:value-type="float" office:value="259" table:formula="of:=[.A261]+1" table:style-name="ce2">
            <text:p>259</text:p>
          </table:table-cell>
          <table:table-cell table:style-name="ce3"/>
          <table:table-cell office:value-type="string" table:style-name="ce20">
            <text:p>Fenobarbital, ilościowo (ICD-9: T2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8">
          <table:table-cell office:value-type="float" office:value="260" table:formula="of:=[.A262]+1" table:style-name="ce2">
            <text:p>260</text:p>
          </table:table-cell>
          <table:table-cell table:style-name="ce3"/>
          <table:table-cell office:value-type="string" table:style-name="ce20">
            <text:p>Fenol w moczu, ilościowo (ICD-9: P3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261" table:formula="of:=[.A263]+1" table:style-name="ce2">
            <text:p>261</text:p>
          </table:table-cell>
          <table:table-cell table:style-name="ce3"/>
          <table:table-cell office:value-type="string" table:style-name="ce20">
            <text:p>Fenytoina, ilościowo (ICD-9: T2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262" table:formula="of:=[.A264]+1" table:style-name="ce2">
            <text:p>262</text:p>
          </table:table-cell>
          <table:table-cell table:style-name="ce3"/>
          <table:table-cell office:value-type="string" table:style-name="ce20">
            <text:p>Ferrytyna (ICD-9: L0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263" table:formula="of:=[.A265]+1" table:style-name="ce33">
            <text:p>263</text:p>
          </table:table-cell>
          <table:table-cell table:style-name="ce34"/>
          <table:table-cell office:value-type="string" table:style-name="ce23">
            <text:p>Fibromax - badania</text:p>
          </table:table-cell>
          <table:table-cell table:number-columns-repeated="3" table:style-name="ce35"/>
          <table:table-cell office:value-type="float" office:value="3" table:style-name="ce24">
            <text:p>3</text:p>
          </table:table-cell>
          <table:table-cell table:style-name="ce35"/>
          <table:table-cell table:style-name="ce36"/>
          <table:table-cell table:style-name="ce15"/>
          <table:table-cell table:number-columns-repeated="5" table:style-name="ce37"/>
          <table:table-cell table:number-columns-repeated="242" table:style-name="ce38"/>
          <table:table-cell table:number-columns-repeated="16127" table:style-name="ce39"/>
        </table:table-row>
        <table:table-row table:style-name="ro7">
          <table:table-cell office:value-type="float" office:value="264" table:formula="of:=[.A266]+1" table:style-name="ce33">
            <text:p>264</text:p>
          </table:table-cell>
          <table:table-cell table:style-name="ce34"/>
          <table:table-cell office:value-type="string" table:style-name="ce23">
            <text:p>Fibromax - raport</text:p>
          </table:table-cell>
          <table:table-cell table:number-columns-repeated="3" table:style-name="ce35"/>
          <table:table-cell office:value-type="float" office:value="3" table:style-name="ce24">
            <text:p>3</text:p>
          </table:table-cell>
          <table:table-cell table:style-name="ce35"/>
          <table:table-cell table:style-name="ce36"/>
          <table:table-cell table:style-name="ce15"/>
          <table:table-cell table:number-columns-repeated="5" table:style-name="ce37"/>
          <table:table-cell table:number-columns-repeated="242" table:style-name="ce38"/>
          <table:table-cell table:number-columns-repeated="16127" table:style-name="ce39"/>
        </table:table-row>
        <table:table-row table:style-name="ro5">
          <table:table-cell office:value-type="float" office:value="265" table:formula="of:=[.A267]+1" table:style-name="ce33">
            <text:p>265</text:p>
          </table:table-cell>
          <table:table-cell table:style-name="ce34"/>
          <table:table-cell office:value-type="string" table:style-name="ce23">
            <text:p>Fibrotest - badania</text:p>
          </table:table-cell>
          <table:table-cell table:number-columns-repeated="3" table:style-name="ce35"/>
          <table:table-cell office:value-type="float" office:value="3" table:style-name="ce24">
            <text:p>3</text:p>
          </table:table-cell>
          <table:table-cell table:style-name="ce35"/>
          <table:table-cell table:style-name="ce36"/>
          <table:table-cell table:style-name="ce15"/>
          <table:table-cell table:number-columns-repeated="5" table:style-name="ce37"/>
          <table:table-cell table:number-columns-repeated="242" table:style-name="ce38"/>
          <table:table-cell table:number-columns-repeated="16127" table:style-name="ce39"/>
        </table:table-row>
        <table:table-row table:style-name="ro7">
          <table:table-cell office:value-type="float" office:value="266" table:formula="of:=[.A268]+1" table:style-name="ce33">
            <text:p>266</text:p>
          </table:table-cell>
          <table:table-cell table:style-name="ce34"/>
          <table:table-cell office:value-type="string" table:style-name="ce23">
            <text:p>Fibrotest - raport</text:p>
          </table:table-cell>
          <table:table-cell table:number-columns-repeated="3" table:style-name="ce35"/>
          <table:table-cell office:value-type="float" office:value="3" table:style-name="ce24">
            <text:p>3</text:p>
          </table:table-cell>
          <table:table-cell table:style-name="ce35"/>
          <table:table-cell table:style-name="ce36"/>
          <table:table-cell table:style-name="ce15"/>
          <table:table-cell table:number-columns-repeated="5" table:style-name="ce37"/>
          <table:table-cell table:number-columns-repeated="242" table:style-name="ce38"/>
          <table:table-cell table:number-columns-repeated="16127" table:style-name="ce39"/>
        </table:table-row>
        <table:table-row table:style-name="ro15">
          <table:table-cell office:value-type="float" office:value="267" table:formula="of:=[.A269]+1" table:style-name="ce2">
            <text:p>267</text:p>
          </table:table-cell>
          <table:table-cell table:style-name="ce3"/>
          <table:table-cell office:value-type="string" table:style-name="ce20">
            <text:p>Fluor (ICD-9: L0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268" table:formula="of:=[.A270]+1" table:style-name="ce2">
            <text:p>268</text:p>
          </table:table-cell>
          <table:table-cell table:style-name="ce3"/>
          <table:table-cell office:value-type="string" table:style-name="ce20">
            <text:p>Fosfataza alkaliczna - badanie aktywności granulocytów<text:s text:c="2"/></text:p>
          </table:table-cell>
          <table:table-cell table:number-columns-repeated="3" table:style-name="ce21"/>
          <table:table-cell office:value-type="float" office:value="36" table:style-name="ce21">
            <text:p>36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269" table:formula="of:=[.A271]+1" table:style-name="ce2">
            <text:p>269</text:p>
          </table:table-cell>
          <table:table-cell table:style-name="ce3"/>
          <table:table-cell office:value-type="string" table:style-name="ce20">
            <text:p>Fosfataza kwaśna (ICD-9: L1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270" table:formula="of:=[.A272]+1" table:style-name="ce2">
            <text:p>270</text:p>
          </table:table-cell>
          <table:table-cell table:style-name="ce3"/>
          <table:table-cell office:value-type="string" table:style-name="ce20">
            <text:p>Fosfataza kwaśna sterczowa (ICD-9: L17)</text:p>
          </table:table-cell>
          <table:table-cell table:number-columns-repeated="3" table:style-name="ce21"/>
          <table:table-cell office:value-type="float" office:value="12" table:style-name="ce21">
            <text:p>12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8">
          <table:table-cell office:value-type="float" office:value="271" table:formula="of:=[.A273]+1" table:style-name="ce2">
            <text:p>271</text:p>
          </table:table-cell>
          <table:table-cell table:style-name="ce3"/>
          <table:table-cell office:value-type="string" table:style-name="ce20">
            <text:p>Fosfataza zasadowa (ICD-9: L11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272" table:formula="of:=[.A274]+1" table:style-name="ce2">
            <text:p>272</text:p>
          </table:table-cell>
          <table:table-cell table:style-name="ce3"/>
          <table:table-cell office:value-type="string" table:style-name="ce20">
            <text:p>Fosfataza zasadowa izoenzym kostny (ICD-9: L1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8">
          <table:table-cell office:value-type="float" office:value="273" table:formula="of:=[.A275]+1" table:style-name="ce2">
            <text:p>273</text:p>
          </table:table-cell>
          <table:table-cell table:style-name="ce3"/>
          <table:table-cell office:value-type="string" table:style-name="ce20">
            <text:p>Fosfor nieorganiczny (ICD-9: L23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274" table:formula="of:=[.A276]+1" table:style-name="ce2">
            <text:p>274</text:p>
          </table:table-cell>
          <table:table-cell table:style-name="ce3"/>
          <table:table-cell office:value-type="string" table:style-name="ce20">
            <text:p>Fosfor nieorganiczny w DZM (ICD-9: L23)</text:p>
          </table:table-cell>
          <table:table-cell table:number-columns-repeated="3" table:style-name="ce21"/>
          <table:table-cell office:value-type="float" office:value="48" table:style-name="ce21">
            <text:p>48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275" table:formula="of:=[.A277]+1" table:style-name="ce2">
            <text:p>275</text:p>
          </table:table-cell>
          <table:table-cell table:style-name="ce3"/>
          <table:table-cell office:value-type="string" table:style-name="ce20">
            <text:p>Fosfor nieorganiczny w moczu (ICD-9: L23)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276" table:formula="of:=[.A278]+1" table:style-name="ce2">
            <text:p>276</text:p>
          </table:table-cell>
          <table:table-cell table:style-name="ce3"/>
          <table:table-cell office:value-type="string" table:style-name="ce20">
            <text:p>Fruktozamina (ICD-9: L2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277" table:formula="of:=[.A279]+1" table:style-name="ce2">
            <text:p>277</text:p>
          </table:table-cell>
          <table:table-cell table:style-name="ce3"/>
          <table:table-cell office:value-type="string" table:style-name="ce20">
            <text:p>FSH (ICD-9: L65)</text:p>
          </table:table-cell>
          <table:table-cell table:number-columns-repeated="3" table:style-name="ce21"/>
          <table:table-cell office:value-type="float" office:value="860" table:style-name="ce21">
            <text:p>86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8">
          <table:table-cell office:value-type="float" office:value="278" table:formula="of:=[.A280]+1" table:style-name="ce2">
            <text:p>278</text:p>
          </table:table-cell>
          <table:table-cell table:style-name="ce3"/>
          <table:table-cell office:value-type="string" table:style-name="ce20">
            <text:p>FT3 (ICD-9: O55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8">
          <table:table-cell office:value-type="float" office:value="279" table:formula="of:=[.A281]+1" table:style-name="ce2">
            <text:p>279</text:p>
          </table:table-cell>
          <table:table-cell table:style-name="ce3"/>
          <table:table-cell office:value-type="string" table:style-name="ce20">
            <text:p>FT4 (ICD-9: O69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280" table:formula="of:=[.A282]+1" table:style-name="ce2">
            <text:p>280</text:p>
          </table:table-cell>
          <table:table-cell table:style-name="ce3"/>
          <table:table-cell office:value-type="string" table:style-name="ce20">
            <text:p>Galaktozemia typu 2 (gen GALT - badanie najczęstszych mutacji Q188R i K285N)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281" table:formula="of:=[.A283]+1" table:style-name="ce2">
            <text:p>281</text:p>
          </table:table-cell>
          <table:table-cell table:style-name="ce3"/>
          <table:table-cell office:value-type="string" table:style-name="ce20">
            <text:p>Gastryna (ICD-9: L3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6">
          <table:table-cell office:value-type="float" office:value="282" table:formula="of:=[.A284]+1" table:style-name="ce2">
            <text:p>282</text:p>
          </table:table-cell>
          <table:table-cell table:style-name="ce3"/>
          <table:table-cell office:value-type="string" table:style-name="ce20">
            <text:p>Genotypowanie wirusa brodawczaka ludzkiego 12 typów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283" table:formula="of:=[.A285]+1" table:style-name="ce2">
            <text:p>283</text:p>
          </table:table-cell>
          <table:table-cell table:style-name="ce3"/>
          <table:table-cell office:value-type="string" table:style-name="ce20">
            <text:p>Gentamycyna, ilościowo (ICD-9: T30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8">
          <table:table-cell office:value-type="float" office:value="284" table:formula="of:=[.A286]+1" table:style-name="ce2">
            <text:p>284</text:p>
          </table:table-cell>
          <table:table-cell table:style-name="ce3"/>
          <table:table-cell office:value-type="string" table:style-name="ce20">
            <text:p>GGTP (ICD-9: L31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285" table:formula="of:=[.A287]+1" table:style-name="ce2">
            <text:p>285</text:p>
          </table:table-cell>
          <table:table-cell table:style-name="ce3"/>
          <table:table-cell office:value-type="string" table:style-name="ce20">
            <text:p>Giardia lamblia IgA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286" table:formula="of:=[.A288]+1" table:style-name="ce2">
            <text:p>286</text:p>
          </table:table-cell>
          <table:table-cell table:style-name="ce3"/>
          <table:table-cell office:value-type="string" table:style-name="ce20">
            <text:p>Giardia lamblia IgM i IgG w surowicy, met IIF (ICD-9: X13)</text:p>
          </table:table-cell>
          <table:table-cell table:number-columns-repeated="3" table:style-name="ce21"/>
          <table:table-cell office:value-type="float" office:value="30" table:style-name="ce21">
            <text:p>3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8">
          <table:table-cell office:value-type="float" office:value="287" table:formula="of:=[.A289]+1" table:style-name="ce2">
            <text:p>287</text:p>
          </table:table-cell>
          <table:table-cell table:style-name="ce3"/>
          <table:table-cell office:value-type="string" table:style-name="ce20">
            <text:p>Glikol etylenowy w moczu, ilościowo (ICD-9: P27)</text:p>
          </table:table-cell>
          <table:table-cell office:value-type="string" table:style-name="ce24">
            <text:p>TC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8">
          <table:table-cell office:value-type="float" office:value="288" table:formula="of:=[.A290]+1" table:style-name="ce2">
            <text:p>288</text:p>
          </table:table-cell>
          <table:table-cell table:style-name="ce3"/>
          <table:table-cell office:value-type="string" table:style-name="ce20">
            <text:p>Glikol etylenowy, ilościowo (ICD-9: P27)</text:p>
          </table:table-cell>
          <table:table-cell office:value-type="string" table:style-name="ce24">
            <text:p>TC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5">
          <table:table-cell office:value-type="float" office:value="289" table:formula="of:=[.A291]+1" table:style-name="ce2">
            <text:p>289</text:p>
          </table:table-cell>
          <table:table-cell table:style-name="ce3"/>
          <table:table-cell office:value-type="string" table:style-name="ce20">
            <text:p>Glukagon</text:p>
          </table:table-cell>
          <table:table-cell table:style-name="ce24"/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6">
          <table:table-cell office:value-type="float" office:value="290" table:formula="of:=[.A292]+1" table:style-name="ce2">
            <text:p>290</text:p>
          </table:table-cell>
          <table:table-cell table:style-name="ce3"/>
          <table:table-cell office:value-type="string" table:style-name="ce20">
            <text:p>Glukoza (ICD-9: L43)</text:p>
          </table:table-cell>
          <table:table-cell office:value-type="string" table:style-name="ce24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291" table:formula="of:=[.A293]+1" table:style-name="ce2">
            <text:p>291</text:p>
          </table:table-cell>
          <table:table-cell table:style-name="ce3"/>
          <table:table-cell office:value-type="string" table:style-name="ce20">
            <text:p>Glukoza w DZM (ICD-9: L43)</text:p>
          </table:table-cell>
          <table:table-cell table:style-name="ce24"/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7">
          <table:table-cell office:value-type="float" office:value="292" table:formula="of:=[.A294]+1" table:style-name="ce2">
            <text:p>292</text:p>
          </table:table-cell>
          <table:table-cell table:style-name="ce3"/>
          <table:table-cell office:value-type="string" table:style-name="ce20">
            <text:p>Gruźlica (Mycobacterium tuberculosis complex) DNA, z określ. wrażliwości na rifampicynę, met. Real Time-PCR (ICD-9: U37)</text:p>
          </table:table-cell>
          <table:table-cell office:value-type="string" table:style-name="ce24">
            <text:p>G</text:p>
          </table:table-cell>
          <table:table-cell table:number-columns-repeated="2" table:style-name="ce21"/>
          <table:table-cell office:value-type="float" office:value="60" table:style-name="ce21">
            <text:p>60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2">
          <table:table-cell office:value-type="float" office:value="293" table:formula="of:=[.A295]+1" table:style-name="ce2">
            <text:p>293</text:p>
          </table:table-cell>
          <table:table-cell table:style-name="ce3"/>
          <table:table-cell office:value-type="string" table:style-name="ce20">
            <text:p>Gruźlica, T-SPOT TB (test IGRA)</text:p>
          </table:table-cell>
          <table:table-cell table:style-name="ce24"/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294" table:formula="of:=[.A296]+1" table:style-name="ce2">
            <text:p>294</text:p>
          </table:table-cell>
          <table:table-cell table:style-name="ce3"/>
          <table:table-cell office:value-type="string" table:style-name="ce20">
            <text:p>Grypa typ A i B antygeny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295" table:formula="of:=[.A297]+1" table:style-name="ce2">
            <text:p>295</text:p>
          </table:table-cell>
          <table:table-cell table:style-name="ce3"/>
          <table:table-cell office:value-type="string" table:style-name="ce20">
            <text:p>Grypa typ A IgG (ICD-9: F7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296" table:formula="of:=[.A298]+1" table:style-name="ce2">
            <text:p>296</text:p>
          </table:table-cell>
          <table:table-cell table:style-name="ce3"/>
          <table:table-cell office:value-type="string" table:style-name="ce20">
            <text:p>Grypa typ A IgM (ICD-9: F76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297" table:formula="of:=[.A299]+1" table:style-name="ce2">
            <text:p>297</text:p>
          </table:table-cell>
          <table:table-cell table:style-name="ce3"/>
          <table:table-cell office:value-type="string" table:style-name="ce20">
            <text:p>Grypa typ B IgG (ICD-9: F80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298" table:formula="of:=[.A300]+1" table:style-name="ce2">
            <text:p>298</text:p>
          </table:table-cell>
          <table:table-cell table:style-name="ce3"/>
          <table:table-cell office:value-type="string" table:style-name="ce20">
            <text:p>Grypa typ B IgM (ICD-9: F8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21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299" table:formula="of:=[.A301]+1" table:style-name="ce2">
            <text:p>299</text:p>
          </table:table-cell>
          <table:table-cell table:style-name="ce3"/>
          <table:table-cell office:value-type="string" table:style-name="ce20">
            <text:p>Hantavirus IgG, met. ELIS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00" table:formula="of:=[.A302]+1" table:style-name="ce2">
            <text:p>300</text:p>
          </table:table-cell>
          <table:table-cell table:style-name="ce3"/>
          <table:table-cell office:value-type="string" table:style-name="ce20">
            <text:p>Hantavirus IgM, met. ELIS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01" table:formula="of:=[.A303]+1" table:style-name="ce2">
            <text:p>301</text:p>
          </table:table-cell>
          <table:table-cell table:style-name="ce3"/>
          <table:table-cell office:value-type="string" table:style-name="ce20">
            <text:p>Haptoglobina</text:p>
          </table:table-cell>
          <table:table-cell table:number-columns-repeated="3" table:style-name="ce21"/>
          <table:table-cell office:value-type="float" office:value="300" table:style-name="ce21">
            <text:p>30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8">
          <table:table-cell office:value-type="float" office:value="302" table:formula="of:=[.A304]+1" table:style-name="ce2">
            <text:p>302</text:p>
          </table:table-cell>
          <table:table-cell table:style-name="ce3"/>
          <table:table-cell office:value-type="string" table:style-name="ce20">
            <text:p>Harmony Test (trisomia 21, 18, 1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8">
          <table:table-cell office:value-type="float" office:value="303" table:formula="of:=[.A305]+1" table:style-name="ce2">
            <text:p>303</text:p>
          </table:table-cell>
          <table:table-cell table:style-name="ce3"/>
          <table:table-cell office:value-type="string" table:style-name="ce20">
            <text:p>Harmony Test (trisomia 21, 18, 13, płeć płodu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8">
          <table:table-cell office:value-type="float" office:value="304" table:formula="of:=[.A306]+1" table:style-name="ce2">
            <text:p>304</text:p>
          </table:table-cell>
          <table:table-cell table:style-name="ce3"/>
          <table:table-cell office:value-type="string" table:style-name="ce20">
            <text:p>Harmony Test (trisomia 21, 18, 13, płeć płodu, analiza XY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3">
          <table:table-cell office:value-type="float" office:value="305" table:formula="of:=[.A307]+1" table:style-name="ce2">
            <text:p>305</text:p>
          </table:table-cell>
          <table:table-cell table:style-name="ce3"/>
          <table:table-cell office:value-type="string" table:style-name="ce20">
            <text:p>HAV met. Real Time PCR, jak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06" table:formula="of:=[.A308]+1" table:style-name="ce2">
            <text:p>306</text:p>
          </table:table-cell>
          <table:table-cell table:style-name="ce3"/>
          <table:table-cell office:value-type="string" table:style-name="ce20">
            <text:p>HAV przeciwciała całkowite (ICD-9: V27)</text:p>
          </table:table-cell>
          <table:table-cell table:number-columns-repeated="3" table:style-name="ce21"/>
          <table:table-cell office:value-type="float" office:value="20" table:style-name="ce21">
            <text:p>2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07" table:formula="of:=[.A309]+1" table:style-name="ce2">
            <text:p>307</text:p>
          </table:table-cell>
          <table:table-cell table:style-name="ce3"/>
          <table:table-cell office:value-type="string" table:style-name="ce20">
            <text:p>HAV przeciwciała IgG (ICD-9: )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08" table:formula="of:=[.A310]+1" table:style-name="ce2">
            <text:p>308</text:p>
          </table:table-cell>
          <table:table-cell table:style-name="ce3"/>
          <table:table-cell office:value-type="string" table:style-name="ce20">
            <text:p>HAV przeciwciała IgM (ICD-9: V30)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09" table:formula="of:=[.A311]+1" table:style-name="ce2">
            <text:p>309</text:p>
          </table:table-cell>
          <table:table-cell table:style-name="ce3"/>
          <table:table-cell office:value-type="string" table:style-name="ce20">
            <text:p>HBc przeciwciała całkowite (ICD-9: V31)</text:p>
          </table:table-cell>
          <table:table-cell table:number-columns-repeated="3" table:style-name="ce21"/>
          <table:table-cell office:value-type="float" office:value="50" table:style-name="ce21">
            <text:p>5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10" table:formula="of:=[.A312]+1" table:style-name="ce2">
            <text:p>310</text:p>
          </table:table-cell>
          <table:table-cell table:style-name="ce3"/>
          <table:table-cell office:value-type="string" table:style-name="ce20">
            <text:p>HBc przeciwciała IgM (ICD-9: V33)</text:p>
          </table:table-cell>
          <table:table-cell table:number-columns-repeated="3" table:style-name="ce21"/>
          <table:table-cell office:value-type="float" office:value="12" table:style-name="ce21">
            <text:p>12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11" table:formula="of:=[.A313]+1" table:style-name="ce2">
            <text:p>311</text:p>
          </table:table-cell>
          <table:table-cell table:style-name="ce3"/>
          <table:table-cell office:value-type="string" table:style-name="ce20">
            <text:p>HBe antygen (ICD-9: V35)</text:p>
          </table:table-cell>
          <table:table-cell table:number-columns-repeated="3" table:style-name="ce21"/>
          <table:table-cell office:value-type="float" office:value="18" table:style-name="ce21">
            <text:p>18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12" table:formula="of:=[.A314]+1" table:style-name="ce2">
            <text:p>312</text:p>
          </table:table-cell>
          <table:table-cell table:style-name="ce3"/>
          <table:table-cell office:value-type="string" table:style-name="ce20">
            <text:p>HBe przeciwciała (ICD-9: V38)</text:p>
          </table:table-cell>
          <table:table-cell table:number-columns-repeated="3" table:style-name="ce21"/>
          <table:table-cell office:value-type="float" office:value="12" table:style-name="ce21">
            <text:p>12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13" table:formula="of:=[.A315]+1" table:style-name="ce2">
            <text:p>313</text:p>
          </table:table-cell>
          <table:table-cell table:style-name="ce3"/>
          <table:table-cell office:value-type="string" table:style-name="ce20">
            <text:p>HBs antygen (ICD-9: V3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14" table:formula="of:=[.A316]+1" table:style-name="ce2">
            <text:p>314</text:p>
          </table:table-cell>
          <table:table-cell table:style-name="ce3"/>
          <table:table-cell office:value-type="string" table:style-name="ce20">
            <text:p>HBs antygen, test potwierdzenia (ICD-9: V4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15" table:formula="of:=[.A317]+1" table:style-name="ce2">
            <text:p>315</text:p>
          </table:table-cell>
          <table:table-cell table:style-name="ce3"/>
          <table:table-cell office:value-type="string" table:style-name="ce20">
            <text:p>HBV DNA met. PCR, genotypowanie A - H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16" table:formula="of:=[.A318]+1" table:style-name="ce2">
            <text:p>316</text:p>
          </table:table-cell>
          <table:table-cell table:style-name="ce3"/>
          <table:table-cell office:value-type="string" table:style-name="ce20">
            <text:p>HBV DNA met. PCR, lekooporność na entekawir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17" table:formula="of:=[.A319]+1" table:style-name="ce2">
            <text:p>317</text:p>
          </table:table-cell>
          <table:table-cell table:style-name="ce3"/>
          <table:table-cell office:value-type="string" table:style-name="ce20">
            <text:p>HBV DNA met. PCR, lekooporność na lamiwudynę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6">
          <table:table-cell office:value-type="float" office:value="318" table:formula="of:=[.A320]+1" table:style-name="ce2">
            <text:p>318</text:p>
          </table:table-cell>
          <table:table-cell table:style-name="ce3"/>
          <table:table-cell office:value-type="string" table:style-name="ce20">
            <text:p>HBV DNA met. real time PCR, ilościowo (ICD-9: V47)</text:p>
          </table:table-cell>
          <table:table-cell table:number-columns-repeated="3" table:style-name="ce21"/>
          <table:table-cell office:value-type="float" office:value="12" table:style-name="ce21">
            <text:p>12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2">
          <table:table-cell office:value-type="float" office:value="319" table:formula="of:=[.A321]+1" table:style-name="ce2">
            <text:p>319</text:p>
          </table:table-cell>
          <table:table-cell table:style-name="ce3"/>
          <table:table-cell office:value-type="string" table:style-name="ce20">
            <text:p>HBV DNA met. real time PCR, jakościowo (ICD-9: V4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2">
          <table:table-cell office:value-type="float" office:value="320" table:formula="of:=[.A322]+1" table:style-name="ce2">
            <text:p>320</text:p>
          </table:table-cell>
          <table:table-cell table:style-name="ce3"/>
          <table:table-cell office:value-type="string" table:style-name="ce20">
            <text:p>HBV met. PCR, ilościowo + jakościowo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2">
          <table:table-cell office:value-type="float" office:value="321" table:formula="of:=[.A323]+1" table:style-name="ce2">
            <text:p>321</text:p>
          </table:table-cell>
          <table:table-cell table:style-name="ce3"/>
          <table:table-cell office:value-type="string" table:style-name="ce41">
            <text:p>HBV met. PCR, ilościowo + lekooporność entekavir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8">
          <table:table-cell office:value-type="float" office:value="322" table:formula="of:=[.A324]+1" table:style-name="ce2">
            <text:p>322</text:p>
          </table:table-cell>
          <table:table-cell table:style-name="ce3"/>
          <table:table-cell office:value-type="string" table:style-name="ce20">
            <text:p>HBV met. PCR, ilościowo + lekooporność na lamiwudynę (YMDD)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6">
          <table:table-cell office:value-type="float" office:value="323" table:formula="of:=[.A325]+1" table:style-name="ce2">
            <text:p>323</text:p>
          </table:table-cell>
          <table:table-cell table:style-name="ce3"/>
          <table:table-cell office:value-type="string" table:style-name="ce20">
            <text:p>HBV met. PCR, jakościowo + lekooporność entekavir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8">
          <table:table-cell office:value-type="float" office:value="324" table:formula="of:=[.A326]+1" table:style-name="ce2">
            <text:p>324</text:p>
          </table:table-cell>
          <table:table-cell table:style-name="ce3"/>
          <table:table-cell office:value-type="string" table:style-name="ce20">
            <text:p>HBV met. PCR, jakościowo + lekooporność na lamiwudynę (YMDD)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325" table:formula="of:=[.A327]+1" table:style-name="ce2">
            <text:p>325</text:p>
          </table:table-cell>
          <table:table-cell table:style-name="ce3"/>
          <table:table-cell office:value-type="string" table:style-name="ce20">
            <text:p>HCG wolna podjednostka beta (ICD-9: L46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326" table:formula="of:=[.A328]+1" table:style-name="ce2">
            <text:p>326</text:p>
          </table:table-cell>
          <table:table-cell table:style-name="ce3"/>
          <table:table-cell office:value-type="string" table:style-name="ce20">
            <text:p>HCG wolna podjednostka beta (Roche) (ICD-9: L46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1">
          <table:table-cell office:value-type="float" office:value="327" table:formula="of:=[.A329]+1" table:style-name="ce2">
            <text:p>327</text:p>
          </table:table-cell>
          <table:table-cell table:style-name="ce3"/>
          <table:table-cell office:value-type="string" table:style-name="ce20">
            <text:p>HCG wolna podjednostka beta (Delfia)(ICD-9: L46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9">
          <table:table-cell office:value-type="float" office:value="328" table:formula="of:=[.A330]+1" table:style-name="ce2">
            <text:p>328</text:p>
          </table:table-cell>
          <table:table-cell table:style-name="ce25"/>
          <table:table-cell office:value-type="string" table:style-name="ce23">
            <text:p>HCG Wolna podjednostka beta Kryptor</text:p>
          </table:table-cell>
          <table:table-cell table:number-columns-repeated="3" table:style-name="ce24"/>
          <table:table-cell office:value-type="float" office:value="10" table:style-name="ce24">
            <text:p>10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242" table:style-name="ce18"/>
          <table:table-cell table:number-columns-repeated="16127" table:style-name="ce19"/>
        </table:table-row>
        <table:table-row table:style-name="ro11">
          <table:table-cell office:value-type="float" office:value="329" table:formula="of:=[.A331]+1" table:style-name="ce2">
            <text:p>329</text:p>
          </table:table-cell>
          <table:table-cell table:style-name="ce3"/>
          <table:table-cell office:value-type="string" table:style-name="ce20">
            <text:p>HCV met. PCR, ilościowo + jakościowo (ICD-9: )</text:p>
          </table:table-cell>
          <table:table-cell table:number-columns-repeated="3" table:style-name="ce21"/>
          <table:table-cell office:value-type="float" office:value="12" table:style-name="ce21">
            <text:p>12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1">
          <table:table-cell office:value-type="float" office:value="330" table:formula="of:=[.A332]+1" table:style-name="ce2">
            <text:p>330</text:p>
          </table:table-cell>
          <table:table-cell table:style-name="ce3"/>
          <table:table-cell office:value-type="string" table:style-name="ce20">
            <text:p>HCV met. PCR, jakościowo + genotypowanie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9">
          <table:table-cell office:value-type="float" office:value="331" table:formula="of:=[.A333]+1" table:style-name="ce2">
            <text:p>331</text:p>
          </table:table-cell>
          <table:table-cell table:style-name="ce3"/>
          <table:table-cell office:value-type="string" table:style-name="ce20">
            <text:p>HCV przeciwciała (ICD-9: V48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2">
          <table:table-cell office:value-type="float" office:value="332" table:formula="of:=[.A334]+1" table:style-name="ce2">
            <text:p>332</text:p>
          </table:table-cell>
          <table:table-cell table:style-name="ce3"/>
          <table:table-cell office:value-type="string" table:style-name="ce20">
            <text:p>HCV RNA met. real time RT- PCR, jakościowo (ICD-9: V55)</text:p>
          </table:table-cell>
          <table:table-cell table:number-columns-repeated="3" table:style-name="ce21"/>
          <table:table-cell office:value-type="float" office:value="200" table:style-name="ce21">
            <text:p>20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0">
          <table:table-cell office:value-type="float" office:value="333" table:formula="of:=[.A335]+1" table:style-name="ce2">
            <text:p>333</text:p>
          </table:table-cell>
          <table:table-cell table:style-name="ce25"/>
          <table:table-cell office:value-type="string" table:style-name="ce23">
            <text:p>HCV RNA met. real time RT- PCR, ilościowo+genotypowanie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9">
          <table:table-cell office:value-type="float" office:value="334" table:formula="of:=[.A336]+1" table:style-name="ce2">
            <text:p>334</text:p>
          </table:table-cell>
          <table:table-cell table:style-name="ce3"/>
          <table:table-cell office:value-type="string" table:style-name="ce20">
            <text:p>HCV, przeciwciała, test potwierdzenia met. ImmunoBlot (ICD-9: V4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2">
          <table:table-cell office:value-type="float" office:value="335" table:formula="of:=[.A337]+1" table:style-name="ce2">
            <text:p>335</text:p>
          </table:table-cell>
          <table:table-cell table:style-name="ce3"/>
          <table:table-cell office:value-type="string" table:style-name="ce20">
            <text:p>HDV RNA met. Real-Time PCR, ilościowo (ICD-9: )</text:p>
          </table:table-cell>
          <table:table-cell table:number-columns-repeated="3" table:style-name="ce21"/>
          <table:table-cell office:value-type="float" office:value="12" table:style-name="ce21">
            <text:p>12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36" table:formula="of:=[.A338]+1" table:style-name="ce2">
            <text:p>336</text:p>
          </table:table-cell>
          <table:table-cell table:style-name="ce3"/>
          <table:table-cell office:value-type="string" table:style-name="ce20">
            <text:p>HE4 (ICD-9: I52)</text:p>
          </table:table-cell>
          <table:table-cell table:number-columns-repeated="3" table:style-name="ce21"/>
          <table:table-cell office:value-type="float" office:value="12" table:style-name="ce21">
            <text:p>12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37" table:formula="of:=[.A339]+1" table:style-name="ce2">
            <text:p>337</text:p>
          </table:table-cell>
          <table:table-cell table:style-name="ce3"/>
          <table:table-cell office:value-type="string" table:style-name="ce20">
            <text:p>Helicobacter pylori - jakościowo (ICD-9: U06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38" table:formula="of:=[.A340]+1" table:style-name="ce2">
            <text:p>338</text:p>
          </table:table-cell>
          <table:table-cell table:style-name="ce3"/>
          <table:table-cell office:value-type="string" table:style-name="ce20">
            <text:p>Helicobacter pylori IgA (ICD-9: U0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39" table:formula="of:=[.A341]+1" table:style-name="ce2">
            <text:p>339</text:p>
          </table:table-cell>
          <table:table-cell table:style-name="ce3"/>
          <table:table-cell office:value-type="string" table:style-name="ce20">
            <text:p>Helicobacter pylori IgG (ICD-9: U12)</text:p>
          </table:table-cell>
          <table:table-cell table:number-columns-repeated="3" table:style-name="ce21"/>
          <table:table-cell office:value-type="float" office:value="60" table:style-name="ce21">
            <text:p>6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40" table:formula="of:=[.A342]+1" table:style-name="ce2">
            <text:p>340</text:p>
          </table:table-cell>
          <table:table-cell table:style-name="ce3"/>
          <table:table-cell office:value-type="string" table:style-name="ce20">
            <text:p>Helicobacter pylori IgM (ICD-9: U13)</text:p>
          </table:table-cell>
          <table:table-cell table:number-columns-repeated="3" table:style-name="ce21"/>
          <table:table-cell office:value-type="float" office:value="24" table:style-name="ce21">
            <text:p>24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41" table:formula="of:=[.A343]+1" table:style-name="ce2">
            <text:p>341</text:p>
          </table:table-cell>
          <table:table-cell table:style-name="ce3"/>
          <table:table-cell office:value-type="string" table:style-name="ce20">
            <text:p>Helicobacter pylori w kale (antygen met. CLIA)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42" table:formula="of:=[.A344]+1" table:style-name="ce2">
            <text:p>342</text:p>
          </table:table-cell>
          <table:table-cell table:style-name="ce3"/>
          <table:table-cell office:value-type="string" table:style-name="ce20">
            <text:p>Helicobacter pylori w kale (ICD-9: U15)</text:p>
          </table:table-cell>
          <table:table-cell table:number-columns-repeated="3" table:style-name="ce21"/>
          <table:table-cell office:value-type="float" office:value="650" table:style-name="ce21">
            <text:p>65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1">
          <table:table-cell office:value-type="float" office:value="343" table:formula="of:=[.A345]+1" table:style-name="ce2">
            <text:p>343</text:p>
          </table:table-cell>
          <table:table-cell table:style-name="ce3"/>
          <table:table-cell office:value-type="string" table:style-name="ce20">
            <text:p>Hemochromatoza – mutacje C282Y, H63D oraz S65C w genie HFE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8">
          <table:table-cell office:value-type="float" office:value="344" table:formula="of:=[.A346]+1" table:style-name="ce2">
            <text:p>344</text:p>
          </table:table-cell>
          <table:table-cell table:style-name="ce3"/>
          <table:table-cell office:value-type="string" table:style-name="ce20">
            <text:p>Hemoglobina glikowana (ICD-9: L55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45" table:formula="of:=[.A347]+1" table:style-name="ce2">
            <text:p>345</text:p>
          </table:table-cell>
          <table:table-cell table:style-name="ce3"/>
          <table:table-cell office:value-type="string" table:style-name="ce20">
            <text:p>Hemoglobina glikowana met. HPLC (ICD-9: L5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346" table:formula="of:=[.A348]+1" table:style-name="ce2">
            <text:p>346</text:p>
          </table:table-cell>
          <table:table-cell table:style-name="ce3"/>
          <table:table-cell office:value-type="string" table:style-name="ce20">
            <text:p>Hemoglobina wolna we krwi (ICD-9: L5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47" table:formula="of:=[.A349]+1" table:style-name="ce2">
            <text:p>347</text:p>
          </table:table-cell>
          <table:table-cell table:style-name="ce3"/>
          <table:table-cell office:value-type="string" table:style-name="ce20">
            <text:p>Herpes simplex virus (HSV-1/2) IgG (ICD-9: F64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48" table:formula="of:=[.A350]+1" table:style-name="ce2">
            <text:p>348</text:p>
          </table:table-cell>
          <table:table-cell table:style-name="ce3"/>
          <table:table-cell office:value-type="string" table:style-name="ce20">
            <text:p>Herpes simplex virus (HSV-1/2) IgM (ICD-9: F6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49" table:formula="of:=[.A351]+1" table:style-name="ce2">
            <text:p>349</text:p>
          </table:table-cell>
          <table:table-cell table:style-name="ce3"/>
          <table:table-cell office:value-type="string" table:style-name="ce20">
            <text:p>Herpes simplex virus 1 (HSV-1) IgG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350" table:formula="of:=[.A352]+1" table:style-name="ce2">
            <text:p>350</text:p>
          </table:table-cell>
          <table:table-cell table:style-name="ce3"/>
          <table:table-cell office:value-type="string" table:style-name="ce20">
            <text:p>HEV IgG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351" table:formula="of:=[.A353]+1" table:style-name="ce2">
            <text:p>351</text:p>
          </table:table-cell>
          <table:table-cell table:style-name="ce3"/>
          <table:table-cell office:value-type="string" table:style-name="ce20">
            <text:p>HEV IgM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2">
          <table:table-cell office:value-type="float" office:value="352" table:formula="of:=[.A354]+1" table:style-name="ce2">
            <text:p>352</text:p>
          </table:table-cell>
          <table:table-cell table:style-name="ce3"/>
          <table:table-cell office:value-type="string" table:style-name="ce20">
            <text:p>HEV, RNA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4">
          <table:table-cell office:value-type="float" office:value="353" table:formula="of:=[.A355]+1" table:style-name="ce2">
            <text:p>353</text:p>
          </table:table-cell>
          <table:table-cell table:style-name="ce3"/>
          <table:table-cell office:value-type="string" table:style-name="ce20">
            <text:p>HHV6 DNA (Herpeswirus typu 6) met. real time PCR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6">
          <table:table-cell office:value-type="float" office:value="354" table:formula="of:=[.A356]+1" table:style-name="ce2">
            <text:p>354</text:p>
          </table:table-cell>
          <table:table-cell table:style-name="ce3"/>
          <table:table-cell office:value-type="string" table:style-name="ce20">
            <text:p>HHV7 DNA (Herpeswirus typu 7) met. PCR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3">
          <table:table-cell office:value-type="float" office:value="355" table:formula="of:=[.A357]+1" table:style-name="ce2">
            <text:p>355</text:p>
          </table:table-cell>
          <table:table-cell table:style-name="ce25"/>
          <table:table-cell office:value-type="string" table:style-name="ce23">
            <text:p>Hipercholesterolemia rodzinna autosomalna dominująca-analiza delacji/duplikacji w genie LDLR met. MLPA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20">
          <table:table-cell office:value-type="float" office:value="356" table:formula="of:=[.A358]+1" table:style-name="ce2">
            <text:p>356</text:p>
          </table:table-cell>
          <table:table-cell table:style-name="ce25"/>
          <table:table-cell office:value-type="string" table:style-name="ce23">
            <text:p>Hipercholesterolemia rodzinna autosomalna dominująca: gen ApoB100 (wybrany fragment/najczęstsze mutacje), gen LDLR (mutacja G571E)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20">
          <table:table-cell office:value-type="float" office:value="357" table:formula="of:=[.A359]+1" table:style-name="ce2">
            <text:p>357</text:p>
          </table:table-cell>
          <table:table-cell table:style-name="ce25"/>
          <table:table-cell office:value-type="string" table:style-name="ce23">
            <text:p>Hipercholesterolemia. Analiza sekwencji kodującej genów LDLR, APOB, PCSK9 i LDLRAP1 z wykorzystaniem metod sekwencjonowania nowej generacji NGS.</text:p>
          </table:table-cell>
          <table:table-cell table:number-columns-repeated="3" table:style-name="ce24"/>
          <table:table-cell office:value-type="float" office:value="5" table:style-name="ce24">
            <text:p>5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9">
          <table:table-cell office:value-type="float" office:value="358" table:formula="of:=[.A360]+1" table:style-name="ce2">
            <text:p>358</text:p>
          </table:table-cell>
          <table:table-cell table:style-name="ce25"/>
          <table:table-cell office:value-type="string" table:style-name="ce23">
            <text:p>Hipochondroplazja (HCH) (gen <text:s/>FGFR3 - badanie sześciu najczęstszych mutacji) <text:s/>(ICD-9: )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242" table:style-name="ce18"/>
          <table:table-cell table:number-columns-repeated="16127" table:style-name="ce19"/>
        </table:table-row>
        <table:table-row table:style-name="ro7">
          <table:table-cell office:value-type="float" office:value="359" table:formula="of:=[.A361]+1" table:style-name="ce2">
            <text:p>359</text:p>
          </table:table-cell>
          <table:table-cell table:style-name="ce25"/>
          <table:table-cell office:value-type="string" table:style-name="ce23">
            <text:p>Histamina (ICD-9: )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242" table:style-name="ce18"/>
          <table:table-cell table:number-columns-repeated="16127" table:style-name="ce19"/>
        </table:table-row>
        <table:table-row table:style-name="ro7">
          <table:table-cell office:value-type="float" office:value="360" table:formula="of:=[.A362]+1" table:style-name="ce2">
            <text:p>360</text:p>
          </table:table-cell>
          <table:table-cell table:style-name="ce25"/>
          <table:table-cell office:value-type="string" table:style-name="ce23">
            <text:p>HIV-1 met. PCR – jakościowo – test potwierdzenia</text:p>
          </table:table-cell>
          <table:table-cell table:number-columns-repeated="3" table:style-name="ce24"/>
          <table:table-cell office:value-type="float" office:value="10" table:style-name="ce24">
            <text:p>10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5">
          <table:table-cell office:value-type="float" office:value="361" table:formula="of:=[.A363]+1" table:style-name="ce2">
            <text:p>361</text:p>
          </table:table-cell>
          <table:table-cell table:style-name="ce3"/>
          <table:table-cell office:value-type="string" table:style-name="ce20">
            <text:p>HLA-B27</text:p>
          </table:table-cell>
          <table:table-cell table:number-columns-repeated="3" table:style-name="ce21"/>
          <table:table-cell office:value-type="float" office:value="60" table:style-name="ce21">
            <text:p>6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362" table:formula="of:=[.A364]+1" table:style-name="ce2">
            <text:p>362</text:p>
          </table:table-cell>
          <table:table-cell table:style-name="ce3"/>
          <table:table-cell office:value-type="string" table:style-name="ce20">
            <text:p>Holotranskobalamina (ICD-9: )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363" table:formula="of:=[.A365]+1" table:style-name="ce2">
            <text:p>363</text:p>
          </table:table-cell>
          <table:table-cell table:style-name="ce3"/>
          <table:table-cell office:value-type="string" table:style-name="ce20">
            <text:p>Homocysteina (ICD-9: L62)</text:p>
          </table:table-cell>
          <table:table-cell table:number-columns-repeated="3" table:style-name="ce21"/>
          <table:table-cell office:value-type="float" office:value="50" table:style-name="ce21">
            <text:p>5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364" table:formula="of:=[.A366]+1" table:style-name="ce2">
            <text:p>364</text:p>
          </table:table-cell>
          <table:table-cell table:style-name="ce3"/>
          <table:table-cell office:value-type="string" table:style-name="ce20">
            <text:p>Hormon wzrostu (ICD-9: L71)</text:p>
          </table:table-cell>
          <table:table-cell table:number-columns-repeated="3" table:style-name="ce21"/>
          <table:table-cell office:value-type="float" office:value="15" table:style-name="ce21">
            <text:p>15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21">
          <table:table-cell office:value-type="float" office:value="365" table:formula="of:=[.A367]+1" table:style-name="ce2">
            <text:p>365</text:p>
          </table:table-cell>
          <table:table-cell table:style-name="ce3"/>
          <table:table-cell office:value-type="string" table:style-name="ce20">
            <text:p>HPV DNA 18 typów, genotypowanie: 16, 18, 31, 33, 35, 39, 45, 51, 52, 56, 58, 59, 66, 68, 6/11, 42, 43, 44 met. PCR jakościowo (ICD-9: F38)</text:p>
          </table:table-cell>
          <table:table-cell table:number-columns-repeated="3" table:style-name="ce21"/>
          <table:table-cell office:value-type="float" office:value="18" table:style-name="ce21">
            <text:p>18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22">
          <table:table-cell office:value-type="float" office:value="366" table:formula="of:=[.A368]+1" table:style-name="ce2">
            <text:p>366</text:p>
          </table:table-cell>
          <table:table-cell table:style-name="ce3"/>
          <table:table-cell office:value-type="string" table:style-name="ce20">
            <text:p>HPV DNA 28 typów genotypowanie: 6,11,16,18, 26,31,33,35,39,40,42,43,44,45,51,52,53,54,56,58,59,61,66,68,69,70,73,82 met.Real-time PCR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23">
          <table:table-cell office:value-type="float" office:value="367" table:formula="of:=[.A369]+1" table:style-name="ce2">
            <text:p>367</text:p>
          </table:table-cell>
          <table:table-cell table:style-name="ce3"/>
          <table:table-cell office:value-type="string" table:style-name="ce20">
            <text:p>HPV DNA HR, 14 typów, 16, 18, 45, inne HPV (31,33,52,58,35,39,51,56,59,66,68) (ICD-9: F38)</text:p>
          </table:table-cell>
          <table:table-cell table:number-columns-repeated="3" table:style-name="ce21"/>
          <table:table-cell office:value-type="float" office:value="150" table:style-name="ce21">
            <text:p>15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2">
          <table:table-cell office:value-type="float" office:value="368" table:formula="of:=[.A370]+1" table:style-name="ce2">
            <text:p>368</text:p>
          </table:table-cell>
          <table:table-cell table:style-name="ce3"/>
          <table:table-cell office:value-type="string" table:style-name="ce20">
            <text:p>HPV HR DNA (14 typów) + p16 i Ki67 ekspresja białek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24">
          <table:table-cell office:value-type="float" office:value="369" table:formula="of:=[.A371]+1" table:style-name="ce2">
            <text:p>369</text:p>
          </table:table-cell>
          <table:table-cell table:style-name="ce3"/>
          <table:table-cell office:value-type="string" table:style-name="ce20">
            <text:p>HPV LR DNA, 4 typy , genotypowanie: 6/11, 42, 43, 44 met. PCR, jakościowo (ICD-9: F38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370" table:formula="of:=[.A372]+1" table:style-name="ce2">
            <text:p>370</text:p>
          </table:table-cell>
          <table:table-cell table:style-name="ce3"/>
          <table:table-cell office:value-type="string" table:style-name="ce20">
            <text:p>HSV (Herpes simplex virus) IgG w PMR (ICD-9: F64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371" table:formula="of:=[.A373]+1" table:style-name="ce2">
            <text:p>371</text:p>
          </table:table-cell>
          <table:table-cell table:style-name="ce3"/>
          <table:table-cell office:value-type="string" table:style-name="ce20">
            <text:p>HSV (Herpes simplex virus) IgM w PMR (ICD-9: F6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25">
          <table:table-cell office:value-type="float" office:value="372" table:formula="of:=[.A374]+1" table:style-name="ce2">
            <text:p>372</text:p>
          </table:table-cell>
          <table:table-cell table:style-name="ce3"/>
          <table:table-cell office:value-type="string" table:style-name="ce20">
            <text:p>HSV DNA (Herpes simplex virus) <text:s/>typ 1 i 2 różnicowanie met. real time PCR, jak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0">
          <table:table-cell office:value-type="float" office:value="373" table:formula="of:=[.A375]+1" table:style-name="ce2">
            <text:p>373</text:p>
          </table:table-cell>
          <table:table-cell table:style-name="ce3"/>
          <table:table-cell office:value-type="string" table:style-name="ce20">
            <text:p>HSV DNA (Herpes simplex virus) met. real time PCR, il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1">
          <table:table-cell office:value-type="float" office:value="374" table:formula="of:=[.A376]+1" table:style-name="ce2">
            <text:p>374</text:p>
          </table:table-cell>
          <table:table-cell table:style-name="ce3"/>
          <table:table-cell office:value-type="string" table:style-name="ce20">
            <text:p>HTLV I/II, przeciwciała (ICD-9: F32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3">
          <table:table-cell office:value-type="float" office:value="375" table:formula="of:=[.A377]+1" table:style-name="ce2">
            <text:p>375</text:p>
          </table:table-cell>
          <table:table-cell table:style-name="ce25"/>
          <table:table-cell office:value-type="string" table:style-name="ce23">
            <text:p>Identyfikacja bakterii (wypis dodatni)</text:p>
          </table:table-cell>
          <table:table-cell table:number-columns-repeated="3" table:style-name="ce24"/>
          <table:table-cell office:value-type="float" office:value="60" table:style-name="ce24">
            <text:p>60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3">
          <table:table-cell office:value-type="float" office:value="376" table:formula="of:=[.A378]+1" table:style-name="ce2">
            <text:p>376</text:p>
          </table:table-cell>
          <table:table-cell table:style-name="ce25"/>
          <table:table-cell office:value-type="string" table:style-name="ce23">
            <text:p>Identyfikacja Mycobacterium sp. met. Immunochromatograficzną</text:p>
          </table:table-cell>
          <table:table-cell office:value-type="string" table:style-name="ce24">
            <text:p>G</text:p>
          </table:table-cell>
          <table:table-cell table:number-columns-repeated="2" table:style-name="ce24"/>
          <table:table-cell office:value-type="float" office:value="60" table:style-name="ce24">
            <text:p>60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7">
          <table:table-cell office:value-type="float" office:value="377" table:formula="of:=[.A379]+1" table:style-name="ce2">
            <text:p>377</text:p>
          </table:table-cell>
          <table:table-cell table:style-name="ce3"/>
          <table:table-cell office:value-type="string" table:style-name="ce20">
            <text:p>IgA (ICD-9: L85)</text:p>
          </table:table-cell>
          <table:table-cell table:number-columns-repeated="3" table:style-name="ce21"/>
          <table:table-cell office:value-type="float" office:value="260" table:style-name="ce21">
            <text:p>26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378" table:formula="of:=[.A380]+1" table:style-name="ce2">
            <text:p>378</text:p>
          </table:table-cell>
          <table:table-cell table:style-name="ce3"/>
          <table:table-cell office:value-type="string" table:style-name="ce20">
            <text:p>IgA met. nefelometrii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379" table:formula="of:=[.A381]+1" table:style-name="ce2">
            <text:p>379</text:p>
          </table:table-cell>
          <table:table-cell table:style-name="ce3"/>
          <table:table-cell office:value-type="string" table:style-name="ce20">
            <text:p>IgA w PMR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380" table:formula="of:=[.A382]+1" table:style-name="ce2">
            <text:p>380</text:p>
          </table:table-cell>
          <table:table-cell table:style-name="ce3"/>
          <table:table-cell office:value-type="string" table:style-name="ce20">
            <text:p>IgD (ICD-9: L8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381" table:formula="of:=[.A383]+1" table:style-name="ce2">
            <text:p>381</text:p>
          </table:table-cell>
          <table:table-cell table:style-name="ce3"/>
          <table:table-cell office:value-type="string" table:style-name="ce20">
            <text:p>IgE całkowite (ICD-9: L89)</text:p>
          </table:table-cell>
          <table:table-cell table:number-columns-repeated="3" table:style-name="ce21"/>
          <table:table-cell office:value-type="float" office:value="900" table:style-name="ce21">
            <text:p>90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382" table:formula="of:=[.A384]+1" table:style-name="ce2">
            <text:p>382</text:p>
          </table:table-cell>
          <table:table-cell table:style-name="ce43"/>
          <table:table-cell office:value-type="string" table:style-name="ce20">
            <text:p>IgE sp. alfa-amylaz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1">
          <table:table-cell office:value-type="float" office:value="383" table:formula="of:=[.A385]+1" table:style-name="ce2">
            <text:p>383</text:p>
          </table:table-cell>
          <table:table-cell table:style-name="ce43"/>
          <table:table-cell office:value-type="string" table:style-name="ce20">
            <text:p>IgE sp. B312 - Laktoza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84" table:formula="of:=[.A386]+1" table:style-name="ce2">
            <text:p>384</text:p>
          </table:table-cell>
          <table:table-cell table:style-name="ce43"/>
          <table:table-cell office:value-type="string" table:style-name="ce20">
            <text:p>IgE sp. C1 - Penicylina G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85" table:formula="of:=[.A387]+1" table:style-name="ce2">
            <text:p>385</text:p>
          </table:table-cell>
          <table:table-cell table:style-name="ce3"/>
          <table:table-cell office:value-type="string" table:style-name="ce20">
            <text:p>IgE sp. C204 - amoxycylin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4">
          <table:table-cell office:value-type="float" office:value="386" table:formula="of:=[.A388]+1" table:style-name="ce2">
            <text:p>386</text:p>
          </table:table-cell>
          <table:table-cell table:style-name="ce3"/>
          <table:table-cell office:value-type="string" table:style-name="ce20">
            <text:p>IgE sp. C216 - doksycyklin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6">
          <table:table-cell office:value-type="float" office:value="387" table:formula="of:=[.A389]+1" table:style-name="ce2">
            <text:p>387</text:p>
          </table:table-cell>
          <table:table-cell table:style-name="ce3"/>
          <table:table-cell office:value-type="string" table:style-name="ce20">
            <text:p>IgE sp. C223 - sulfamethoxazol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88" table:formula="of:=[.A390]+1" table:style-name="ce2">
            <text:p>388</text:p>
          </table:table-cell>
          <table:table-cell table:style-name="ce3"/>
          <table:table-cell office:value-type="string" table:style-name="ce20">
            <text:p>IgE sp. C52 Pyrazolon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89" table:formula="of:=[.A391]+1" table:style-name="ce2">
            <text:p>389</text:p>
          </table:table-cell>
          <table:table-cell table:style-name="ce3"/>
          <table:table-cell office:value-type="string" table:style-name="ce20">
            <text:p>IgE sp. D1 - Dermatophagoides pteronyssinus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90" table:formula="of:=[.A392]+1" table:style-name="ce2">
            <text:p>390</text:p>
          </table:table-cell>
          <table:table-cell table:style-name="ce3"/>
          <table:table-cell office:value-type="string" table:style-name="ce20">
            <text:p>IgE sp. D2 - Dermatophagoides farinae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91" table:formula="of:=[.A393]+1" table:style-name="ce2">
            <text:p>391</text:p>
          </table:table-cell>
          <table:table-cell table:style-name="ce3"/>
          <table:table-cell office:value-type="string" table:style-name="ce20">
            <text:p>IgE sp. D70 - Acarus siro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92" table:formula="of:=[.A394]+1" table:style-name="ce2">
            <text:p>392</text:p>
          </table:table-cell>
          <table:table-cell table:style-name="ce3"/>
          <table:table-cell office:value-type="string" table:style-name="ce20">
            <text:p>IgE sp. D71 - Lepidoglyphus destructor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93" table:formula="of:=[.A395]+1" table:style-name="ce2">
            <text:p>393</text:p>
          </table:table-cell>
          <table:table-cell table:style-name="ce3"/>
          <table:table-cell office:value-type="string" table:style-name="ce20">
            <text:p>IgE sp. D72 - Tyrophagus putescientiae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94" table:formula="of:=[.A396]+1" table:style-name="ce2">
            <text:p>394</text:p>
          </table:table-cell>
          <table:table-cell table:style-name="ce3"/>
          <table:table-cell office:value-type="string" table:style-name="ce20">
            <text:p>IgE sp. E1 naskórek i łupież kot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95" table:formula="of:=[.A397]+1" table:style-name="ce2">
            <text:p>395</text:p>
          </table:table-cell>
          <table:table-cell table:style-name="ce3"/>
          <table:table-cell office:value-type="string" table:style-name="ce20">
            <text:p>IgE sp. E2 naskórek ps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96" table:formula="of:=[.A398]+1" table:style-name="ce2">
            <text:p>396</text:p>
          </table:table-cell>
          <table:table-cell table:style-name="ce3"/>
          <table:table-cell office:value-type="string" table:style-name="ce20">
            <text:p>IgE sp. E200 odchody kanark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97" table:formula="of:=[.A399]+1" table:style-name="ce2">
            <text:p>397</text:p>
          </table:table-cell>
          <table:table-cell table:style-name="ce3"/>
          <table:table-cell office:value-type="string" table:style-name="ce20">
            <text:p>IgE sp. E201 - pióra kanark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4">
          <table:table-cell office:value-type="float" office:value="398" table:formula="of:=[.A400]+1" table:style-name="ce2">
            <text:p>398</text:p>
          </table:table-cell>
          <table:table-cell table:style-name="ce3"/>
          <table:table-cell office:value-type="string" table:style-name="ce20">
            <text:p>IgE sp. nBos d 6 (BSA), mleko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399" table:formula="of:=[.A401]+1" table:style-name="ce2">
            <text:p>399</text:p>
          </table:table-cell>
          <table:table-cell table:style-name="ce3"/>
          <table:table-cell office:value-type="string" table:style-name="ce20">
            <text:p>IgE sp. E208 naskórek szynszyli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00" table:formula="of:=[.A402]+1" table:style-name="ce2">
            <text:p>400</text:p>
          </table:table-cell>
          <table:table-cell table:style-name="ce3"/>
          <table:table-cell office:value-type="string" table:style-name="ce20">
            <text:p>IgE sp. E3 łupież koni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01" table:formula="of:=[.A403]+1" table:style-name="ce2">
            <text:p>401</text:p>
          </table:table-cell>
          <table:table-cell table:style-name="ce3"/>
          <table:table-cell office:value-type="string" table:style-name="ce20">
            <text:p>IgE sp. E5 łupież ps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02" table:formula="of:=[.A404]+1" table:style-name="ce2">
            <text:p>402</text:p>
          </table:table-cell>
          <table:table-cell table:style-name="ce3"/>
          <table:table-cell office:value-type="string" table:style-name="ce20">
            <text:p>IgE sp. E6 - naskórek świnki morskiej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03" table:formula="of:=[.A405]+1" table:style-name="ce2">
            <text:p>403</text:p>
          </table:table-cell>
          <table:table-cell table:style-name="ce3"/>
          <table:table-cell office:value-type="string" table:style-name="ce20">
            <text:p>IgE sp. E7 - odchody gołębi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04" table:formula="of:=[.A406]+1" table:style-name="ce2">
            <text:p>404</text:p>
          </table:table-cell>
          <table:table-cell table:style-name="ce3"/>
          <table:table-cell office:value-type="string" table:style-name="ce20">
            <text:p>IgE sp. E70 - pierze (pióra gęsi)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05" table:formula="of:=[.A407]+1" table:style-name="ce2">
            <text:p>405</text:p>
          </table:table-cell>
          <table:table-cell table:style-name="ce3"/>
          <table:table-cell office:value-type="string" table:style-name="ce20">
            <text:p>IgE sp. E78 - pióra papużki falistej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06" table:formula="of:=[.A408]+1" table:style-name="ce2">
            <text:p>406</text:p>
          </table:table-cell>
          <table:table-cell table:style-name="ce3"/>
          <table:table-cell office:value-type="string" table:style-name="ce20">
            <text:p>IgE sp. E81 - naskórek owcy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07" table:formula="of:=[.A409]+1" table:style-name="ce2">
            <text:p>407</text:p>
          </table:table-cell>
          <table:table-cell table:style-name="ce3"/>
          <table:table-cell office:value-type="string" table:style-name="ce20">
            <text:p>IgE sp. E82 - naskórek królik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08" table:formula="of:=[.A410]+1" table:style-name="ce2">
            <text:p>408</text:p>
          </table:table-cell>
          <table:table-cell table:style-name="ce3"/>
          <table:table-cell office:value-type="string" table:style-name="ce20">
            <text:p>IgE sp. E84 - naskórek chomik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09" table:formula="of:=[.A411]+1" table:style-name="ce2">
            <text:p>409</text:p>
          </table:table-cell>
          <table:table-cell table:style-name="ce3"/>
          <table:table-cell office:value-type="string" table:style-name="ce20">
            <text:p>IgE sp. E85 - pióra kury, met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10" table:formula="of:=[.A412]+1" table:style-name="ce2">
            <text:p>410</text:p>
          </table:table-cell>
          <table:table-cell table:style-name="ce3"/>
          <table:table-cell office:value-type="string" table:style-name="ce20">
            <text:p>IgE sp. E86 - pióra kaczki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11" table:formula="of:=[.A413]+1" table:style-name="ce2">
            <text:p>411</text:p>
          </table:table-cell>
          <table:table-cell table:style-name="ce3"/>
          <table:table-cell office:value-type="string" table:style-name="ce20">
            <text:p>IgE sp. EP1 - mieszanka łupieżu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12" table:formula="of:=[.A414]+1" table:style-name="ce2">
            <text:p>412</text:p>
          </table:table-cell>
          <table:table-cell table:style-name="ce3"/>
          <table:table-cell office:value-type="string" table:style-name="ce20">
            <text:p>IgE sp. EP71 - mieszanka pierz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13" table:formula="of:=[.A415]+1" table:style-name="ce2">
            <text:p>413</text:p>
          </table:table-cell>
          <table:table-cell table:style-name="ce43"/>
          <table:table-cell office:value-type="string" table:style-name="ce20">
            <text:p>IgE sp. epitop nDer f 2, roztocze <text:s/>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14" table:formula="of:=[.A416]+1" table:style-name="ce2">
            <text:p>414</text:p>
          </table:table-cell>
          <table:table-cell table:style-name="ce43"/>
          <table:table-cell office:value-type="string" table:style-name="ce20">
            <text:p>IgE sp. epitop nDer p 1, roztocze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415" table:formula="of:=[.A417]+1" table:style-name="ce2">
            <text:p>415</text:p>
          </table:table-cell>
          <table:table-cell table:style-name="ce43"/>
          <table:table-cell office:value-type="string" table:style-name="ce20">
            <text:p>IgE sp. epitop rDer p 23, roztocze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416" table:formula="of:=[.A418]+1" table:style-name="ce2">
            <text:p>416</text:p>
          </table:table-cell>
          <table:table-cell table:style-name="ce43"/>
          <table:table-cell office:value-type="string" table:style-name="ce20">
            <text:p>IgE sp. <text:s/>rMal d 1, jabłko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417" table:formula="of:=[.A419]+1" table:style-name="ce2">
            <text:p>417</text:p>
          </table:table-cell>
          <table:table-cell table:style-name="ce43"/>
          <table:table-cell office:value-type="string" table:style-name="ce20">
            <text:p>IgE sp. epitop rMal d 4, jabłko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418" table:formula="of:=[.A420]+1" table:style-name="ce2">
            <text:p>418</text:p>
          </table:table-cell>
          <table:table-cell table:style-name="ce43"/>
          <table:table-cell office:value-type="string" table:style-name="ce20">
            <text:p>IgE sp. F 24 Krewetk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419" table:formula="of:=[.A421]+1" table:style-name="ce2">
            <text:p>419</text:p>
          </table:table-cell>
          <table:table-cell table:style-name="ce43"/>
          <table:table-cell office:value-type="string" table:style-name="ce20">
            <text:p>IgE sp. F 259 winogron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0">
          <table:table-cell office:value-type="float" office:value="420" table:formula="of:=[.A422]+1" table:style-name="ce2">
            <text:p>420</text:p>
          </table:table-cell>
          <table:table-cell table:style-name="ce43"/>
          <table:table-cell office:value-type="string" table:style-name="ce20">
            <text:p>IgE sp. F 343 – malin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421" table:formula="of:=[.A423]+1" table:style-name="ce2">
            <text:p>421</text:p>
          </table:table-cell>
          <table:table-cell table:style-name="ce43"/>
          <table:table-cell office:value-type="string" table:style-name="ce20">
            <text:p>IgE sp. F1 - białko jajk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422" table:formula="of:=[.A424]+1" table:style-name="ce2">
            <text:p>422</text:p>
          </table:table-cell>
          <table:table-cell table:style-name="ce43"/>
          <table:table-cell office:value-type="string" table:style-name="ce20">
            <text:p>IgE sp. F105 - czekolad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423" table:formula="of:=[.A425]+1" table:style-name="ce2">
            <text:p>423</text:p>
          </table:table-cell>
          <table:table-cell table:style-name="ce43"/>
          <table:table-cell office:value-type="string" table:style-name="ce20">
            <text:p>IgE sp. F11 - gryk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424" table:formula="of:=[.A426]+1" table:style-name="ce2">
            <text:p>424</text:p>
          </table:table-cell>
          <table:table-cell table:style-name="ce43"/>
          <table:table-cell office:value-type="string" table:style-name="ce20">
            <text:p>IgE sp. F12 - groch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425" table:formula="of:=[.A427]+1" table:style-name="ce2">
            <text:p>425</text:p>
          </table:table-cell>
          <table:table-cell table:style-name="ce44"/>
          <table:table-cell office:value-type="string" table:style-name="ce23">
            <text:p>IgE sp. F13 - orzech ziemny, met. ImmunoCAP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5">
          <table:table-cell office:value-type="float" office:value="426" table:formula="of:=[.A428]+1" table:style-name="ce2">
            <text:p>426</text:p>
          </table:table-cell>
          <table:table-cell table:style-name="ce43"/>
          <table:table-cell office:value-type="string" table:style-name="ce20">
            <text:p>IgE sp. F14 - soj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427" table:formula="of:=[.A429]+1" table:style-name="ce2">
            <text:p>427</text:p>
          </table:table-cell>
          <table:table-cell table:style-name="ce43"/>
          <table:table-cell office:value-type="string" table:style-name="ce20">
            <text:p>IgE sp. F15 - fasol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428" table:formula="of:=[.A430]+1" table:style-name="ce2">
            <text:p>428</text:p>
          </table:table-cell>
          <table:table-cell table:style-name="ce43"/>
          <table:table-cell office:value-type="string" table:style-name="ce20">
            <text:p>IgE sp. F17 - orzech leszczyny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429" table:formula="of:=[.A431]+1" table:style-name="ce2">
            <text:p>429</text:p>
          </table:table-cell>
          <table:table-cell table:style-name="ce43"/>
          <table:table-cell office:value-type="string" table:style-name="ce20">
            <text:p>IgE sp. F2 - mleko krowie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430" table:formula="of:=[.A432]+1" table:style-name="ce2">
            <text:p>430</text:p>
          </table:table-cell>
          <table:table-cell table:style-name="ce43"/>
          <table:table-cell office:value-type="string" table:style-name="ce20">
            <text:p>IgE sp. F20 - migdały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31" table:formula="of:=[.A433]+1" table:style-name="ce2">
            <text:p>431</text:p>
          </table:table-cell>
          <table:table-cell table:style-name="ce43"/>
          <table:table-cell office:value-type="string" table:style-name="ce20">
            <text:p>IgE sp. F203 - Pistacj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32" table:formula="of:=[.A434]+1" table:style-name="ce2">
            <text:p>432</text:p>
          </table:table-cell>
          <table:table-cell table:style-name="ce43"/>
          <table:table-cell office:value-type="string" table:style-name="ce20">
            <text:p>IgE sp. F205 śledź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6">
          <table:table-cell office:value-type="float" office:value="433" table:formula="of:=[.A435]+1" table:style-name="ce2">
            <text:p>433</text:p>
          </table:table-cell>
          <table:table-cell table:style-name="ce43"/>
          <table:table-cell office:value-type="string" table:style-name="ce20">
            <text:p>IgE sp. F208 – cytryn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34" table:formula="of:=[.A436]+1" table:style-name="ce2">
            <text:p>434</text:p>
          </table:table-cell>
          <table:table-cell table:style-name="ce45"/>
          <table:table-cell office:value-type="string" table:style-name="ce20">
            <text:p>IgE sp. F220 - Cynamon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35" table:formula="of:=[.A437]+1" table:style-name="ce2">
            <text:p>435</text:p>
          </table:table-cell>
          <table:table-cell table:style-name="ce43"/>
          <table:table-cell office:value-type="string" table:style-name="ce20">
            <text:p>IgE sp. F221 - kaw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6">
          <table:table-cell office:value-type="float" office:value="436" table:formula="of:=[.A438]+1" table:style-name="ce2">
            <text:p>436</text:p>
          </table:table-cell>
          <table:table-cell table:style-name="ce43"/>
          <table:table-cell office:value-type="string" table:style-name="ce20">
            <text:p>IgE sp. F231 - mleko gotowane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6">
          <table:table-cell office:value-type="float" office:value="437" table:formula="of:=[.A439]+1" table:style-name="ce2">
            <text:p>437</text:p>
          </table:table-cell>
          <table:table-cell table:style-name="ce43"/>
          <table:table-cell office:value-type="string" table:style-name="ce20">
            <text:p>IgE sp. F236 - serwatk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38" table:formula="of:=[.A440]+1" table:style-name="ce2">
            <text:p>438</text:p>
          </table:table-cell>
          <table:table-cell table:style-name="ce43"/>
          <table:table-cell office:value-type="string" table:style-name="ce20">
            <text:p>IgE sp. F237 - morel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39" table:formula="of:=[.A441]+1" table:style-name="ce2">
            <text:p>439</text:p>
          </table:table-cell>
          <table:table-cell table:style-name="ce43"/>
          <table:table-cell office:value-type="string" table:style-name="ce20">
            <text:p>IgE sp. F244 - ogórek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40" table:formula="of:=[.A442]+1" table:style-name="ce2">
            <text:p>440</text:p>
          </table:table-cell>
          <table:table-cell table:style-name="ce43"/>
          <table:table-cell office:value-type="string" table:style-name="ce20">
            <text:p>IgE sp. F245 - jajko całe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41" table:formula="of:=[.A443]+1" table:style-name="ce2">
            <text:p>441</text:p>
          </table:table-cell>
          <table:table-cell table:style-name="ce43"/>
          <table:table-cell office:value-type="string" table:style-name="ce20">
            <text:p>IgE sp. F25 - pomidor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42" table:formula="of:=[.A444]+1" table:style-name="ce2">
            <text:p>442</text:p>
          </table:table-cell>
          <table:table-cell table:style-name="ce43"/>
          <table:table-cell office:value-type="string" table:style-name="ce20">
            <text:p>IgE sp. F256 - orzech włoski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43" table:formula="of:=[.A445]+1" table:style-name="ce2">
            <text:p>443</text:p>
          </table:table-cell>
          <table:table-cell table:style-name="ce43"/>
          <table:table-cell office:value-type="string" table:style-name="ce20">
            <text:p>IgE sp. F26 - wieprzowin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44" table:formula="of:=[.A446]+1" table:style-name="ce2">
            <text:p>444</text:p>
          </table:table-cell>
          <table:table-cell table:style-name="ce43"/>
          <table:table-cell office:value-type="string" table:style-name="ce20">
            <text:p>IgE sp. F27 - wołowin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45" table:formula="of:=[.A447]+1" table:style-name="ce2">
            <text:p>445</text:p>
          </table:table-cell>
          <table:table-cell table:style-name="ce43"/>
          <table:table-cell office:value-type="string" table:style-name="ce20">
            <text:p>IgE sp. F277 - koperek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46" table:formula="of:=[.A448]+1" table:style-name="ce2">
            <text:p>446</text:p>
          </table:table-cell>
          <table:table-cell table:style-name="ce43"/>
          <table:table-cell office:value-type="string" table:style-name="ce20">
            <text:p>IgE sp. F280 - pieprz czarny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47" table:formula="of:=[.A449]+1" table:style-name="ce2">
            <text:p>447</text:p>
          </table:table-cell>
          <table:table-cell table:style-name="ce43"/>
          <table:table-cell office:value-type="string" table:style-name="ce20">
            <text:p>IgE sp. F284 - indyk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48" table:formula="of:=[.A450]+1" table:style-name="ce2">
            <text:p>448</text:p>
          </table:table-cell>
          <table:table-cell table:style-name="ce43"/>
          <table:table-cell office:value-type="string" table:style-name="ce20">
            <text:p>IgE sp. F3 - dorsz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49" table:formula="of:=[.A451]+1" table:style-name="ce2">
            <text:p>449</text:p>
          </table:table-cell>
          <table:table-cell table:style-name="ce43"/>
          <table:table-cell office:value-type="string" table:style-name="ce20">
            <text:p>IgE sp. F302 – mandarynk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50" table:formula="of:=[.A452]+1" table:style-name="ce2">
            <text:p>450</text:p>
          </table:table-cell>
          <table:table-cell table:style-name="ce43"/>
          <table:table-cell office:value-type="string" table:style-name="ce20">
            <text:p>IgE sp. F31 - marchew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51" table:formula="of:=[.A453]+1" table:style-name="ce2">
            <text:p>451</text:p>
          </table:table-cell>
          <table:table-cell table:style-name="ce43"/>
          <table:table-cell office:value-type="string" table:style-name="ce20">
            <text:p>IgE sp. F33 - pomarańcz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52" table:formula="of:=[.A454]+1" table:style-name="ce2">
            <text:p>452</text:p>
          </table:table-cell>
          <table:table-cell table:style-name="ce43"/>
          <table:table-cell office:value-type="string" table:style-name="ce20">
            <text:p>IgE sp. F35 - ziemniak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53" table:formula="of:=[.A455]+1" table:style-name="ce2">
            <text:p>453</text:p>
          </table:table-cell>
          <table:table-cell table:style-name="ce43"/>
          <table:table-cell office:value-type="string" table:style-name="ce20">
            <text:p>IgE sp. F360 - jogurt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54" table:formula="of:=[.A456]+1" table:style-name="ce2">
            <text:p>454</text:p>
          </table:table-cell>
          <table:table-cell table:style-name="ce43"/>
          <table:table-cell office:value-type="string" table:style-name="ce20">
            <text:p>IgE sp. F4 - pszenic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55" table:formula="of:=[.A457]+1" table:style-name="ce2">
            <text:p>455</text:p>
          </table:table-cell>
          <table:table-cell table:style-name="ce43"/>
          <table:table-cell office:value-type="string" table:style-name="ce20">
            <text:p>IgE sp. F40 - tuńczyk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56" table:formula="of:=[.A458]+1" table:style-name="ce2">
            <text:p>456</text:p>
          </table:table-cell>
          <table:table-cell table:style-name="ce3"/>
          <table:table-cell office:value-type="string" table:style-name="ce20">
            <text:p>IgE sp. F403 - drożdże browarnicze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57" table:formula="of:=[.A459]+1" table:style-name="ce2">
            <text:p>457</text:p>
          </table:table-cell>
          <table:table-cell table:style-name="ce3"/>
          <table:table-cell office:value-type="string" table:style-name="ce20">
            <text:p>IgE sp. F41 - łosoś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58" table:formula="of:=[.A460]+1" table:style-name="ce2">
            <text:p>458</text:p>
          </table:table-cell>
          <table:table-cell table:style-name="ce3"/>
          <table:table-cell office:value-type="string" table:style-name="ce20">
            <text:p>IgE sp. F44 - truskawk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59" table:formula="of:=[.A461]+1" table:style-name="ce2">
            <text:p>459</text:p>
          </table:table-cell>
          <table:table-cell table:style-name="ce3"/>
          <table:table-cell office:value-type="string" table:style-name="ce20">
            <text:p>IgE sp. F48 - cebul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60" table:formula="of:=[.A462]+1" table:style-name="ce2">
            <text:p>460</text:p>
          </table:table-cell>
          <table:table-cell table:style-name="ce3"/>
          <table:table-cell office:value-type="string" table:style-name="ce20">
            <text:p>IgE sp. F49 - jabłko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61" table:formula="of:=[.A463]+1" table:style-name="ce2">
            <text:p>461</text:p>
          </table:table-cell>
          <table:table-cell table:style-name="ce3"/>
          <table:table-cell office:value-type="string" table:style-name="ce20">
            <text:p>IgE sp. F5 - żyto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62" table:formula="of:=[.A464]+1" table:style-name="ce2">
            <text:p>462</text:p>
          </table:table-cell>
          <table:table-cell table:style-name="ce3"/>
          <table:table-cell office:value-type="string" table:style-name="ce20">
            <text:p>IgE sp. F6 - jęczmień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63" table:formula="of:=[.A465]+1" table:style-name="ce2">
            <text:p>463</text:p>
          </table:table-cell>
          <table:table-cell table:style-name="ce3"/>
          <table:table-cell office:value-type="string" table:style-name="ce20">
            <text:p>IgE sp. F7 - owies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64" table:formula="of:=[.A466]+1" table:style-name="ce2">
            <text:p>464</text:p>
          </table:table-cell>
          <table:table-cell table:style-name="ce3"/>
          <table:table-cell office:value-type="string" table:style-name="ce20">
            <text:p>IgE sp. F75 - żółtko jajk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65" table:formula="of:=[.A467]+1" table:style-name="ce2">
            <text:p>465</text:p>
          </table:table-cell>
          <table:table-cell table:style-name="ce3"/>
          <table:table-cell office:value-type="string" table:style-name="ce20">
            <text:p>IgE sp. F76 - alfa laktoalbumin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66" table:formula="of:=[.A468]+1" table:style-name="ce2">
            <text:p>466</text:p>
          </table:table-cell>
          <table:table-cell table:style-name="ce3"/>
          <table:table-cell office:value-type="string" table:style-name="ce20">
            <text:p>IgE sp. F77 - beta laktoglobulin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67" table:formula="of:=[.A469]+1" table:style-name="ce2">
            <text:p>467</text:p>
          </table:table-cell>
          <table:table-cell table:style-name="ce3"/>
          <table:table-cell office:value-type="string" table:style-name="ce20">
            <text:p>IgE sp. F78 - kazein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68" table:formula="of:=[.A470]+1" table:style-name="ce2">
            <text:p>468</text:p>
          </table:table-cell>
          <table:table-cell table:style-name="ce3"/>
          <table:table-cell office:value-type="string" table:style-name="ce20">
            <text:p>IgE sp. F79 - gluten (gliadyna)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69" table:formula="of:=[.A471]+1" table:style-name="ce2">
            <text:p>469</text:p>
          </table:table-cell>
          <table:table-cell table:style-name="ce3"/>
          <table:table-cell office:value-type="string" table:style-name="ce20">
            <text:p>IgE sp. F8 - kukurydz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70" table:formula="of:=[.A472]+1" table:style-name="ce2">
            <text:p>470</text:p>
          </table:table-cell>
          <table:table-cell table:style-name="ce3"/>
          <table:table-cell office:value-type="string" table:style-name="ce20">
            <text:p>IgE sp. F81 - ser cheddar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71" table:formula="of:=[.A473]+1" table:style-name="ce2">
            <text:p>471</text:p>
          </table:table-cell>
          <table:table-cell table:style-name="ce3"/>
          <table:table-cell office:value-type="string" table:style-name="ce20">
            <text:p>IgE sp. F83 - kurczak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72" table:formula="of:=[.A474]+1" table:style-name="ce2">
            <text:p>472</text:p>
          </table:table-cell>
          <table:table-cell table:style-name="ce3"/>
          <table:table-cell office:value-type="string" table:style-name="ce20">
            <text:p>IgE sp. F84 - kiwi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73" table:formula="of:=[.A475]+1" table:style-name="ce2">
            <text:p>473</text:p>
          </table:table-cell>
          <table:table-cell table:style-name="ce3"/>
          <table:table-cell office:value-type="string" table:style-name="ce20">
            <text:p>IgE sp. F85 - seler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74" table:formula="of:=[.A476]+1" table:style-name="ce2">
            <text:p>474</text:p>
          </table:table-cell>
          <table:table-cell table:style-name="ce3"/>
          <table:table-cell office:value-type="string" table:style-name="ce20">
            <text:p>IgE sp. F86 - pietruszk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75" table:formula="of:=[.A477]+1" table:style-name="ce2">
            <text:p>475</text:p>
          </table:table-cell>
          <table:table-cell table:style-name="ce3"/>
          <table:table-cell office:value-type="string" table:style-name="ce20">
            <text:p>IgE sp. F88 - baranin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76" table:formula="of:=[.A478]+1" table:style-name="ce2">
            <text:p>476</text:p>
          </table:table-cell>
          <table:table-cell table:style-name="ce3"/>
          <table:table-cell office:value-type="string" table:style-name="ce20">
            <text:p>IgE sp. F89 - gorczyca (biała i czarna)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77" table:formula="of:=[.A479]+1" table:style-name="ce2">
            <text:p>477</text:p>
          </table:table-cell>
          <table:table-cell table:style-name="ce3"/>
          <table:table-cell office:value-type="string" table:style-name="ce20">
            <text:p>IgE sp. F9 - ryż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78" table:formula="of:=[.A480]+1" table:style-name="ce2">
            <text:p>478</text:p>
          </table:table-cell>
          <table:table-cell table:style-name="ce3"/>
          <table:table-cell office:value-type="string" table:style-name="ce20">
            <text:p>IgE sp. F92 - banan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79" table:formula="of:=[.A481]+1" table:style-name="ce2">
            <text:p>479</text:p>
          </table:table-cell>
          <table:table-cell table:style-name="ce3"/>
          <table:table-cell office:value-type="string" table:style-name="ce20">
            <text:p>IgE sp. F93 - kakao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80" table:formula="of:=[.A482]+1" table:style-name="ce2">
            <text:p>480</text:p>
          </table:table-cell>
          <table:table-cell table:style-name="ce3"/>
          <table:table-cell office:value-type="string" table:style-name="ce20">
            <text:p>IgE sp. F94 - gruszk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81" table:formula="of:=[.A483]+1" table:style-name="ce2">
            <text:p>481</text:p>
          </table:table-cell>
          <table:table-cell table:style-name="ce3"/>
          <table:table-cell office:value-type="string" table:style-name="ce20">
            <text:p>IgE sp. F95 - brzoskwinia, met.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482" table:formula="of:=[.A484]+1" table:style-name="ce2">
            <text:p>482</text:p>
          </table:table-cell>
          <table:table-cell table:style-name="ce3"/>
          <table:table-cell office:value-type="string" table:style-name="ce20">
            <text:p>IgE sp. FP2 - mieszanka ryby, skorupiaki, owoce morz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83" table:formula="of:=[.A485]+1" table:style-name="ce2">
            <text:p>483</text:p>
          </table:table-cell>
          <table:table-cell table:style-name="ce3"/>
          <table:table-cell office:value-type="string" table:style-name="ce20">
            <text:p>IgE sp. FP3 mieszanka zbóż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84" table:formula="of:=[.A486]+1" table:style-name="ce2">
            <text:p>484</text:p>
          </table:table-cell>
          <table:table-cell table:style-name="ce3"/>
          <table:table-cell office:value-type="string" table:style-name="ce20">
            <text:p>IgE sp. FP5 - mieszanka żywności (dziecięca)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85" table:formula="of:=[.A487]+1" table:style-name="ce2">
            <text:p>485</text:p>
          </table:table-cell>
          <table:table-cell table:style-name="ce3"/>
          <table:table-cell office:value-type="string" table:style-name="ce20">
            <text:p>IgE sp. G12 - żyto (pyłki)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86" table:formula="of:=[.A488]+1" table:style-name="ce2">
            <text:p>486</text:p>
          </table:table-cell>
          <table:table-cell table:style-name="ce3"/>
          <table:table-cell office:value-type="string" table:style-name="ce20">
            <text:p>IgE sp. G3 - kupkówka pospolit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87" table:formula="of:=[.A489]+1" table:style-name="ce2">
            <text:p>487</text:p>
          </table:table-cell>
          <table:table-cell table:style-name="ce3"/>
          <table:table-cell office:value-type="string" table:style-name="ce20">
            <text:p>IgE sp. G4 - kostrzewa łąkow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88" table:formula="of:=[.A490]+1" table:style-name="ce2">
            <text:p>488</text:p>
          </table:table-cell>
          <table:table-cell table:style-name="ce3"/>
          <table:table-cell office:value-type="string" table:style-name="ce20">
            <text:p>IgE sp. G5 Życica trwał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89" table:formula="of:=[.A491]+1" table:style-name="ce2">
            <text:p>489</text:p>
          </table:table-cell>
          <table:table-cell table:style-name="ce3"/>
          <table:table-cell office:value-type="string" table:style-name="ce20">
            <text:p>IgE sp. G6 - tymotka łąkow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90" table:formula="of:=[.A492]+1" table:style-name="ce2">
            <text:p>490</text:p>
          </table:table-cell>
          <table:table-cell table:style-name="ce3"/>
          <table:table-cell office:value-type="string" table:style-name="ce20">
            <text:p>IgE sp. G8 - Wiechlina łąkow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91" table:formula="of:=[.A493]+1" table:style-name="ce2">
            <text:p>491</text:p>
          </table:table-cell>
          <table:table-cell table:style-name="ce3"/>
          <table:table-cell office:value-type="string" table:style-name="ce20">
            <text:p>IgE sp. GP1 - mieszanka traw wczesnych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92" table:formula="of:=[.A494]+1" table:style-name="ce2">
            <text:p>492</text:p>
          </table:table-cell>
          <table:table-cell table:style-name="ce3"/>
          <table:table-cell office:value-type="string" table:style-name="ce20">
            <text:p>IgE sp. GP3 - mieszanka traw 3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93" table:formula="of:=[.A495]+1" table:style-name="ce2">
            <text:p>493</text:p>
          </table:table-cell>
          <table:table-cell table:style-name="ce3"/>
          <table:table-cell office:value-type="string" table:style-name="ce20">
            <text:p>IgE sp. GP4 - mieszanka traw późnych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2">
          <table:table-cell office:value-type="float" office:value="494" table:formula="of:=[.A496]+1" table:style-name="ce2">
            <text:p>494</text:p>
          </table:table-cell>
          <table:table-cell table:style-name="ce3"/>
          <table:table-cell office:value-type="string" table:style-name="ce20">
            <text:p>IgE sp. H1 - mieszanka kurzu domowego (Greer)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95" table:formula="of:=[.A497]+1" table:style-name="ce2">
            <text:p>495</text:p>
          </table:table-cell>
          <table:table-cell table:style-name="ce3"/>
          <table:table-cell office:value-type="string" table:style-name="ce20">
            <text:p>IgE sp. I1 - jad pszczoły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96" table:formula="of:=[.A498]+1" table:style-name="ce2">
            <text:p>496</text:p>
          </table:table-cell>
          <table:table-cell table:style-name="ce3"/>
          <table:table-cell office:value-type="string" table:style-name="ce20">
            <text:p>IgE sp. I3 - jad osy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97" table:formula="of:=[.A499]+1" table:style-name="ce2">
            <text:p>497</text:p>
          </table:table-cell>
          <table:table-cell table:style-name="ce3"/>
          <table:table-cell office:value-type="string" table:style-name="ce20">
            <text:p>IgE sp. I6 - karaluch - prusak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498" table:formula="of:=[.A500]+1" table:style-name="ce2">
            <text:p>498</text:p>
          </table:table-cell>
          <table:table-cell table:style-name="ce3"/>
          <table:table-cell office:value-type="string" table:style-name="ce20">
            <text:p>IgE sp. I71 - jad komar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499" table:formula="of:=[.A501]+1" table:style-name="ce2">
            <text:p>499</text:p>
          </table:table-cell>
          <table:table-cell table:style-name="ce3"/>
          <table:table-cell office:value-type="string" table:style-name="ce20">
            <text:p>IgE sp. I73 - Chironomus plumosus (Ochotka piórkowa)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00" table:formula="of:=[.A502]+1" table:style-name="ce2">
            <text:p>500</text:p>
          </table:table-cell>
          <table:table-cell table:style-name="ce3"/>
          <table:table-cell office:value-type="string" table:style-name="ce20">
            <text:p>IgE sp. I75 - jad szerszenia europejskiego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01" table:formula="of:=[.A503]+1" table:style-name="ce2">
            <text:p>501</text:p>
          </table:table-cell>
          <table:table-cell table:style-name="ce3"/>
          <table:table-cell office:value-type="string" table:style-name="ce20">
            <text:p>IgE sp. K 74 jedwab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02" table:formula="of:=[.A504]+1" table:style-name="ce2">
            <text:p>502</text:p>
          </table:table-cell>
          <table:table-cell table:style-name="ce3"/>
          <table:table-cell office:value-type="string" table:style-name="ce20">
            <text:p>IgE sp. K20 - wełn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03" table:formula="of:=[.A505]+1" table:style-name="ce2">
            <text:p>503</text:p>
          </table:table-cell>
          <table:table-cell table:style-name="ce3"/>
          <table:table-cell office:value-type="string" table:style-name="ce20">
            <text:p>IgE sp. K80 <text:s/>formaldehyd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04" table:formula="of:=[.A506]+1" table:style-name="ce2">
            <text:p>504</text:p>
          </table:table-cell>
          <table:table-cell table:style-name="ce3"/>
          <table:table-cell office:value-type="string" table:style-name="ce20">
            <text:p>IgE sp. K82 - latex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05" table:formula="of:=[.A507]+1" table:style-name="ce2">
            <text:p>505</text:p>
          </table:table-cell>
          <table:table-cell table:style-name="ce3"/>
          <table:table-cell office:value-type="string" table:style-name="ce20">
            <text:p>IgE sp. M1 - Penicillium notatum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06" table:formula="of:=[.A508]+1" table:style-name="ce2">
            <text:p>506</text:p>
          </table:table-cell>
          <table:table-cell table:style-name="ce3"/>
          <table:table-cell office:value-type="string" table:style-name="ce20">
            <text:p>IgE sp. M2 - Cladosporium herbarum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07" table:formula="of:=[.A509]+1" table:style-name="ce2">
            <text:p>507</text:p>
          </table:table-cell>
          <table:table-cell table:style-name="ce3"/>
          <table:table-cell office:value-type="string" table:style-name="ce20">
            <text:p>IgE sp. M3 - Aspergillus fumigatus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08" table:formula="of:=[.A510]+1" table:style-name="ce2">
            <text:p>508</text:p>
          </table:table-cell>
          <table:table-cell table:style-name="ce3"/>
          <table:table-cell office:value-type="string" table:style-name="ce20">
            <text:p>IgE sp. M4 - Mucor racemosus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09" table:formula="of:=[.A511]+1" table:style-name="ce2">
            <text:p>509</text:p>
          </table:table-cell>
          <table:table-cell table:style-name="ce3"/>
          <table:table-cell office:value-type="string" table:style-name="ce20">
            <text:p>IgE sp. M5 - Candida albicans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10" table:formula="of:=[.A512]+1" table:style-name="ce2">
            <text:p>510</text:p>
          </table:table-cell>
          <table:table-cell table:style-name="ce3"/>
          <table:table-cell office:value-type="string" table:style-name="ce20">
            <text:p>IgE sp. M6 - Alternaria tenuis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11" table:formula="of:=[.A513]+1" table:style-name="ce2">
            <text:p>511</text:p>
          </table:table-cell>
          <table:table-cell table:style-name="ce3"/>
          <table:table-cell office:value-type="string" table:style-name="ce20">
            <text:p>IgE sp. MP1 - mieszanka pleśni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12" table:formula="of:=[.A514]+1" table:style-name="ce2">
            <text:p>512</text:p>
          </table:table-cell>
          <table:table-cell table:style-name="ce3"/>
          <table:table-cell office:value-type="string" table:style-name="ce20">
            <text:p>IgE sp. nArt v 1, bylica pospolit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13" table:formula="of:=[.A515]+1" table:style-name="ce2">
            <text:p>513</text:p>
          </table:table-cell>
          <table:table-cell table:style-name="ce3"/>
          <table:table-cell office:value-type="string" table:style-name="ce20">
            <text:p>IgE sp. nArt v 3, bylica pospolit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14" table:formula="of:=[.A516]+1" table:style-name="ce2">
            <text:p>514</text:p>
          </table:table-cell>
          <table:table-cell table:style-name="ce3"/>
          <table:table-cell office:value-type="string" table:style-name="ce20">
            <text:p>IgE sp. nCor a 9, orzech lask.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15" table:formula="of:=[.A517]+1" table:style-name="ce2">
            <text:p>515</text:p>
          </table:table-cell>
          <table:table-cell table:style-name="ce3"/>
          <table:table-cell office:value-type="string" table:style-name="ce20">
            <text:p>IgE sp. nCyn d 1, trawa bermudzk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16" table:formula="of:=[.A518]+1" table:style-name="ce2">
            <text:p>516</text:p>
          </table:table-cell>
          <table:table-cell table:style-name="ce3"/>
          <table:table-cell office:value-type="string" table:style-name="ce20">
            <text:p>IgE sp. nGal d 1 (owomukoid), białko jaj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17" table:formula="of:=[.A519]+1" table:style-name="ce2">
            <text:p>517</text:p>
          </table:table-cell>
          <table:table-cell table:style-name="ce3"/>
          <table:table-cell office:value-type="string" table:style-name="ce20">
            <text:p>IgE sp. nGal d 2 (owoalbumina), białko jaj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18" table:formula="of:=[.A520]+1" table:style-name="ce2">
            <text:p>518</text:p>
          </table:table-cell>
          <table:table-cell table:style-name="ce3"/>
          <table:table-cell office:value-type="string" table:style-name="ce20">
            <text:p>IgE sp. nGly m 5, soj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19" table:formula="of:=[.A521]+1" table:style-name="ce2">
            <text:p>519</text:p>
          </table:table-cell>
          <table:table-cell table:style-name="ce3"/>
          <table:table-cell office:value-type="string" table:style-name="ce20">
            <text:p>IgE sp. nGly m 6, soj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20" table:formula="of:=[.A522]+1" table:style-name="ce2">
            <text:p>520</text:p>
          </table:table-cell>
          <table:table-cell table:style-name="ce3"/>
          <table:table-cell office:value-type="string" table:style-name="ce20">
            <text:p>IgE sp. nPhl p 4, tymotka łąk.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21" table:formula="of:=[.A523]+1" table:style-name="ce2">
            <text:p>521</text:p>
          </table:table-cell>
          <table:table-cell table:style-name="ce3"/>
          <table:table-cell office:value-type="string" table:style-name="ce20">
            <text:p>IgE sp. nSal k 1, solanka kolczyst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22" table:formula="of:=[.A524]+1" table:style-name="ce2">
            <text:p>522</text:p>
          </table:table-cell>
          <table:table-cell table:style-name="ce3"/>
          <table:table-cell office:value-type="string" table:style-name="ce20">
            <text:p>IgE sp. O1 - bawełn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23" table:formula="of:=[.A525]+1" table:style-name="ce2">
            <text:p>523</text:p>
          </table:table-cell>
          <table:table-cell table:style-name="ce3"/>
          <table:table-cell office:value-type="string" table:style-name="ce20">
            <text:p>IgE sp. P1 - glista ludzk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24" table:formula="of:=[.A526]+1" table:style-name="ce2">
            <text:p>524</text:p>
          </table:table-cell>
          <table:table-cell table:style-name="ce3"/>
          <table:table-cell office:value-type="string" table:style-name="ce20">
            <text:p>IgE sp. rAct d 8, kiwi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25" table:formula="of:=[.A527]+1" table:style-name="ce2">
            <text:p>525</text:p>
          </table:table-cell>
          <table:table-cell table:style-name="ce3"/>
          <table:table-cell office:value-type="string" table:style-name="ce20">
            <text:p>IgE sp. rAlt a 1, Alternari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26" table:formula="of:=[.A528]+1" table:style-name="ce2">
            <text:p>526</text:p>
          </table:table-cell>
          <table:table-cell table:style-name="ce3"/>
          <table:table-cell office:value-type="string" table:style-name="ce20">
            <text:p>IgE sp. rApi g 1.01, seler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27" table:formula="of:=[.A529]+1" table:style-name="ce2">
            <text:p>527</text:p>
          </table:table-cell>
          <table:table-cell table:style-name="ce3"/>
          <table:table-cell office:value-type="string" table:style-name="ce20">
            <text:p>IgE sp. rApi m 1, jad pszczoły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28" table:formula="of:=[.A530]+1" table:style-name="ce2">
            <text:p>528</text:p>
          </table:table-cell>
          <table:table-cell table:style-name="ce3"/>
          <table:table-cell office:value-type="string" table:style-name="ce20">
            <text:p>IgE sp. rApi m 10, jad pszczoły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29" table:formula="of:=[.A531]+1" table:style-name="ce2">
            <text:p>529</text:p>
          </table:table-cell>
          <table:table-cell table:style-name="ce3"/>
          <table:table-cell office:value-type="string" table:style-name="ce20">
            <text:p>IgE sp. rApi m 2, jad pszczoły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30" table:formula="of:=[.A532]+1" table:style-name="ce2">
            <text:p>530</text:p>
          </table:table-cell>
          <table:table-cell table:style-name="ce3"/>
          <table:table-cell office:value-type="string" table:style-name="ce20">
            <text:p>IgE sp. rApi m 3, jad pszczoły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31" table:formula="of:=[.A533]+1" table:style-name="ce2">
            <text:p>531</text:p>
          </table:table-cell>
          <table:table-cell table:style-name="ce3"/>
          <table:table-cell office:value-type="string" table:style-name="ce20">
            <text:p>IgE sp. rApi m 5, jad pszczoły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32" table:formula="of:=[.A534]+1" table:style-name="ce2">
            <text:p>532</text:p>
          </table:table-cell>
          <table:table-cell table:style-name="ce3"/>
          <table:table-cell office:value-type="string" table:style-name="ce20">
            <text:p>IgE sp. rAra h 1, orzech ziem.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33" table:formula="of:=[.A535]+1" table:style-name="ce2">
            <text:p>533</text:p>
          </table:table-cell>
          <table:table-cell table:style-name="ce3"/>
          <table:table-cell office:value-type="string" table:style-name="ce20">
            <text:p>IgE sp. rAra h 2, orzech ziem.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34" table:formula="of:=[.A536]+1" table:style-name="ce2">
            <text:p>534</text:p>
          </table:table-cell>
          <table:table-cell table:style-name="ce3"/>
          <table:table-cell office:value-type="string" table:style-name="ce20">
            <text:p>IgE sp. rAra h 3, orzech ziem.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35" table:formula="of:=[.A537]+1" table:style-name="ce2">
            <text:p>535</text:p>
          </table:table-cell>
          <table:table-cell table:style-name="ce3"/>
          <table:table-cell office:value-type="string" table:style-name="ce20">
            <text:p>IgE sp. rAra h 8, orzech ziem.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36" table:formula="of:=[.A538]+1" table:style-name="ce2">
            <text:p>536</text:p>
          </table:table-cell>
          <table:table-cell table:style-name="ce3"/>
          <table:table-cell office:value-type="string" table:style-name="ce20">
            <text:p>IgE sp. rAra h 9, orzech ziem.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37" table:formula="of:=[.A539]+1" table:style-name="ce2">
            <text:p>537</text:p>
          </table:table-cell>
          <table:table-cell table:style-name="ce3"/>
          <table:table-cell office:value-type="string" table:style-name="ce20">
            <text:p>IgE sp. rAsp f 3, Aspergillus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38" table:formula="of:=[.A540]+1" table:style-name="ce2">
            <text:p>538</text:p>
          </table:table-cell>
          <table:table-cell table:style-name="ce3"/>
          <table:table-cell office:value-type="string" table:style-name="ce20">
            <text:p>IgE sp. rAsp f 4, Aspergillus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39" table:formula="of:=[.A541]+1" table:style-name="ce2">
            <text:p>539</text:p>
          </table:table-cell>
          <table:table-cell table:style-name="ce3"/>
          <table:table-cell office:value-type="string" table:style-name="ce20">
            <text:p>gE sp. rAsp f 6, Aspergillus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40" table:formula="of:=[.A542]+1" table:style-name="ce2">
            <text:p>540</text:p>
          </table:table-cell>
          <table:table-cell table:style-name="ce3"/>
          <table:table-cell office:value-type="string" table:style-name="ce20">
            <text:p>IgE sp. rBet v 4, brzoz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41" table:formula="of:=[.A543]+1" table:style-name="ce2">
            <text:p>541</text:p>
          </table:table-cell>
          <table:table-cell table:style-name="ce3"/>
          <table:table-cell office:value-type="string" table:style-name="ce20">
            <text:p>IgE sp. rBet v 6, brzoz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42" table:formula="of:=[.A544]+1" table:style-name="ce2">
            <text:p>542</text:p>
          </table:table-cell>
          <table:table-cell table:style-name="ce3"/>
          <table:table-cell office:value-type="string" table:style-name="ce20">
            <text:p>IgE sp. rCan f 1, pies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43" table:formula="of:=[.A545]+1" table:style-name="ce2">
            <text:p>543</text:p>
          </table:table-cell>
          <table:table-cell table:style-name="ce3"/>
          <table:table-cell office:value-type="string" table:style-name="ce20">
            <text:p>IgE sp. rCan f 2, pies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44" table:formula="of:=[.A546]+1" table:style-name="ce2">
            <text:p>544</text:p>
          </table:table-cell>
          <table:table-cell table:style-name="ce3"/>
          <table:table-cell office:value-type="string" table:style-name="ce20">
            <text:p>IgE sp. rCan f 5, pies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45" table:formula="of:=[.A547]+1" table:style-name="ce2">
            <text:p>545</text:p>
          </table:table-cell>
          <table:table-cell table:style-name="ce3"/>
          <table:table-cell office:value-type="string" table:style-name="ce20">
            <text:p>IgE sp. nCor a 9, orzech lask.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46" table:formula="of:=[.A548]+1" table:style-name="ce2">
            <text:p>546</text:p>
          </table:table-cell>
          <table:table-cell table:style-name="ce3"/>
          <table:table-cell office:value-type="string" table:style-name="ce20">
            <text:p>IgE sp. rCor a 14, orzech lask.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47" table:formula="of:=[.A549]+1" table:style-name="ce2">
            <text:p>547</text:p>
          </table:table-cell>
          <table:table-cell table:style-name="ce3"/>
          <table:table-cell office:value-type="string" table:style-name="ce20">
            <text:p>IgE sp. rCor a 8, orzech lask.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48" table:formula="of:=[.A550]+1" table:style-name="ce2">
            <text:p>548</text:p>
          </table:table-cell>
          <table:table-cell table:style-name="ce3"/>
          <table:table-cell office:value-type="string" table:style-name="ce20">
            <text:p>IgE sp. rCyp c 1, karp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49" table:formula="of:=[.A551]+1" table:style-name="ce2">
            <text:p>549</text:p>
          </table:table-cell>
          <table:table-cell table:style-name="ce3"/>
          <table:table-cell office:value-type="string" table:style-name="ce20">
            <text:p>IgE sp. rEqu c 1, koń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50" table:formula="of:=[.A552]+1" table:style-name="ce2">
            <text:p>550</text:p>
          </table:table-cell>
          <table:table-cell table:style-name="ce3"/>
          <table:table-cell office:value-type="string" table:style-name="ce20">
            <text:p>IgE sp. rFel d 1, kot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51" table:formula="of:=[.A553]+1" table:style-name="ce2">
            <text:p>551</text:p>
          </table:table-cell>
          <table:table-cell table:style-name="ce3"/>
          <table:table-cell office:value-type="string" table:style-name="ce20">
            <text:p>IgE sp. rFel d 4, kot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52" table:formula="of:=[.A554]+1" table:style-name="ce2">
            <text:p>552</text:p>
          </table:table-cell>
          <table:table-cell table:style-name="ce3"/>
          <table:table-cell office:value-type="string" table:style-name="ce20">
            <text:p>IgE sp. rGad c 1, dorsz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53" table:formula="of:=[.A555]+1" table:style-name="ce2">
            <text:p>553</text:p>
          </table:table-cell>
          <table:table-cell table:style-name="ce3"/>
          <table:table-cell office:value-type="string" table:style-name="ce20">
            <text:p>IgE sp. rGly m 4, soj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54" table:formula="of:=[.A556]+1" table:style-name="ce2">
            <text:p>554</text:p>
          </table:table-cell>
          <table:table-cell table:style-name="ce3"/>
          <table:table-cell office:value-type="string" table:style-name="ce20">
            <text:p>IgE sp. rJug r 1, orzech włoski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55" table:formula="of:=[.A557]+1" table:style-name="ce2">
            <text:p>555</text:p>
          </table:table-cell>
          <table:table-cell table:style-name="ce3"/>
          <table:table-cell office:value-type="string" table:style-name="ce20">
            <text:p>IgE sp. rJug r 3, orzech włoski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56" table:formula="of:=[.A558]+1" table:style-name="ce2">
            <text:p>556</text:p>
          </table:table-cell>
          <table:table-cell table:style-name="ce3"/>
          <table:table-cell office:value-type="string" table:style-name="ce20">
            <text:p>IgE sp. rMal d 3, jabłko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57" table:formula="of:=[.A559]+1" table:style-name="ce2">
            <text:p>557</text:p>
          </table:table-cell>
          <table:table-cell table:style-name="ce3"/>
          <table:table-cell office:value-type="string" table:style-name="ce20">
            <text:p>IgE sp. rPar j 2, pomurnik lekarski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58" table:formula="of:=[.A560]+1" table:style-name="ce2">
            <text:p>558</text:p>
          </table:table-cell>
          <table:table-cell table:style-name="ce3"/>
          <table:table-cell office:value-type="string" table:style-name="ce20">
            <text:p>IgE sp. rPen a 1, krewetk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59" table:formula="of:=[.A561]+1" table:style-name="ce2">
            <text:p>559</text:p>
          </table:table-cell>
          <table:table-cell table:style-name="ce3"/>
          <table:table-cell office:value-type="string" table:style-name="ce20">
            <text:p>IgE sp. rPhl p 1, tymotka łąk.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60" table:formula="of:=[.A562]+1" table:style-name="ce2">
            <text:p>560</text:p>
          </table:table-cell>
          <table:table-cell table:style-name="ce3"/>
          <table:table-cell office:value-type="string" table:style-name="ce20">
            <text:p>IgE sp. rPhl p 11, tymotka łąk.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61" table:formula="of:=[.A563]+1" table:style-name="ce2">
            <text:p>561</text:p>
          </table:table-cell>
          <table:table-cell table:style-name="ce3"/>
          <table:table-cell office:value-type="string" table:style-name="ce20">
            <text:p>IgE sp. rPhl p 12, tymotka łąk.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62" table:formula="of:=[.A564]+1" table:style-name="ce2">
            <text:p>562</text:p>
          </table:table-cell>
          <table:table-cell table:style-name="ce3"/>
          <table:table-cell office:value-type="string" table:style-name="ce20">
            <text:p>IgE sp. rPhl p 2, tymotka łąk.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63" table:formula="of:=[.A565]+1" table:style-name="ce2">
            <text:p>563</text:p>
          </table:table-cell>
          <table:table-cell table:style-name="ce3"/>
          <table:table-cell office:value-type="string" table:style-name="ce20">
            <text:p>IgE sp. rPhl p 5, tymotka łąk.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64" table:formula="of:=[.A566]+1" table:style-name="ce2">
            <text:p>564</text:p>
          </table:table-cell>
          <table:table-cell table:style-name="ce3"/>
          <table:table-cell office:value-type="string" table:style-name="ce20">
            <text:p>IgE sp. rPhl p 6, tymotka łąk.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65" table:formula="of:=[.A567]+1" table:style-name="ce2">
            <text:p>565</text:p>
          </table:table-cell>
          <table:table-cell table:style-name="ce3"/>
          <table:table-cell office:value-type="string" table:style-name="ce20">
            <text:p>IgE sp. rPhl p 7, tymotka łąk.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66" table:formula="of:=[.A568]+1" table:style-name="ce2">
            <text:p>566</text:p>
          </table:table-cell>
          <table:table-cell table:style-name="ce3"/>
          <table:table-cell office:value-type="string" table:style-name="ce20">
            <text:p>IgE sp. rPru p 4, brzoskwini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67" table:formula="of:=[.A569]+1" table:style-name="ce2">
            <text:p>567</text:p>
          </table:table-cell>
          <table:table-cell table:style-name="ce3"/>
          <table:table-cell office:value-type="string" table:style-name="ce20">
            <text:p>IgE sp. rTri a 14, pszenic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68" table:formula="of:=[.A570]+1" table:style-name="ce2">
            <text:p>568</text:p>
          </table:table-cell>
          <table:table-cell table:style-name="ce3"/>
          <table:table-cell office:value-type="string" table:style-name="ce20">
            <text:p>IgE sp. rTri a 19 (omega-5 gliadyna), pszenic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69" table:formula="of:=[.A571]+1" table:style-name="ce2">
            <text:p>569</text:p>
          </table:table-cell>
          <table:table-cell table:style-name="ce3"/>
          <table:table-cell office:value-type="string" table:style-name="ce20">
            <text:p>IgE sp. rVes v 1, jad osy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70" table:formula="of:=[.A572]+1" table:style-name="ce2">
            <text:p>570</text:p>
          </table:table-cell>
          <table:table-cell table:style-name="ce3"/>
          <table:table-cell office:value-type="string" table:style-name="ce20">
            <text:p>IgE sp. rVes v 5, jad osy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71" table:formula="of:=[.A573]+1" table:style-name="ce2">
            <text:p>571</text:p>
          </table:table-cell>
          <table:table-cell table:style-name="ce3"/>
          <table:table-cell office:value-type="string" table:style-name="ce20">
            <text:p>IgE sp. T10 - Orzech kalifornijski, pyłek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72" table:formula="of:=[.A574]+1" table:style-name="ce2">
            <text:p>572</text:p>
          </table:table-cell>
          <table:table-cell table:style-name="ce3"/>
          <table:table-cell office:value-type="string" table:style-name="ce20">
            <text:p>IgE sp. T12 - wierzb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73" table:formula="of:=[.A575]+1" table:style-name="ce2">
            <text:p>573</text:p>
          </table:table-cell>
          <table:table-cell table:style-name="ce3"/>
          <table:table-cell office:value-type="string" table:style-name="ce20">
            <text:p>IgE sp. T14 - topol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74" table:formula="of:=[.A576]+1" table:style-name="ce2">
            <text:p>574</text:p>
          </table:table-cell>
          <table:table-cell table:style-name="ce3"/>
          <table:table-cell office:value-type="string" table:style-name="ce20">
            <text:p>IgE sp. T16 - Sosna zwyczajn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75" table:formula="of:=[.A577]+1" table:style-name="ce2">
            <text:p>575</text:p>
          </table:table-cell>
          <table:table-cell table:style-name="ce3"/>
          <table:table-cell office:value-type="string" table:style-name="ce20">
            <text:p>IgE sp. T2 - olch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76" table:formula="of:=[.A578]+1" table:style-name="ce2">
            <text:p>576</text:p>
          </table:table-cell>
          <table:table-cell table:style-name="ce3"/>
          <table:table-cell office:value-type="string" table:style-name="ce20">
            <text:p>IgE sp. T208 - lip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77" table:formula="of:=[.A579]+1" table:style-name="ce2">
            <text:p>577</text:p>
          </table:table-cell>
          <table:table-cell table:style-name="ce3"/>
          <table:table-cell office:value-type="string" table:style-name="ce20">
            <text:p>IgE sp. T3 - brzoz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78" table:formula="of:=[.A580]+1" table:style-name="ce2">
            <text:p>578</text:p>
          </table:table-cell>
          <table:table-cell table:style-name="ce3"/>
          <table:table-cell office:value-type="string" table:style-name="ce20">
            <text:p>IgE sp. T4 - leszczyn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79" table:formula="of:=[.A581]+1" table:style-name="ce2">
            <text:p>579</text:p>
          </table:table-cell>
          <table:table-cell table:style-name="ce3"/>
          <table:table-cell office:value-type="string" table:style-name="ce20">
            <text:p>IgE sp. T7 - Dąb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80" table:formula="of:=[.A582]+1" table:style-name="ce2">
            <text:p>580</text:p>
          </table:table-cell>
          <table:table-cell table:style-name="ce3"/>
          <table:table-cell office:value-type="string" table:style-name="ce20">
            <text:p>IgE sp. TP5 - mieszanka drzew wczesnych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81" table:formula="of:=[.A583]+1" table:style-name="ce2">
            <text:p>581</text:p>
          </table:table-cell>
          <table:table-cell table:style-name="ce3"/>
          <table:table-cell office:value-type="string" table:style-name="ce20">
            <text:p>IgE sp. TP6 - mieszanka drzew późnych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82" table:formula="of:=[.A584]+1" table:style-name="ce2">
            <text:p>582</text:p>
          </table:table-cell>
          <table:table-cell table:style-name="ce3"/>
          <table:table-cell office:value-type="string" table:style-name="ce20">
            <text:p>IgE sp. TP9 - mieszanka drzew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83" table:formula="of:=[.A585]+1" table:style-name="ce2">
            <text:p>583</text:p>
          </table:table-cell>
          <table:table-cell table:style-name="ce3"/>
          <table:table-cell office:value-type="string" table:style-name="ce20">
            <text:p>IgE sp. W10 - komosa biał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84" table:formula="of:=[.A586]+1" table:style-name="ce2">
            <text:p>584</text:p>
          </table:table-cell>
          <table:table-cell table:style-name="ce3"/>
          <table:table-cell office:value-type="string" table:style-name="ce20">
            <text:p>IgE sp. W6 - bylica pospolit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85" table:formula="of:=[.A587]+1" table:style-name="ce2">
            <text:p>585</text:p>
          </table:table-cell>
          <table:table-cell table:style-name="ce3"/>
          <table:table-cell office:value-type="string" table:style-name="ce20">
            <text:p>IgE sp. W9 - babka lancetowat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86" table:formula="of:=[.A588]+1" table:style-name="ce2">
            <text:p>586</text:p>
          </table:table-cell>
          <table:table-cell table:style-name="ce3"/>
          <table:table-cell office:value-type="string" table:style-name="ce20">
            <text:p>IgE sp. WP3 - mieszanka chwastów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2">
          <table:table-cell office:value-type="float" office:value="587" table:formula="of:=[.A589]+1" table:style-name="ce2">
            <text:p>587</text:p>
          </table:table-cell>
          <table:table-cell table:style-name="ce3"/>
          <table:table-cell office:value-type="string" table:style-name="ce20">
            <text:p>IgE sp.C212 - erytromycyna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588" table:formula="of:=[.A590]+1" table:style-name="ce2">
            <text:p>588</text:p>
          </table:table-cell>
          <table:table-cell table:style-name="ce3"/>
          <table:table-cell office:value-type="string" table:style-name="ce20">
            <text:p>IgE sp.C91 - metamizol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4">
          <table:table-cell office:value-type="float" office:value="589" table:formula="of:=[.A591]+1" table:style-name="ce2">
            <text:p>589</text:p>
          </table:table-cell>
          <table:table-cell table:style-name="ce3"/>
          <table:table-cell office:value-type="string" table:style-name="ce20">
            <text:p>IgE sp.I205 - jad trzmiela, met. ImmunoCAP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6">
          <table:table-cell office:value-type="float" office:value="590" table:formula="of:=[.A592]+1" table:style-name="ce2">
            <text:p>590</text:p>
          </table:table-cell>
          <table:table-cell table:style-name="ce3"/>
          <table:table-cell office:value-type="string" table:style-name="ce20">
            <text:p>IgE sp.U209 - paracetamol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591" table:formula="of:=[.A593]+1" table:style-name="ce2">
            <text:p>591</text:p>
          </table:table-cell>
          <table:table-cell table:style-name="ce3"/>
          <table:table-cell office:value-type="string" table:style-name="ce20">
            <text:p>IGF-1 (ICD-9: O32)</text:p>
          </table:table-cell>
          <table:table-cell table:number-columns-repeated="3" table:style-name="ce21"/>
          <table:table-cell office:value-type="float" office:value="48" table:style-name="ce21">
            <text:p>48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592" table:formula="of:=[.A594]+1" table:style-name="ce2">
            <text:p>592</text:p>
          </table:table-cell>
          <table:table-cell table:style-name="ce25"/>
          <table:table-cell office:value-type="string" table:style-name="ce46">
            <text:p>Somatomedyna 2 (IGF2)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5">
          <table:table-cell office:value-type="float" office:value="593" table:formula="of:=[.A595]+1" table:style-name="ce2">
            <text:p>593</text:p>
          </table:table-cell>
          <table:table-cell table:style-name="ce3"/>
          <table:table-cell office:value-type="string" table:style-name="ce20">
            <text:p>IGF-BP3 (ICD-9: O32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594" table:formula="of:=[.A596]+1" table:style-name="ce2">
            <text:p>594</text:p>
          </table:table-cell>
          <table:table-cell table:style-name="ce25"/>
          <table:table-cell office:value-type="string" table:style-name="ce23">
            <text:p>IGH – badanie rearanżacji tech. FISH</text:p>
          </table:table-cell>
          <table:table-cell table:number-columns-repeated="3" table:style-name="ce24"/>
          <table:table-cell office:value-type="float" office:value="5" table:style-name="ce24">
            <text:p>5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5">
          <table:table-cell office:value-type="float" office:value="595" table:formula="of:=[.A597]+1" table:style-name="ce2">
            <text:p>595</text:p>
          </table:table-cell>
          <table:table-cell table:style-name="ce25"/>
          <table:table-cell office:value-type="string" table:style-name="ce23">
            <text:p>IGK – badanie rearażacji genu IGK met. FISH</text:p>
          </table:table-cell>
          <table:table-cell table:number-columns-repeated="3" table:style-name="ce24"/>
          <table:table-cell office:value-type="float" office:value="5" table:style-name="ce24">
            <text:p>5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5">
          <table:table-cell office:value-type="float" office:value="596" table:formula="of:=[.A598]+1" table:style-name="ce2">
            <text:p>596</text:p>
          </table:table-cell>
          <table:table-cell table:style-name="ce25"/>
          <table:table-cell office:value-type="string" table:style-name="ce23">
            <text:p>IGL – badanie rearanżacja genu IGL met. FISH</text:p>
          </table:table-cell>
          <table:table-cell table:number-columns-repeated="3" table:style-name="ce24"/>
          <table:table-cell office:value-type="float" office:value="5" table:style-name="ce24">
            <text:p>5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5">
          <table:table-cell office:value-type="float" office:value="597" table:formula="of:=[.A599]+1" table:style-name="ce2">
            <text:p>597</text:p>
          </table:table-cell>
          <table:table-cell table:style-name="ce25"/>
          <table:table-cell office:value-type="string" table:style-name="ce23">
            <text:p>IRF4 – badanie rearanżacji genu IRF4 met. FISH</text:p>
          </table:table-cell>
          <table:table-cell table:number-columns-repeated="3" table:style-name="ce24"/>
          <table:table-cell office:value-type="float" office:value="5" table:style-name="ce24">
            <text:p>5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5">
          <table:table-cell office:value-type="float" office:value="598" table:formula="of:=[.A600]+1" table:style-name="ce2">
            <text:p>598</text:p>
          </table:table-cell>
          <table:table-cell table:style-name="ce25"/>
          <table:table-cell office:value-type="string" table:style-name="ce23">
            <text:p>IGHV – badanie mutacji</text:p>
          </table:table-cell>
          <table:table-cell table:number-columns-repeated="3" table:style-name="ce24"/>
          <table:table-cell office:value-type="float" office:value="5" table:style-name="ce24">
            <text:p>5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5">
          <table:table-cell office:value-type="float" office:value="599" table:formula="of:=[.A601]+1" table:style-name="ce2">
            <text:p>599</text:p>
          </table:table-cell>
          <table:table-cell table:style-name="ce3"/>
          <table:table-cell office:value-type="string" table:style-name="ce20">
            <text:p>IgG (ICD-9: L93)</text:p>
          </table:table-cell>
          <table:table-cell table:number-columns-repeated="3" table:style-name="ce21"/>
          <table:table-cell office:value-type="float" office:value="30" table:style-name="ce21">
            <text:p>3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600" table:formula="of:=[.A602]+1" table:style-name="ce2">
            <text:p>600</text:p>
          </table:table-cell>
          <table:table-cell table:style-name="ce3"/>
          <table:table-cell office:value-type="string" table:style-name="ce20">
            <text:p>IgG met. nefelometrii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601" table:formula="of:=[.A603]+1" table:style-name="ce2">
            <text:p>601</text:p>
          </table:table-cell>
          <table:table-cell table:style-name="ce3"/>
          <table:table-cell office:value-type="string" table:style-name="ce20">
            <text:p>IgG w PMR (ICD-9: L9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6">
          <table:table-cell office:value-type="float" office:value="602" table:formula="of:=[.A604]+1" table:style-name="ce2">
            <text:p>602</text:p>
          </table:table-cell>
          <table:table-cell table:style-name="ce3"/>
          <table:table-cell office:value-type="string" table:style-name="ce20">
            <text:p>IgG1, podklas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0">
          <table:table-cell office:value-type="float" office:value="603" table:formula="of:=[.A605]+1" table:style-name="ce2">
            <text:p>603</text:p>
          </table:table-cell>
          <table:table-cell table:style-name="ce3"/>
          <table:table-cell office:value-type="string" table:style-name="ce20">
            <text:p>IgG1-4, zestaw podklas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0">
          <table:table-cell office:value-type="float" office:value="604" table:formula="of:=[.A606]+1" table:style-name="ce2">
            <text:p>604</text:p>
          </table:table-cell>
          <table:table-cell table:style-name="ce3"/>
          <table:table-cell office:value-type="string" table:style-name="ce20">
            <text:p>IgG2, podklas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1">
          <table:table-cell office:value-type="float" office:value="605" table:formula="of:=[.A607]+1" table:style-name="ce2">
            <text:p>605</text:p>
          </table:table-cell>
          <table:table-cell table:style-name="ce3"/>
          <table:table-cell office:value-type="string" table:style-name="ce20">
            <text:p>IgG3, podklas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606" table:formula="of:=[.A608]+1" table:style-name="ce2">
            <text:p>606</text:p>
          </table:table-cell>
          <table:table-cell table:style-name="ce3"/>
          <table:table-cell office:value-type="string" table:style-name="ce20">
            <text:p>IgG4, podklasa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607" table:formula="of:=[.A609]+1" table:style-name="ce2">
            <text:p>607</text:p>
          </table:table-cell>
          <table:table-cell table:style-name="ce3"/>
          <table:table-cell office:value-type="string" table:style-name="ce20">
            <text:p>IgM (ICD-9: L95)</text:p>
          </table:table-cell>
          <table:table-cell table:number-columns-repeated="3" table:style-name="ce21"/>
          <table:table-cell office:value-type="float" office:value="20" table:style-name="ce21">
            <text:p>2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608" table:formula="of:=[.A610]+1" table:style-name="ce2">
            <text:p>608</text:p>
          </table:table-cell>
          <table:table-cell table:style-name="ce3"/>
          <table:table-cell office:value-type="string" table:style-name="ce20">
            <text:p>IgM met. nefelometrii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609" table:formula="of:=[.A611]+1" table:style-name="ce2">
            <text:p>609</text:p>
          </table:table-cell>
          <table:table-cell table:style-name="ce3"/>
          <table:table-cell office:value-type="string" table:style-name="ce20">
            <text:p>IgM w PMR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610" table:formula="of:=[.A612]+1" table:style-name="ce2">
            <text:p>610</text:p>
          </table:table-cell>
          <table:table-cell table:style-name="ce3"/>
          <table:table-cell office:value-type="string" table:style-name="ce20">
            <text:p>Immunofiksacja (A, G, M, kap, lam) (ICD-9: I86)</text:p>
          </table:table-cell>
          <table:table-cell table:number-columns-repeated="3" table:style-name="ce21"/>
          <table:table-cell office:value-type="float" office:value="240" table:style-name="ce21">
            <text:p>24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611" table:formula="of:=[.A613]+1" table:style-name="ce2">
            <text:p>611</text:p>
          </table:table-cell>
          <table:table-cell table:style-name="ce3"/>
          <table:table-cell office:value-type="string" table:style-name="ce20">
            <text:p>Immunofiksacja (A, G, M, kap, lam) w moczu (ICD-9: I86)</text:p>
          </table:table-cell>
          <table:table-cell table:number-columns-repeated="3" table:style-name="ce21"/>
          <table:table-cell office:value-type="float" office:value="240" table:style-name="ce21">
            <text:p>24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12" table:formula="of:=[.A614]+1" table:style-name="ce2">
            <text:p>612</text:p>
          </table:table-cell>
          <table:table-cell table:style-name="ce3"/>
          <table:table-cell office:value-type="string" table:style-name="ce20">
            <text:p>Immunoglobuliny IgG, IgM, IgA</text:p>
          </table:table-cell>
          <table:table-cell table:number-columns-repeated="3" table:style-name="ce21"/>
          <table:table-cell office:value-type="float" office:value="30" table:style-name="ce21">
            <text:p>3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613" table:formula="of:=[.A615]+1" table:style-name="ce2">
            <text:p>613</text:p>
          </table:table-cell>
          <table:table-cell table:style-name="ce3"/>
          <table:table-cell office:value-type="string" table:style-name="ce20">
            <text:p>Indeks IgG w PMR do albuminy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14" table:formula="of:=[.A616]+1" table:style-name="ce2">
            <text:p>614</text:p>
          </table:table-cell>
          <table:table-cell table:style-name="ce3"/>
          <table:table-cell office:value-type="string" table:style-name="ce20">
            <text:p>Indeks sFlt-1/PlGF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3">
          <table:table-cell office:value-type="float" office:value="615" table:formula="of:=[.A617]+1" table:style-name="ce2">
            <text:p>615</text:p>
          </table:table-cell>
          <table:table-cell table:style-name="ce3"/>
          <table:table-cell office:value-type="string" table:style-name="ce20">
            <text:p>Inhibina 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616" table:formula="of:=[.A618]+1" table:style-name="ce2">
            <text:p>616</text:p>
          </table:table-cell>
          <table:table-cell table:style-name="ce3"/>
          <table:table-cell office:value-type="string" table:style-name="ce20">
            <text:p>Inhibina B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17" table:formula="of:=[.A619]+1" table:style-name="ce2">
            <text:p>617</text:p>
          </table:table-cell>
          <table:table-cell table:style-name="ce3"/>
          <table:table-cell office:value-type="string" table:style-name="ce20">
            <text:p>Insulina (ICD-9: L97)</text:p>
          </table:table-cell>
          <table:table-cell table:number-columns-repeated="3" table:style-name="ce21"/>
          <table:table-cell office:value-type="float" office:value="100" table:style-name="ce21">
            <text:p>10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18" table:formula="of:=[.A620]+1" table:style-name="ce2">
            <text:p>618</text:p>
          </table:table-cell>
          <table:table-cell table:style-name="ce3"/>
          <table:table-cell office:value-type="string" table:style-name="ce20">
            <text:p>Interleukina 1 beta (ICD-9: M0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19" table:formula="of:=[.A621]+1" table:style-name="ce2">
            <text:p>619</text:p>
          </table:table-cell>
          <table:table-cell table:style-name="ce3"/>
          <table:table-cell office:value-type="string" table:style-name="ce20">
            <text:p>Interleukina 6 (ICD-9: M0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20" table:formula="of:=[.A622]+1" table:style-name="ce2">
            <text:p>620</text:p>
          </table:table-cell>
          <table:table-cell table:style-name="ce3"/>
          <table:table-cell office:value-type="string" table:style-name="ce20">
            <text:p>Izoformy transferyny (ICD-9: O48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21" table:formula="of:=[.A623]+1" table:style-name="ce2">
            <text:p>621</text:p>
          </table:table-cell>
          <table:table-cell table:style-name="ce25"/>
          <table:table-cell office:value-type="string" table:style-name="ce23">
            <text:p>JAK2 V617F – test ilościowy Qpcr</text:p>
          </table:table-cell>
          <table:table-cell table:number-columns-repeated="3" table:style-name="ce24"/>
          <table:table-cell office:value-type="float" office:value="5" table:style-name="ce24">
            <text:p>5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7">
          <table:table-cell office:value-type="float" office:value="622" table:formula="of:=[.A624]+1" table:style-name="ce2">
            <text:p>622</text:p>
          </table:table-cell>
          <table:table-cell table:style-name="ce3"/>
          <table:table-cell office:value-type="string" table:style-name="ce20">
            <text:p>Jod w moczu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3">
          <table:table-cell office:value-type="float" office:value="623" table:formula="of:=[.A625]+1" table:style-name="ce2">
            <text:p>623</text:p>
          </table:table-cell>
          <table:table-cell table:style-name="ce3"/>
          <table:table-cell office:value-type="string" table:style-name="ce20">
            <text:p>Jod, il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24" table:formula="of:=[.A626]+1" table:style-name="ce2">
            <text:p>624</text:p>
          </table:table-cell>
          <table:table-cell table:style-name="ce3"/>
          <table:table-cell office:value-type="string" table:style-name="ce20">
            <text:p>Kadm w moczu, wskaźnik wydalania (ICD-9: P43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25" table:formula="of:=[.A627]+1" table:style-name="ce2">
            <text:p>625</text:p>
          </table:table-cell>
          <table:table-cell table:style-name="ce3"/>
          <table:table-cell office:value-type="string" table:style-name="ce20">
            <text:p>Kadm we krwi, ilościowo (ICD-9: P43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26" table:formula="of:=[.A628]+1" table:style-name="ce2">
            <text:p>626</text:p>
          </table:table-cell>
          <table:table-cell table:style-name="ce3"/>
          <table:table-cell office:value-type="string" table:style-name="ce20">
            <text:p>Kalcytonina (ICD-9: M11)</text:p>
          </table:table-cell>
          <table:table-cell table:number-columns-repeated="3" table:style-name="ce21"/>
          <table:table-cell office:value-type="float" office:value="260" table:style-name="ce21">
            <text:p>26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27" table:formula="of:=[.A629]+1" table:style-name="ce2">
            <text:p>627</text:p>
          </table:table-cell>
          <table:table-cell table:style-name="ce3"/>
          <table:table-cell office:value-type="string" table:style-name="ce20">
            <text:p>Kalprotektyna w kale</text:p>
          </table:table-cell>
          <table:table-cell table:number-columns-repeated="3" table:style-name="ce21"/>
          <table:table-cell office:value-type="float" office:value="120" table:style-name="ce21">
            <text:p>12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28" table:formula="of:=[.A630]+1" table:style-name="ce2">
            <text:p>628</text:p>
          </table:table-cell>
          <table:table-cell table:style-name="ce3"/>
          <table:table-cell office:value-type="string" table:style-name="ce20">
            <text:p>Kalprotektyna we krwi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29" table:formula="of:=[.A631]+1" table:style-name="ce2">
            <text:p>629</text:p>
          </table:table-cell>
          <table:table-cell table:style-name="ce3"/>
          <table:table-cell office:value-type="string" table:style-name="ce20">
            <text:p>Kał - badanie ogólne (ICD-9: A23)</text:p>
          </table:table-cell>
          <table:table-cell table:number-columns-repeated="3" table:style-name="ce21"/>
          <table:table-cell office:value-type="float" office:value="12" table:style-name="ce21">
            <text:p>12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630" table:formula="of:=[.A632]+1" table:style-name="ce2">
            <text:p>630</text:p>
          </table:table-cell>
          <table:table-cell table:style-name="ce3"/>
          <table:table-cell office:value-type="string" table:style-name="ce20">
            <text:p>Kał - G. lamblia met. ELISA (ICD-9: X13)</text:p>
          </table:table-cell>
          <table:table-cell table:number-columns-repeated="3" table:style-name="ce21"/>
          <table:table-cell office:value-type="float" office:value="240" table:style-name="ce21">
            <text:p>24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31" table:formula="of:=[.A633]+1" table:style-name="ce2">
            <text:p>631</text:p>
          </table:table-cell>
          <table:table-cell table:style-name="ce3"/>
          <table:table-cell office:value-type="string" table:style-name="ce29">
            <text:p>Kał - norowirusy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32" table:formula="of:=[.A634]+1" table:style-name="ce2">
            <text:p>632</text:p>
          </table:table-cell>
          <table:table-cell table:style-name="ce3"/>
          <table:table-cell office:value-type="string" table:style-name="ce20">
            <text:p>Kał - pasożyty (1 ozn.) (ICD-9: A2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33" table:formula="of:=[.A635]+1" table:style-name="ce2">
            <text:p>633</text:p>
          </table:table-cell>
          <table:table-cell table:style-name="ce3"/>
          <table:table-cell office:value-type="string" table:style-name="ce20">
            <text:p>Kał w kierunku pasożytów rodzimych (WCMP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634" table:formula="of:=[.A636]+1" table:style-name="ce2">
            <text:p>634</text:p>
          </table:table-cell>
          <table:table-cell table:style-name="ce3"/>
          <table:table-cell office:value-type="string" table:style-name="ce20">
            <text:p>Kał, hodowla w kierunku nicieni (Strongyloides, Ancylostoma, Necator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35" table:formula="of:=[.A637]+1" table:style-name="ce2">
            <text:p>635</text:p>
          </table:table-cell>
          <table:table-cell table:style-name="ce3"/>
          <table:table-cell office:value-type="string" table:style-name="ce20">
            <text:p>Kamienie moczowe, analiza chemiczn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36" table:formula="of:=[.A638]+1" table:style-name="ce2">
            <text:p>636</text:p>
          </table:table-cell>
          <table:table-cell table:style-name="ce3"/>
          <table:table-cell office:value-type="string" table:style-name="ce20">
            <text:p>Karbamazepina, ilościowo (ICD-9: T33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140" table:style-name="ce21">
            <text:p>14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637" table:formula="of:=[.A639]+1" table:style-name="ce2">
            <text:p>637</text:p>
          </table:table-cell>
          <table:table-cell table:style-name="ce3"/>
          <table:table-cell office:value-type="string" table:style-name="ce20">
            <text:p>Kariotyp, badanie cytogenetyczne</text:p>
          </table:table-cell>
          <table:table-cell table:number-columns-repeated="3" table:style-name="ce21"/>
          <table:table-cell office:value-type="float" office:value="10" table:style-name="ce21">
            <text:p>1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38" table:formula="of:=[.A640]+1" table:style-name="ce2">
            <text:p>638</text:p>
          </table:table-cell>
          <table:table-cell table:style-name="ce3"/>
          <table:table-cell office:value-type="string" table:style-name="ce20">
            <text:p>Katecholaminy (A, NA, D) w DZM met. HPLC (ICD-9: M15)</text:p>
          </table:table-cell>
          <table:table-cell table:number-columns-repeated="3" table:style-name="ce21"/>
          <table:table-cell office:value-type="float" office:value="10" table:style-name="ce21">
            <text:p>1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4">
          <table:table-cell office:value-type="float" office:value="639" table:formula="of:=[.A641]+1" table:style-name="ce2">
            <text:p>639</text:p>
          </table:table-cell>
          <table:table-cell table:style-name="ce3"/>
          <table:table-cell office:value-type="string" table:style-name="ce20">
            <text:p>Katecholaminy (ICD-9: M15)</text:p>
          </table:table-cell>
          <table:table-cell table:number-columns-repeated="3" table:style-name="ce21"/>
          <table:table-cell office:value-type="float" office:value="10" table:style-name="ce21">
            <text:p>1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640" table:formula="of:=[.A642]+1" table:style-name="ce2">
            <text:p>640</text:p>
          </table:table-cell>
          <table:table-cell table:style-name="ce3"/>
          <table:table-cell office:value-type="string" table:style-name="ce20">
            <text:p>Kiła (Treponema pallidum) test potwierdzenia (VDRL, FTA- ABS, TPHA) w <text:s/>PMR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41" table:formula="of:=[.A643]+1" table:style-name="ce2">
            <text:p>641</text:p>
          </table:table-cell>
          <table:table-cell table:style-name="ce3"/>
          <table:table-cell office:value-type="string" table:style-name="ce20">
            <text:p>Kiła (Treponema pallidum), FT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42" table:formula="of:=[.A644]+1" table:style-name="ce2">
            <text:p>642</text:p>
          </table:table-cell>
          <table:table-cell table:style-name="ce3"/>
          <table:table-cell office:value-type="string" table:style-name="ce20">
            <text:p>Kiła (Treponema pallidum), FTA ABS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43" table:formula="of:=[.A645]+1" table:style-name="ce2">
            <text:p>643</text:p>
          </table:table-cell>
          <table:table-cell table:style-name="ce3"/>
          <table:table-cell office:value-type="string" table:style-name="ce20">
            <text:p>Kiła (Treponema pallidum), FTA ABS IgG (ICD-9: U8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44" table:formula="of:=[.A646]+1" table:style-name="ce2">
            <text:p>644</text:p>
          </table:table-cell>
          <table:table-cell table:style-name="ce3"/>
          <table:table-cell office:value-type="string" table:style-name="ce20">
            <text:p>Kiła (Treponema pallidum), FTA ABS IgM (ICD-9: U8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645" table:formula="of:=[.A647]+1" table:style-name="ce2">
            <text:p>645</text:p>
          </table:table-cell>
          <table:table-cell table:style-name="ce3"/>
          <table:table-cell office:value-type="string" table:style-name="ce20">
            <text:p>Kiła (Treponema pallidum), FTA w PMR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2">
          <table:table-cell office:value-type="float" office:value="646" table:formula="of:=[.A648]+1" table:style-name="ce2">
            <text:p>646</text:p>
          </table:table-cell>
          <table:table-cell table:style-name="ce3"/>
          <table:table-cell office:value-type="string" table:style-name="ce20">
            <text:p>Kiła (Treponema pallidum), przeciwciała IgG/IgM (ICD-9: U84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647" table:formula="of:=[.A649]+1" table:style-name="ce2">
            <text:p>647</text:p>
          </table:table-cell>
          <table:table-cell table:style-name="ce3"/>
          <table:table-cell office:value-type="string" table:style-name="ce20">
            <text:p>Kiła (Treponema pallidum), testy potwierdzenia (FTA,TPHA,VDRL,FTA ABS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48" table:formula="of:=[.A650]+1" table:style-name="ce2">
            <text:p>648</text:p>
          </table:table-cell>
          <table:table-cell table:style-name="ce3"/>
          <table:table-cell office:value-type="string" table:style-name="ce20">
            <text:p>Kiła (Treponema pallidum), TPH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649" table:formula="of:=[.A651]+1" table:style-name="ce2">
            <text:p>649</text:p>
          </table:table-cell>
          <table:table-cell table:style-name="ce3"/>
          <table:table-cell office:value-type="string" table:style-name="ce20">
            <text:p>Kiła (Treponema pallidum), VDRL, monitorowanie leczenia (ICD-9: U79)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0">
          <table:table-cell office:value-type="float" office:value="650" table:formula="of:=[.A652]+1" table:style-name="ce2">
            <text:p>650</text:p>
          </table:table-cell>
          <table:table-cell table:style-name="ce3"/>
          <table:table-cell office:value-type="string" table:style-name="ce20">
            <text:p>Kinaza Pirogronianowa w krwince czerwonej (PK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25">
          <table:table-cell office:value-type="float" office:value="651" table:formula="of:=[.A653]+1" table:style-name="ce2">
            <text:p>651</text:p>
          </table:table-cell>
          <table:table-cell table:style-name="ce3"/>
          <table:table-cell office:value-type="string" table:style-name="ce20">
            <text:p>Kleszczowe zapalenie mózgu, TBEV RNA met. real time RT- PCR, jakościowo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52" table:formula="of:=[.A654]+1" table:style-name="ce2">
            <text:p>652</text:p>
          </table:table-cell>
          <table:table-cell table:style-name="ce3"/>
          <table:table-cell office:value-type="string" table:style-name="ce20">
            <text:p>Klirens kreatyniny (ICD-9: M37)</text:p>
          </table:table-cell>
          <table:table-cell table:number-columns-repeated="3" table:style-name="ce21"/>
          <table:table-cell office:value-type="float" office:value="10" table:style-name="ce21">
            <text:p>1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53" table:formula="of:=[.A655]+1" table:style-name="ce2">
            <text:p>653</text:p>
          </table:table-cell>
          <table:table-cell table:style-name="ce3"/>
          <table:table-cell office:value-type="string" table:style-name="ce20">
            <text:p>Kobalt (ICD-9: M25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54" table:formula="of:=[.A656]+1" table:style-name="ce2">
            <text:p>654</text:p>
          </table:table-cell>
          <table:table-cell table:style-name="ce3"/>
          <table:table-cell office:value-type="string" table:style-name="ce20">
            <text:p>Koenzym Q10 (Ubichinon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655" table:formula="of:=[.A657]+1" table:style-name="ce2">
            <text:p>655</text:p>
          </table:table-cell>
          <table:table-cell table:style-name="ce3"/>
          <table:table-cell office:value-type="string" table:style-name="ce20">
            <text:p>Kopeptyna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56" table:formula="of:=[.A658]+1" table:style-name="ce2">
            <text:p>656</text:p>
          </table:table-cell>
          <table:table-cell table:style-name="ce3"/>
          <table:table-cell office:value-type="string" table:style-name="ce20">
            <text:p>Koproporfiryna (ICD-9: M2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57" table:formula="of:=[.A659]+1" table:style-name="ce2">
            <text:p>657</text:p>
          </table:table-cell>
          <table:table-cell table:style-name="ce25"/>
          <table:table-cell office:value-type="string" table:style-name="ce23">
            <text:p>Koronawirus SARS-CoV-2, przeciwciała IgM</text:p>
          </table:table-cell>
          <table:table-cell table:number-columns-repeated="3" table:style-name="ce24"/>
          <table:table-cell office:value-type="float" office:value="10" table:style-name="ce24">
            <text:p>10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13">
          <table:table-cell office:value-type="float" office:value="658" table:formula="of:=[.A660]+1" table:style-name="ce2">
            <text:p>658</text:p>
          </table:table-cell>
          <table:table-cell table:style-name="ce25"/>
          <table:table-cell office:value-type="string" table:style-name="ce23">
            <text:p>Koronawirus SARS-CoV-2, przeciwciała neutralizujące anty-S, ilościowo</text:p>
          </table:table-cell>
          <table:table-cell table:number-columns-repeated="3" table:style-name="ce24"/>
          <table:table-cell office:value-type="float" office:value="10" table:style-name="ce24">
            <text:p>10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7">
          <table:table-cell office:value-type="float" office:value="659" table:formula="of:=[.A661]+1" table:style-name="ce2">
            <text:p>659</text:p>
          </table:table-cell>
          <table:table-cell table:style-name="ce3"/>
          <table:table-cell office:value-type="string" table:style-name="ce20">
            <text:p>Kortyzol (ICD-9: M31)</text:p>
          </table:table-cell>
          <table:table-cell table:number-columns-repeated="3" table:style-name="ce21"/>
          <table:table-cell office:value-type="float" office:value="100" table:style-name="ce21">
            <text:p>10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60" table:formula="of:=[.A662]+1" table:style-name="ce2">
            <text:p>660</text:p>
          </table:table-cell>
          <table:table-cell table:style-name="ce3"/>
          <table:table-cell office:value-type="string" table:style-name="ce20">
            <text:p>Kortyzol w DZM (ICD-9: M31)</text:p>
          </table:table-cell>
          <table:table-cell table:number-columns-repeated="3" table:style-name="ce21"/>
          <table:table-cell office:value-type="float" office:value="10" table:style-name="ce21">
            <text:p>1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61" table:formula="of:=[.A663]+1" table:style-name="ce2">
            <text:p>661</text:p>
          </table:table-cell>
          <table:table-cell table:style-name="ce3"/>
          <table:table-cell office:value-type="string" table:style-name="ce20">
            <text:p>Kreatynina (ICD-9: M37)</text:p>
          </table:table-cell>
          <table:table-cell office:value-type="string" table:style-name="ce21">
            <text:p>AC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62" table:formula="of:=[.A664]+1" table:style-name="ce2">
            <text:p>662</text:p>
          </table:table-cell>
          <table:table-cell table:style-name="ce3"/>
          <table:table-cell office:value-type="string" table:style-name="ce20">
            <text:p>Kreatynina w DZM (ICD-9: M37)</text:p>
          </table:table-cell>
          <table:table-cell table:number-columns-repeated="3" table:style-name="ce21"/>
          <table:table-cell office:value-type="float" office:value="24" table:style-name="ce21">
            <text:p>24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63" table:formula="of:=[.A665]+1" table:style-name="ce2">
            <text:p>663</text:p>
          </table:table-cell>
          <table:table-cell table:style-name="ce3"/>
          <table:table-cell office:value-type="string" table:style-name="ce20">
            <text:p>Kreatynina w moczu (ICD-9: M37)</text:p>
          </table:table-cell>
          <table:table-cell table:number-columns-repeated="3" table:style-name="ce21"/>
          <table:table-cell office:value-type="float" office:value="24" table:style-name="ce21">
            <text:p>24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64" table:formula="of:=[.A666]+1" table:style-name="ce2">
            <text:p>664</text:p>
          </table:table-cell>
          <table:table-cell table:style-name="ce3"/>
          <table:table-cell office:value-type="string" table:style-name="ce20">
            <text:p>Kryptosporydioza (Cryptosporidium spp.) oocysty w kale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65" table:formula="of:=[.A667]+1" table:style-name="ce2">
            <text:p>665</text:p>
          </table:table-cell>
          <table:table-cell table:style-name="ce3"/>
          <table:table-cell office:value-type="string" table:style-name="ce20">
            <text:p>Krzem (ICD-9: 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66" table:formula="of:=[.A668]+1" table:style-name="ce2">
            <text:p>666</text:p>
          </table:table-cell>
          <table:table-cell table:style-name="ce3"/>
          <table:table-cell office:value-type="string" table:style-name="ce20">
            <text:p>Krztusiec (Bordetella pertussis) IgA (ICD-9: S05)</text:p>
          </table:table-cell>
          <table:table-cell table:number-columns-repeated="3" table:style-name="ce21"/>
          <table:table-cell office:value-type="float" office:value="100" table:style-name="ce21">
            <text:p>10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67" table:formula="of:=[.A669]+1" table:style-name="ce2">
            <text:p>667</text:p>
          </table:table-cell>
          <table:table-cell table:style-name="ce3"/>
          <table:table-cell office:value-type="string" table:style-name="ce20">
            <text:p>Krztusiec (Bordetella pertussis) IgG (ICD-9: S07)</text:p>
          </table:table-cell>
          <table:table-cell table:number-columns-repeated="3" table:style-name="ce21"/>
          <table:table-cell office:value-type="float" office:value="200" table:style-name="ce21">
            <text:p>20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68" table:formula="of:=[.A670]+1" table:style-name="ce2">
            <text:p>668</text:p>
          </table:table-cell>
          <table:table-cell table:style-name="ce3"/>
          <table:table-cell office:value-type="string" table:style-name="ce20">
            <text:p>Krztusiec (Bordetella pertussis) IgM (ICD-9: S09)</text:p>
          </table:table-cell>
          <table:table-cell table:number-columns-repeated="3" table:style-name="ce21"/>
          <table:table-cell office:value-type="float" office:value="200" table:style-name="ce21">
            <text:p>20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69" table:formula="of:=[.A671]+1" table:style-name="ce2">
            <text:p>669</text:p>
          </table:table-cell>
          <table:table-cell table:style-name="ce3"/>
          <table:table-cell office:value-type="string" table:style-name="ce20">
            <text:p>Kwas 5-hydroksyindolooctowy (5-HIAA) w DZM (ICD-9: M3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70" table:formula="of:=[.A672]+1" table:style-name="ce2">
            <text:p>670</text:p>
          </table:table-cell>
          <table:table-cell table:style-name="ce3"/>
          <table:table-cell office:value-type="string" table:style-name="ce20">
            <text:p>Kwas deltaaminolewulinowy w moczu (ICD-9: M5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71" table:formula="of:=[.A673]+1" table:style-name="ce2">
            <text:p>671</text:p>
          </table:table-cell>
          <table:table-cell table:style-name="ce3"/>
          <table:table-cell office:value-type="string" table:style-name="ce20">
            <text:p>Kwas fitanowy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72" table:formula="of:=[.A674]+1" table:style-name="ce2">
            <text:p>672</text:p>
          </table:table-cell>
          <table:table-cell table:style-name="ce3"/>
          <table:table-cell office:value-type="string" table:style-name="ce20">
            <text:p>Kwas foliowy (ICD-9: M41)</text:p>
          </table:table-cell>
          <table:table-cell table:number-columns-repeated="3" table:style-name="ce21"/>
          <table:table-cell office:value-type="float" office:value="100" table:style-name="ce21">
            <text:p>10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73" table:formula="of:=[.A675]+1" table:style-name="ce2">
            <text:p>673</text:p>
          </table:table-cell>
          <table:table-cell table:style-name="ce3"/>
          <table:table-cell office:value-type="string" table:style-name="ce20">
            <text:p>Kwas foliowy w erytrocytach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4">
          <table:table-cell office:value-type="float" office:value="674" table:formula="of:=[.A676]+1" table:style-name="ce2">
            <text:p>674</text:p>
          </table:table-cell>
          <table:table-cell table:style-name="ce3"/>
          <table:table-cell office:value-type="string" table:style-name="ce20">
            <text:p>Kwas hipurowy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75" table:formula="of:=[.A677]+1" table:style-name="ce2">
            <text:p>675</text:p>
          </table:table-cell>
          <table:table-cell table:style-name="ce3"/>
          <table:table-cell office:value-type="string" table:style-name="ce20">
            <text:p>Kwas homogentyzynowy w DZM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76" table:formula="of:=[.A678]+1" table:style-name="ce2">
            <text:p>676</text:p>
          </table:table-cell>
          <table:table-cell table:style-name="ce3"/>
          <table:table-cell office:value-type="string" table:style-name="ce20">
            <text:p>Kwas homowanilinowy (HVA) w DZM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77" table:formula="of:=[.A679]+1" table:style-name="ce2">
            <text:p>677</text:p>
          </table:table-cell>
          <table:table-cell table:style-name="ce3"/>
          <table:table-cell office:value-type="string" table:style-name="ce20">
            <text:p>Kwas hydroksymasłowy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78" table:formula="of:=[.A680]+1" table:style-name="ce2">
            <text:p>678</text:p>
          </table:table-cell>
          <table:table-cell table:style-name="ce3"/>
          <table:table-cell office:value-type="string" table:style-name="ce20">
            <text:p>Kwas metylomalonowy (MMA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79" table:formula="of:=[.A681]+1" table:style-name="ce2">
            <text:p>679</text:p>
          </table:table-cell>
          <table:table-cell table:style-name="ce3"/>
          <table:table-cell office:value-type="string" table:style-name="ce20">
            <text:p>Kwas moczowy <text:s/>w DZM (ICD-9: M45)</text:p>
          </table:table-cell>
          <table:table-cell table:number-columns-repeated="3" table:style-name="ce21"/>
          <table:table-cell office:value-type="float" office:value="60" table:style-name="ce21">
            <text:p>6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80" table:formula="of:=[.A682]+1" table:style-name="ce2">
            <text:p>680</text:p>
          </table:table-cell>
          <table:table-cell table:style-name="ce3"/>
          <table:table-cell office:value-type="string" table:style-name="ce20">
            <text:p>Kwas moczowy (ICD-9: M45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81" table:formula="of:=[.A683]+1" table:style-name="ce2">
            <text:p>681</text:p>
          </table:table-cell>
          <table:table-cell table:style-name="ce3"/>
          <table:table-cell office:value-type="string" table:style-name="ce20">
            <text:p>Kwas moczowy w moczu (ICD-9: M45)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1">
          <table:table-cell office:value-type="float" office:value="682" table:formula="of:=[.A684]+1" table:style-name="ce2">
            <text:p>682</text:p>
          </table:table-cell>
          <table:table-cell table:style-name="ce3"/>
          <table:table-cell office:value-type="string" table:style-name="ce20">
            <text:p>Kwas trójchlorooctowy w moczu, ilościowo (ICD-9: R0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83" table:formula="of:=[.A685]+1" table:style-name="ce2">
            <text:p>683</text:p>
          </table:table-cell>
          <table:table-cell table:style-name="ce3"/>
          <table:table-cell office:value-type="string" table:style-name="ce20">
            <text:p>Kwas walproinowy, ilościowo (ICD-9: T59)</text:p>
          </table:table-cell>
          <table:table-cell table:number-columns-repeated="3" table:style-name="ce21"/>
          <table:table-cell office:value-type="float" office:value="230" table:style-name="ce21">
            <text:p>23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84" table:formula="of:=[.A686]+1" table:style-name="ce2">
            <text:p>684</text:p>
          </table:table-cell>
          <table:table-cell table:style-name="ce3"/>
          <table:table-cell office:value-type="string" table:style-name="ce20">
            <text:p>Kwas wanilinomigdałowy (VMA) w DZM (ICD-9: M4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4">
          <table:table-cell office:value-type="float" office:value="685" table:formula="of:=[.A687]+1" table:style-name="ce2">
            <text:p>685</text:p>
          </table:table-cell>
          <table:table-cell table:style-name="ce3"/>
          <table:table-cell office:value-type="string" table:style-name="ce20">
            <text:p>Kwasy organiczne w moczu met. GC-MS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686" table:formula="of:=[.A688]+1" table:style-name="ce2">
            <text:p>686</text:p>
          </table:table-cell>
          <table:table-cell table:style-name="ce3"/>
          <table:table-cell office:value-type="string" table:style-name="ce20">
            <text:p>Kwasy żółciowe całkowite, ilościowo (ICD-9: M53)</text:p>
          </table:table-cell>
          <table:table-cell table:number-columns-repeated="3" table:style-name="ce21"/>
          <table:table-cell office:value-type="float" office:value="18" table:style-name="ce21">
            <text:p>18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687" table:formula="of:=[.A689]+1" table:style-name="ce2">
            <text:p>687</text:p>
          </table:table-cell>
          <table:table-cell table:style-name="ce3"/>
          <table:table-cell office:value-type="string" table:style-name="ce20">
            <text:p>Laktoferyna w kale met. ELIS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88" table:formula="of:=[.A690]+1" table:style-name="ce2">
            <text:p>688</text:p>
          </table:table-cell>
          <table:table-cell table:style-name="ce3"/>
          <table:table-cell office:value-type="string" table:style-name="ce20">
            <text:p>Lamotrygina, il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89" table:formula="of:=[.A691]+1" table:style-name="ce2">
            <text:p>689</text:p>
          </table:table-cell>
          <table:table-cell table:style-name="ce3"/>
          <table:table-cell office:value-type="string" table:style-name="ce20">
            <text:p>Legionella pneumophila IgG (legionelloza) (ICD-9: U16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9">
          <table:table-cell office:value-type="float" office:value="690" table:formula="of:=[.A692]+1" table:style-name="ce2">
            <text:p>690</text:p>
          </table:table-cell>
          <table:table-cell table:style-name="ce3"/>
          <table:table-cell office:value-type="string" table:style-name="ce20">
            <text:p>Legionella pneumophila IgG, IgM, IgA (łącznie) (legionelloza) (ICD-9: U1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91" table:formula="of:=[.A693]+1" table:style-name="ce2">
            <text:p>691</text:p>
          </table:table-cell>
          <table:table-cell table:style-name="ce3"/>
          <table:table-cell office:value-type="string" table:style-name="ce20">
            <text:p>Legionella pneumophila IgM (legionelloza) (ICD-9: U1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92" table:formula="of:=[.A694]+1" table:style-name="ce2">
            <text:p>692</text:p>
          </table:table-cell>
          <table:table-cell table:style-name="ce3"/>
          <table:table-cell office:value-type="string" table:style-name="ce20">
            <text:p>Legionella pneumophila, antygen (ICD-9: U18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693" table:formula="of:=[.A695]+1" table:style-name="ce2">
            <text:p>693</text:p>
          </table:table-cell>
          <table:table-cell table:style-name="ce3"/>
          <table:table-cell office:value-type="string" table:style-name="ce20">
            <text:p>Leishmania infantum IgG+IgM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3">
          <table:table-cell office:value-type="float" office:value="694" table:formula="of:=[.A696]+1" table:style-name="ce2">
            <text:p>694</text:p>
          </table:table-cell>
          <table:table-cell table:style-name="ce3"/>
          <table:table-cell office:value-type="string" table:style-name="ce41">
            <text:p>Leiszmanioza trzewna (Leishmania spp.) IgG, met. Western Blot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24">
          <table:table-cell office:value-type="float" office:value="695" table:formula="of:=[.A697]+1" table:style-name="ce2">
            <text:p>695</text:p>
          </table:table-cell>
          <table:table-cell table:style-name="ce25"/>
          <table:table-cell office:value-type="string" table:style-name="ce23">
            <text:p>Lekowrażliwość podstawowa na podłożu Middlebrooka (SM, INH, EMB, RMP, PZA)</text:p>
          </table:table-cell>
          <table:table-cell office:value-type="string" table:style-name="ce24">
            <text:p>G</text:p>
          </table:table-cell>
          <table:table-cell table:number-columns-repeated="2" table:style-name="ce24"/>
          <table:table-cell office:value-type="float" office:value="60" table:style-name="ce24">
            <text:p>60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5">
          <table:table-cell office:value-type="float" office:value="696" table:formula="of:=[.A698]+1" table:style-name="ce2">
            <text:p>696</text:p>
          </table:table-cell>
          <table:table-cell table:style-name="ce3"/>
          <table:table-cell office:value-type="string" table:style-name="ce20">
            <text:p>Leptospiroza (ICD-9: U22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97" table:formula="of:=[.A699]+1" table:style-name="ce2">
            <text:p>697</text:p>
          </table:table-cell>
          <table:table-cell table:style-name="ce3"/>
          <table:table-cell office:value-type="string" table:style-name="ce20">
            <text:p>Leptospiroza p.ciała IgG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698" table:formula="of:=[.A700]+1" table:style-name="ce2">
            <text:p>698</text:p>
          </table:table-cell>
          <table:table-cell table:style-name="ce3"/>
          <table:table-cell office:value-type="string" table:style-name="ce20">
            <text:p>Leptospiroza p.ciała IgM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699" table:formula="of:=[.A701]+1" table:style-name="ce2">
            <text:p>699</text:p>
          </table:table-cell>
          <table:table-cell table:style-name="ce3"/>
          <table:table-cell office:value-type="string" table:style-name="ce20">
            <text:p>Leptyna (ICD-9: M62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700" table:formula="of:=[.A702]+1" table:style-name="ce2">
            <text:p>700</text:p>
          </table:table-cell>
          <table:table-cell table:style-name="ce3"/>
          <table:table-cell office:value-type="string" table:style-name="ce20">
            <text:p>Lewetyracetam, ilościowo (ICD-9: )</text:p>
          </table:table-cell>
          <table:table-cell table:number-columns-repeated="3" table:style-name="ce21"/>
          <table:table-cell office:value-type="float" office:value="90" table:style-name="ce21">
            <text:p>9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01" table:formula="of:=[.A703]+1" table:style-name="ce2">
            <text:p>701</text:p>
          </table:table-cell>
          <table:table-cell table:style-name="ce3"/>
          <table:table-cell office:value-type="string" table:style-name="ce20">
            <text:p>LH (ICD-9: L67)</text:p>
          </table:table-cell>
          <table:table-cell table:number-columns-repeated="3" table:style-name="ce21"/>
          <table:table-cell office:value-type="float" office:value="400" table:style-name="ce21">
            <text:p>40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02" table:formula="of:=[.A704]+1" table:style-name="ce2">
            <text:p>702</text:p>
          </table:table-cell>
          <table:table-cell table:style-name="ce3"/>
          <table:table-cell office:value-type="string" table:style-name="ce20">
            <text:p>Lipaza (ICD-9: M6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03" table:formula="of:=[.A705]+1" table:style-name="ce2">
            <text:p>703</text:p>
          </table:table-cell>
          <table:table-cell table:style-name="ce3"/>
          <table:table-cell office:value-type="string" table:style-name="ce20">
            <text:p>Lipidogram (CHOL, HDL, nie-HDL, LDL, TG) (ICD-9: M71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04" table:formula="of:=[.A706]+1" table:style-name="ce2">
            <text:p>704</text:p>
          </table:table-cell>
          <table:table-cell table:style-name="ce3"/>
          <table:table-cell office:value-type="string" table:style-name="ce20">
            <text:p>Lipoproteina Lp(a) (ICD-9: M69)</text:p>
          </table:table-cell>
          <table:table-cell table:number-columns-repeated="3" table:style-name="ce21"/>
          <table:table-cell office:value-type="float" office:value="10" table:style-name="ce21">
            <text:p>1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05" table:formula="of:=[.A707]+1" table:style-name="ce2">
            <text:p>705</text:p>
          </table:table-cell>
          <table:table-cell table:style-name="ce3"/>
          <table:table-cell office:value-type="string" table:style-name="ce20">
            <text:p>Lipoproteina, rozdział elektroforetyczny (ICD-9: M7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06" table:formula="of:=[.A708]+1" table:style-name="ce2">
            <text:p>706</text:p>
          </table:table-cell>
          <table:table-cell table:style-name="ce3"/>
          <table:table-cell office:value-type="string" table:style-name="ce20">
            <text:p>Listeria monocytogenes, IgA met. IIF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07" table:formula="of:=[.A709]+1" table:style-name="ce2">
            <text:p>707</text:p>
          </table:table-cell>
          <table:table-cell table:style-name="ce3"/>
          <table:table-cell office:value-type="string" table:style-name="ce20">
            <text:p>Listeria monocytogenes, IgG met. IIF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08" table:formula="of:=[.A710]+1" table:style-name="ce2">
            <text:p>708</text:p>
          </table:table-cell>
          <table:table-cell table:style-name="ce3"/>
          <table:table-cell office:value-type="string" table:style-name="ce20">
            <text:p>Listeria monocytogenes, IgM met. IIF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2">
          <table:table-cell office:value-type="float" office:value="709" table:formula="of:=[.A711]+1" table:style-name="ce2">
            <text:p>709</text:p>
          </table:table-cell>
          <table:table-cell table:style-name="ce3"/>
          <table:table-cell office:value-type="string" table:style-name="ce20">
            <text:p>Listeria spp. met. PCR, jakościowo (ICD-9: U2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10" table:formula="of:=[.A712]+1" table:style-name="ce2">
            <text:p>710</text:p>
          </table:table-cell>
          <table:table-cell table:style-name="ce3"/>
          <table:table-cell office:value-type="string" table:style-name="ce20">
            <text:p>Lit, ilościowo (ICD-9: M73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210" table:style-name="ce21">
            <text:p>21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0">
          <table:table-cell office:value-type="float" office:value="711" table:formula="of:=[.A713]+1" table:style-name="ce2">
            <text:p>711</text:p>
          </table:table-cell>
          <table:table-cell table:style-name="ce3"/>
          <table:table-cell office:value-type="string" table:style-name="ce20">
            <text:p>L-Karnityna <text:s/>(ICD-9: M78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12" table:formula="of:=[.A714]+1" table:style-name="ce2">
            <text:p>712</text:p>
          </table:table-cell>
          <table:table-cell table:style-name="ce3"/>
          <table:table-cell office:value-type="string" table:style-name="ce20">
            <text:p>L-Karnityna w moczu (ICD-9: M78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13" table:formula="of:=[.A715]+1" table:style-name="ce2">
            <text:p>713</text:p>
          </table:table-cell>
          <table:table-cell table:style-name="ce3"/>
          <table:table-cell office:value-type="string" table:style-name="ce20">
            <text:p>Łańcuchy lekkie kappa (ICD-9: M8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14" table:formula="of:=[.A716]+1" table:style-name="ce2">
            <text:p>714</text:p>
          </table:table-cell>
          <table:table-cell table:style-name="ce3"/>
          <table:table-cell office:value-type="string" table:style-name="ce20">
            <text:p>Łańcuchy lekkie kappa w moczu (ICD-9: M8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15" table:formula="of:=[.A717]+1" table:style-name="ce2">
            <text:p>715</text:p>
          </table:table-cell>
          <table:table-cell table:style-name="ce3"/>
          <table:table-cell office:value-type="string" table:style-name="ce20">
            <text:p>Łańcuchy lekkie lambda (ICD-9: M8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16" table:formula="of:=[.A718]+1" table:style-name="ce2">
            <text:p>716</text:p>
          </table:table-cell>
          <table:table-cell table:style-name="ce3"/>
          <table:table-cell office:value-type="string" table:style-name="ce20">
            <text:p>Łańcuchy lekkie lambda w moczu (ICD-9: M8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17" table:formula="of:=[.A719]+1" table:style-name="ce2">
            <text:p>717</text:p>
          </table:table-cell>
          <table:table-cell table:style-name="ce25"/>
          <table:table-cell office:value-type="string" table:style-name="ce23">
            <text:p>Łańcuchy ciężkie IgA Kappa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7">
          <table:table-cell office:value-type="float" office:value="718" table:formula="of:=[.A720]+1" table:style-name="ce2">
            <text:p>718</text:p>
          </table:table-cell>
          <table:table-cell table:style-name="ce25"/>
          <table:table-cell office:value-type="string" table:style-name="ce23">
            <text:p>Łańcuchy ciężkie IgA Lambda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7">
          <table:table-cell office:value-type="float" office:value="719" table:formula="of:=[.A721]+1" table:style-name="ce2">
            <text:p>719</text:p>
          </table:table-cell>
          <table:table-cell table:style-name="ce25"/>
          <table:table-cell office:value-type="string" table:style-name="ce23">
            <text:p>Łańcuchy ciężkie IgG Kappa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7">
          <table:table-cell office:value-type="float" office:value="720" table:formula="of:=[.A722]+1" table:style-name="ce2">
            <text:p>720</text:p>
          </table:table-cell>
          <table:table-cell table:style-name="ce25"/>
          <table:table-cell office:value-type="string" table:style-name="ce23">
            <text:p>Łańcuchy ciężkie IgG Lambda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7">
          <table:table-cell office:value-type="float" office:value="721" table:formula="of:=[.A723]+1" table:style-name="ce2">
            <text:p>721</text:p>
          </table:table-cell>
          <table:table-cell table:style-name="ce25"/>
          <table:table-cell office:value-type="string" table:style-name="ce23">
            <text:p>Łańcuchy ciężkie IgM Kappa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7">
          <table:table-cell office:value-type="float" office:value="722" table:formula="of:=[.A724]+1" table:style-name="ce2">
            <text:p>722</text:p>
          </table:table-cell>
          <table:table-cell table:style-name="ce25"/>
          <table:table-cell office:value-type="string" table:style-name="ce23">
            <text:p>Łańcuchy ciężkie IgM Lambda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7">
          <table:table-cell office:value-type="float" office:value="723" table:formula="of:=[.A725]+1" table:style-name="ce2">
            <text:p>723</text:p>
          </table:table-cell>
          <table:table-cell table:style-name="ce25"/>
          <table:table-cell office:value-type="string" table:style-name="ce23">
            <text:p>Łuszczyca (HLA-Cw6)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8">
          <table:table-cell office:value-type="float" office:value="724" table:formula="of:=[.A726]+1" table:style-name="ce2">
            <text:p>724</text:p>
          </table:table-cell>
          <table:table-cell table:style-name="ce3"/>
          <table:table-cell office:value-type="string" table:style-name="ce20">
            <text:p>M2-PK w kale met. ELIS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25" table:formula="of:=[.A727]+1" table:style-name="ce2">
            <text:p>725</text:p>
          </table:table-cell>
          <table:table-cell table:style-name="ce3"/>
          <table:table-cell office:value-type="string" table:style-name="ce20">
            <text:p>Magnez (ICD-9: M87)</text:p>
          </table:table-cell>
          <table:table-cell office:value-type="string" table:style-name="ce21">
            <text:p>AC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26" table:formula="of:=[.A728]+1" table:style-name="ce2">
            <text:p>726</text:p>
          </table:table-cell>
          <table:table-cell table:style-name="ce3"/>
          <table:table-cell office:value-type="string" table:style-name="ce20">
            <text:p>Magnez w DZM (ICD-9: M87)</text:p>
          </table:table-cell>
          <table:table-cell table:number-columns-repeated="3" table:style-name="ce21"/>
          <table:table-cell office:value-type="float" office:value="30" table:style-name="ce21">
            <text:p>3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27" table:formula="of:=[.A729]+1" table:style-name="ce2">
            <text:p>727</text:p>
          </table:table-cell>
          <table:table-cell table:style-name="ce3"/>
          <table:table-cell office:value-type="string" table:style-name="ce20">
            <text:p>Magnez w moczu (ICD-9: M8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28" table:formula="of:=[.A730]+1" table:style-name="ce2">
            <text:p>728</text:p>
          </table:table-cell>
          <table:table-cell table:style-name="ce3"/>
          <table:table-cell office:value-type="string" table:style-name="ce20">
            <text:p>Makroprolaktyna (ICD-9: N5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29" table:formula="of:=[.A731]+1" table:style-name="ce2">
            <text:p>729</text:p>
          </table:table-cell>
          <table:table-cell table:style-name="ce3"/>
          <table:table-cell office:value-type="string" table:style-name="ce20">
            <text:p>Mangan we krwi (ICD-9: M93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30" table:formula="of:=[.A732]+1" table:style-name="ce2">
            <text:p>730</text:p>
          </table:table-cell>
          <table:table-cell table:style-name="ce3"/>
          <table:table-cell office:value-type="string" table:style-name="ce20">
            <text:p>Metabolity katecholamin (VMA,HVA,5-HIAA) w DZM (ICD-9: )</text:p>
          </table:table-cell>
          <table:table-cell table:style-name="ce24"/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9">
          <table:table-cell office:value-type="float" office:value="731" table:formula="of:=[.A733]+1" table:style-name="ce2">
            <text:p>731</text:p>
          </table:table-cell>
          <table:table-cell table:style-name="ce3"/>
          <table:table-cell office:value-type="string" table:style-name="ce20">
            <text:p>Metale - panel 6 metali (ICD-9: ) (nikiel, kobalt, chrom, mangan, tytan, aluminium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32" table:formula="of:=[.A734]+1" table:style-name="ce2">
            <text:p>732</text:p>
          </table:table-cell>
          <table:table-cell table:style-name="ce3"/>
          <table:table-cell office:value-type="string" table:style-name="ce20">
            <text:p>Metanefryna w DZM (ICD-9: M97)</text:p>
          </table:table-cell>
          <table:table-cell table:style-name="ce24"/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8">
          <table:table-cell office:value-type="float" office:value="733" table:formula="of:=[.A735]+1" table:style-name="ce2">
            <text:p>733</text:p>
          </table:table-cell>
          <table:table-cell table:style-name="ce3"/>
          <table:table-cell office:value-type="string" table:style-name="ce20">
            <text:p>Metanol, ilościowo (ICD-9: P65)</text:p>
          </table:table-cell>
          <table:table-cell office:value-type="string" table:style-name="ce24">
            <text:p>TC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4">
          <table:table-cell office:value-type="float" office:value="734" table:formula="of:=[.A736]+1" table:style-name="ce2">
            <text:p>734</text:p>
          </table:table-cell>
          <table:table-cell table:style-name="ce3"/>
          <table:table-cell office:value-type="string" table:style-name="ce20">
            <text:p>Metoksykatecholaminy (ICD-9: M9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735" table:formula="of:=[.A737]+1" table:style-name="ce2">
            <text:p>735</text:p>
          </table:table-cell>
          <table:table-cell table:style-name="ce3"/>
          <table:table-cell office:value-type="string" table:style-name="ce20">
            <text:p>Metoksykatecholaminy w DZM (M, N, 3-Mt) (ICD-9: M99)</text:p>
          </table:table-cell>
          <table:table-cell table:number-columns-repeated="3" table:style-name="ce21"/>
          <table:table-cell office:value-type="float" office:value="60" table:style-name="ce21">
            <text:p>6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736" table:formula="of:=[.A738]+1" table:style-name="ce2">
            <text:p>736</text:p>
          </table:table-cell>
          <table:table-cell table:style-name="ce3"/>
          <table:table-cell office:value-type="string" table:style-name="ce20">
            <text:p>Metotreksat, ilościowo (ICD-9: T4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737" table:formula="of:=[.A739]+1" table:style-name="ce2">
            <text:p>737</text:p>
          </table:table-cell>
          <table:table-cell table:style-name="ce3"/>
          <table:table-cell office:value-type="string" table:style-name="ce20">
            <text:p>Mikrobiota jelit PRO, jakościowe i ilościowe badanie mikrobiologiczne kału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738" table:formula="of:=[.A740]+1" table:style-name="ce2">
            <text:p>738</text:p>
          </table:table-cell>
          <table:table-cell table:style-name="ce3"/>
          <table:table-cell office:value-type="string" table:style-name="ce20">
            <text:p>Mikrobiota jelit Basic, jakościowe i ilościowe badanie mikrobiologiczne kału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739" table:formula="of:=[.A741]+1" table:style-name="ce2">
            <text:p>739</text:p>
          </table:table-cell>
          <table:table-cell table:style-name="ce3"/>
          <table:table-cell office:value-type="string" table:style-name="ce20">
            <text:p>Miedź w moczu, ilościowo (ICD-9: G68)</text:p>
          </table:table-cell>
          <table:table-cell office:value-type="string" table:style-name="ce42">
            <text:p>T</text:p>
          </table:table-cell>
          <table:table-cell table:number-columns-repeated="2" table:style-name="ce47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740" table:formula="of:=[.A742]+1" table:style-name="ce2">
            <text:p>740</text:p>
          </table:table-cell>
          <table:table-cell table:style-name="ce3"/>
          <table:table-cell office:value-type="string" table:style-name="ce20">
            <text:p>Miedź w surowicy, ilościowo (ICD-9: G68)</text:p>
          </table:table-cell>
          <table:table-cell office:value-type="string" table:style-name="ce48">
            <text:p>T</text:p>
          </table:table-cell>
          <table:table-cell table:number-columns-repeated="2" table:style-name="ce49"/>
          <table:table-cell office:value-type="float" office:value="3" table:style-name="ce50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741" table:formula="of:=[.A743]+1" table:style-name="ce2">
            <text:p>741</text:p>
          </table:table-cell>
          <table:table-cell table:style-name="ce3"/>
          <table:table-cell office:value-type="string" table:style-name="ce20">
            <text:p>Mielogram (ICD-9: C51)</text:p>
          </table:table-cell>
          <table:table-cell table:style-name="ce24"/>
          <table:table-cell table:number-columns-repeated="2" table:style-name="ce5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742" table:formula="of:=[.A744]+1" table:style-name="ce2">
            <text:p>742</text:p>
          </table:table-cell>
          <table:table-cell table:style-name="ce3"/>
          <table:table-cell office:value-type="string" table:style-name="ce20">
            <text:p>Mioglobina</text:p>
          </table:table-cell>
          <table:table-cell table:number-columns-repeated="3" table:style-name="ce21"/>
          <table:table-cell office:value-type="float" office:value="40" table:style-name="ce21">
            <text:p>40</text:p>
          </table:table-cell>
          <table:table-cell table:style-name="ce52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743" table:formula="of:=[.A745]+1" table:style-name="ce2">
            <text:p>743</text:p>
          </table:table-cell>
          <table:table-cell table:style-name="ce3"/>
          <table:table-cell office:value-type="string" table:style-name="ce20">
            <text:p>Mocznik (ICD-9: N13)</text:p>
          </table:table-cell>
          <table:table-cell office:value-type="string" table:style-name="ce21">
            <text:p>AC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744" table:formula="of:=[.A746]+1" table:style-name="ce2">
            <text:p>744</text:p>
          </table:table-cell>
          <table:table-cell table:style-name="ce3"/>
          <table:table-cell office:value-type="string" table:style-name="ce20">
            <text:p>Mocznik w DZM (ICD-9: N13)</text:p>
          </table:table-cell>
          <table:table-cell table:number-columns-repeated="3" table:style-name="ce21"/>
          <table:table-cell office:value-type="float" office:value="10" table:style-name="ce21">
            <text:p>1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745" table:formula="of:=[.A747]+1" table:style-name="ce2">
            <text:p>745</text:p>
          </table:table-cell>
          <table:table-cell table:style-name="ce3"/>
          <table:table-cell office:value-type="string" table:style-name="ce20">
            <text:p>Mocznik w moczu (ICD-9: N13)</text:p>
          </table:table-cell>
          <table:table-cell table:number-columns-repeated="3" table:style-name="ce21"/>
          <table:table-cell office:value-type="float" office:value="12" table:style-name="ce21">
            <text:p>12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26">
          <table:table-cell office:value-type="float" office:value="746" table:formula="of:=[.A748]+1" table:style-name="ce2">
            <text:p>746</text:p>
          </table:table-cell>
          <table:table-cell table:style-name="ce3"/>
          <table:table-cell office:value-type="string" table:style-name="ce20">
            <text:p>Motylica wątrobowa (Fasciola hepatica) przeciwciała całkowite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27">
          <table:table-cell office:value-type="float" office:value="747" table:formula="of:=[.A749]+1" table:style-name="ce2">
            <text:p>747</text:p>
          </table:table-cell>
          <table:table-cell table:style-name="ce3"/>
          <table:table-cell office:value-type="string" table:style-name="ce20">
            <text:p>Mukowiscydoza (CF). Analiza 27 eksonów genu CFTR oraz identyfikacja patogennych wariantów c.54-5940_273+10250del21kb (dele2,3(21kb)) i c.3718-2477C&gt;T (3849+10kbC&gt;T), met. NGS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748" table:formula="of:=[.A750]+1" table:style-name="ce2">
            <text:p>748</text:p>
          </table:table-cell>
          <table:table-cell table:style-name="ce3"/>
          <table:table-cell office:value-type="string" table:style-name="ce20">
            <text:p>Mukowiscydoza (gen CFTR - 36 mutacji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749" table:formula="of:=[.A751]+1" table:style-name="ce2">
            <text:p>749</text:p>
          </table:table-cell>
          <table:table-cell table:style-name="ce3"/>
          <table:table-cell office:value-type="string" table:style-name="ce20">
            <text:p>Mukowiscydoza (gen CFTR - mutacja F508del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8">
          <table:table-cell office:value-type="float" office:value="750" table:formula="of:=[.A752]+1" table:style-name="ce2">
            <text:p>750</text:p>
          </table:table-cell>
          <table:table-cell table:style-name="ce3"/>
          <table:table-cell office:value-type="string" table:style-name="ce20">
            <text:p>Mukowiscydoza, <text:s/>mutacje genu CFTR (1779 mutacji), badanie wszystkich eksonów genu CFTR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2">
          <table:table-cell office:value-type="float" office:value="751" table:formula="of:=[.A753]+1" table:style-name="ce2">
            <text:p>751</text:p>
          </table:table-cell>
          <table:table-cell table:style-name="ce3"/>
          <table:table-cell office:value-type="string" table:style-name="ce20">
            <text:p>Mutacja 20210 G-A genu protrombiny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2">
          <table:table-cell office:value-type="float" office:value="752" table:formula="of:=[.A754]+1" table:style-name="ce2">
            <text:p>752</text:p>
          </table:table-cell>
          <table:table-cell table:style-name="ce3"/>
          <table:table-cell office:value-type="string" table:style-name="ce20">
            <text:p>Mutacja w eksonie 12 genu JAK2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6">
          <table:table-cell office:value-type="float" office:value="753" table:formula="of:=[.A755]+1" table:style-name="ce2">
            <text:p>753</text:p>
          </table:table-cell>
          <table:table-cell table:style-name="ce25"/>
          <table:table-cell office:value-type="string" table:style-name="ce23">
            <text:p>MALT1 – badanie rearanżacji tech. FISH</text:p>
          </table:table-cell>
          <table:table-cell table:number-columns-repeated="3" table:style-name="ce24"/>
          <table:table-cell office:value-type="float" office:value="5" table:style-name="ce24">
            <text:p>5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5">
          <table:table-cell office:value-type="float" office:value="754" table:formula="of:=[.A756]+1" table:style-name="ce2">
            <text:p>754</text:p>
          </table:table-cell>
          <table:table-cell table:style-name="ce25"/>
          <table:table-cell office:value-type="string" table:style-name="ce23">
            <text:p>MYC – badanie rearanżacji tech. FISH</text:p>
          </table:table-cell>
          <table:table-cell table:number-columns-repeated="3" table:style-name="ce24"/>
          <table:table-cell office:value-type="float" office:value="5" table:style-name="ce24">
            <text:p>5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5">
          <table:table-cell office:value-type="float" office:value="755" table:formula="of:=[.A757]+1" table:style-name="ce2">
            <text:p>755</text:p>
          </table:table-cell>
          <table:table-cell table:style-name="ce25"/>
          <table:table-cell office:value-type="string" table:style-name="ce23">
            <text:p>MYC/IGH – badanie genu fuzyjnego tech. FISH</text:p>
          </table:table-cell>
          <table:table-cell table:number-columns-repeated="3" table:style-name="ce24"/>
          <table:table-cell office:value-type="float" office:value="5" table:style-name="ce24">
            <text:p>5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11">
          <table:table-cell office:value-type="float" office:value="756" table:formula="of:=[.A758]+1" table:style-name="ce2">
            <text:p>756</text:p>
          </table:table-cell>
          <table:table-cell table:style-name="ce3"/>
          <table:table-cell office:value-type="string" table:style-name="ce20">
            <text:p>Mycobacterium tuberculosis test quantiFERON-TB test IGRA</text:p>
          </table:table-cell>
          <table:table-cell table:number-columns-repeated="3" table:style-name="ce21"/>
          <table:table-cell office:value-type="float" office:value="20" table:style-name="ce21">
            <text:p>2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0">
          <table:table-cell office:value-type="float" office:value="757" table:formula="of:=[.A759]+1" table:style-name="ce2">
            <text:p>757</text:p>
          </table:table-cell>
          <table:table-cell table:style-name="ce3"/>
          <table:table-cell office:value-type="string" table:style-name="ce20">
            <text:p>Mycoplasma genitalium DNA met. real time PCR, jakości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4">
          <table:table-cell office:value-type="float" office:value="758" table:formula="of:=[.A760]+1" table:style-name="ce2">
            <text:p>758</text:p>
          </table:table-cell>
          <table:table-cell table:style-name="ce3"/>
          <table:table-cell office:value-type="string" table:style-name="ce20">
            <text:p>Mycoplasma hominis DNA, met. real time PCR, jakości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759" table:formula="of:=[.A761]+1" table:style-name="ce2">
            <text:p>759</text:p>
          </table:table-cell>
          <table:table-cell table:style-name="ce3"/>
          <table:table-cell office:value-type="string" table:style-name="ce20">
            <text:p>Mycoplasma pneumoniae DNA met. real time PCR, jak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60" table:formula="of:=[.A762]+1" table:style-name="ce2">
            <text:p>760</text:p>
          </table:table-cell>
          <table:table-cell table:style-name="ce3"/>
          <table:table-cell office:value-type="string" table:style-name="ce20">
            <text:p>Mycoplasma pneumoniae IgA (ICD-9: U40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61" table:formula="of:=[.A763]+1" table:style-name="ce2">
            <text:p>761</text:p>
          </table:table-cell>
          <table:table-cell table:style-name="ce3"/>
          <table:table-cell office:value-type="string" table:style-name="ce20">
            <text:p>Mycoplasma pneumoniae IgG (ICD-9: U41)</text:p>
          </table:table-cell>
          <table:table-cell table:number-columns-repeated="3" table:style-name="ce21"/>
          <table:table-cell office:value-type="float" office:value="12" table:style-name="ce21">
            <text:p>12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62" table:formula="of:=[.A764]+1" table:style-name="ce2">
            <text:p>762</text:p>
          </table:table-cell>
          <table:table-cell table:style-name="ce3"/>
          <table:table-cell office:value-type="string" table:style-name="ce20">
            <text:p>Mycoplasma pneumoniae IgM (ICD-9: U43)</text:p>
          </table:table-cell>
          <table:table-cell table:number-columns-repeated="3" table:style-name="ce21"/>
          <table:table-cell office:value-type="float" office:value="12" table:style-name="ce21">
            <text:p>12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9">
          <table:table-cell office:value-type="float" office:value="763" table:formula="of:=[.A765]+1" table:style-name="ce2">
            <text:p>763</text:p>
          </table:table-cell>
          <table:table-cell table:style-name="ce3"/>
          <table:table-cell office:value-type="string" table:style-name="ce20">
            <text:p>Nadkrzepliwość wrodzona (Czynnik V Leiden+Mutacja 20210 G-A genu protrombiny)</text:p>
          </table:table-cell>
          <table:table-cell table:number-columns-repeated="3" table:style-name="ce21"/>
          <table:table-cell office:value-type="float" office:value="150" table:style-name="ce21">
            <text:p>15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28">
          <table:table-cell office:value-type="float" office:value="764" table:formula="of:=[.A766]+1" table:style-name="ce2">
            <text:p>764</text:p>
          </table:table-cell>
          <table:table-cell table:style-name="ce3"/>
          <table:table-cell office:value-type="string" table:style-name="ce20">
            <text:p>Nadkrzepliwość, panel rozszerzony (FVL G1691A/R506Q, FV H1299R, FII G20210A, MTHFR C677T, MTHFR A1298C, PAI-1 4G/5G)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1">
          <table:table-cell office:value-type="float" office:value="765" table:formula="of:=[.A767]+1" table:style-name="ce2">
            <text:p>765</text:p>
          </table:table-cell>
          <table:table-cell table:style-name="ce25"/>
          <table:table-cell office:value-type="string" table:style-name="ce23">
            <text:p>Naskórek dłoni (badanie w kierunku dermatofitów)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9">
          <table:table-cell office:value-type="float" office:value="766" table:formula="of:=[.A768]+1" table:style-name="ce2">
            <text:p>766</text:p>
          </table:table-cell>
          <table:table-cell table:style-name="ce3"/>
          <table:table-cell office:value-type="string" table:style-name="ce20">
            <text:p>Neisseria gonorrhoeae (rzeżączka) DNA, met. real time PCR, jakościowo (ICD-9: U46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767" table:formula="of:=[.A769]+1" table:style-name="ce2">
            <text:p>767</text:p>
          </table:table-cell>
          <table:table-cell table:style-name="ce3"/>
          <table:table-cell office:value-type="string" table:style-name="ce20">
            <text:p>Niedobór alfa1-antytrypsyny (gen PI - cały)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0">
          <table:table-cell office:value-type="float" office:value="768" table:formula="of:=[.A770]+1" table:style-name="ce2">
            <text:p>768</text:p>
          </table:table-cell>
          <table:table-cell table:style-name="ce3"/>
          <table:table-cell office:value-type="string" table:style-name="ce20">
            <text:p>Nikiel (ICD-9: P6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769" table:formula="of:=[.A771]+1" table:style-name="ce2">
            <text:p>769</text:p>
          </table:table-cell>
          <table:table-cell table:style-name="ce3"/>
          <table:table-cell office:value-type="string" table:style-name="ce20">
            <text:p>Noradrenalina (ICD-9: N2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770" table:formula="of:=[.A772]+1" table:style-name="ce2">
            <text:p>770</text:p>
          </table:table-cell>
          <table:table-cell table:style-name="ce3"/>
          <table:table-cell office:value-type="string" table:style-name="ce20">
            <text:p>Noradrenalina w DZM (ICD-9: I0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771" table:formula="of:=[.A773]+1" table:style-name="ce2">
            <text:p>771</text:p>
          </table:table-cell>
          <table:table-cell table:style-name="ce3"/>
          <table:table-cell office:value-type="string" table:style-name="ce20">
            <text:p>Normetanefryna w DZM (ICD-9: N0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772" table:formula="of:=[.A774]+1" table:style-name="ce2">
            <text:p>772</text:p>
          </table:table-cell>
          <table:table-cell table:style-name="ce3"/>
          <table:table-cell office:value-type="string" table:style-name="ce20">
            <text:p>Norowirusy, rotawirusy i adenowirusy w kale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773" table:formula="of:=[.A775]+1" table:style-name="ce2">
            <text:p>773</text:p>
          </table:table-cell>
          <table:table-cell table:style-name="ce3"/>
          <table:table-cell office:value-type="string" table:style-name="ce20">
            <text:p>Nowotwory u kobiet - panel podstawowy (BRCA1, BRCA2, PALB2, CHEK2, NBN)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774" table:formula="of:=[.A776]+1" table:style-name="ce2">
            <text:p>774</text:p>
          </table:table-cell>
          <table:table-cell table:style-name="ce3"/>
          <table:table-cell office:value-type="string" table:style-name="ce20">
            <text:p>Nowotwory u kobiet - panel rozszerzony (BRCA1, BRCA2, PALB2, CHEK2, NBN, CDKN2A)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775" table:formula="of:=[.A777]+1" table:style-name="ce2">
            <text:p>775</text:p>
          </table:table-cell>
          <table:table-cell table:style-name="ce3"/>
          <table:table-cell office:value-type="string" table:style-name="ce20">
            <text:p>Nowotwory u mężczyzn - panel podstawowy (BRCA1,BRCA2,HOXB13,CHEK2, NBN)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776" table:formula="of:=[.A778]+1" table:style-name="ce2">
            <text:p>776</text:p>
          </table:table-cell>
          <table:table-cell table:style-name="ce3"/>
          <table:table-cell office:value-type="string" table:style-name="ce20">
            <text:p>Nowotwory u mężczyzn - panel rozszerzony (BRCA1,BRCA2,HOXB13,CHEK2, NBN,CDKN2)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777" table:formula="of:=[.A779]+1" table:style-name="ce2">
            <text:p>777</text:p>
          </table:table-cell>
          <table:table-cell table:style-name="ce3"/>
          <table:table-cell office:value-type="string" table:style-name="ce20">
            <text:p>NSE (Neuroswoista enolaza) (ICD-9: K8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778" table:formula="of:=[.A780]+1" table:style-name="ce2">
            <text:p>778</text:p>
          </table:table-cell>
          <table:table-cell table:style-name="ce3"/>
          <table:table-cell office:value-type="string" table:style-name="ce20">
            <text:p>NT pro-BNP (ICD-9: N24)</text:p>
          </table:table-cell>
          <table:table-cell office:value-type="string" table:style-name="ce21">
            <text:p>AC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29">
          <table:table-cell office:value-type="float" office:value="779" table:formula="of:=[.A781]+1" table:style-name="ce2">
            <text:p>779</text:p>
          </table:table-cell>
          <table:table-cell table:style-name="ce3"/>
          <table:table-cell office:value-type="string" table:style-name="ce41">
            <text:p>OB (ICD-9: C59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780" table:formula="of:=[.A782]+1" table:style-name="ce2">
            <text:p>780</text:p>
          </table:table-cell>
          <table:table-cell table:style-name="ce3"/>
          <table:table-cell office:value-type="string" table:style-name="ce20">
            <text:p>Odczyn Waalera-Rosego (ICD-9: K21)</text:p>
          </table:table-cell>
          <table:table-cell table:number-columns-repeated="3" table:style-name="ce21"/>
          <table:table-cell office:value-type="float" office:value="700" table:style-name="ce21">
            <text:p>70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781" table:formula="of:=[.A783]+1" table:style-name="ce2">
            <text:p>781</text:p>
          </table:table-cell>
          <table:table-cell table:style-name="ce3"/>
          <table:table-cell office:value-type="string" table:style-name="ce20">
            <text:p>Odra (Morbilli virus) IgG (ICD-9: F96)</text:p>
          </table:table-cell>
          <table:table-cell table:number-columns-repeated="3" table:style-name="ce21"/>
          <table:table-cell office:value-type="float" office:value="12" table:style-name="ce21">
            <text:p>12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782" table:formula="of:=[.A784]+1" table:style-name="ce2">
            <text:p>782</text:p>
          </table:table-cell>
          <table:table-cell table:style-name="ce3"/>
          <table:table-cell office:value-type="string" table:style-name="ce20">
            <text:p>Odra (Morbilli virus) IgG w PMR (ICD-9: F96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83" table:formula="of:=[.A785]+1" table:style-name="ce2">
            <text:p>783</text:p>
          </table:table-cell>
          <table:table-cell table:style-name="ce3"/>
          <table:table-cell office:value-type="string" table:style-name="ce20">
            <text:p>Odra (Morbilli virus) IgM (ICD-9: F97)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6">
          <table:table-cell office:value-type="float" office:value="784" table:formula="of:=[.A786]+1" table:style-name="ce2">
            <text:p>784</text:p>
          </table:table-cell>
          <table:table-cell table:style-name="ce3"/>
          <table:table-cell office:value-type="string" table:style-name="ce20">
            <text:p>Odwrotna trójjodotyronina (rT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1">
          <table:table-cell office:value-type="float" office:value="785" table:formula="of:=[.A787]+1" table:style-name="ce2">
            <text:p>785</text:p>
          </table:table-cell>
          <table:table-cell table:style-name="ce3"/>
          <table:table-cell office:value-type="string" table:style-name="ce20">
            <text:p>Oksydowane LDL (oxLDL)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86" table:formula="of:=[.A788]+1" table:style-name="ce2">
            <text:p>786</text:p>
          </table:table-cell>
          <table:table-cell table:style-name="ce3"/>
          <table:table-cell office:value-type="string" table:style-name="ce20">
            <text:p>Ołów w moczu, wskaźnik wydalania (ICD-9: P71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87" table:formula="of:=[.A789]+1" table:style-name="ce2">
            <text:p>787</text:p>
          </table:table-cell>
          <table:table-cell table:style-name="ce3"/>
          <table:table-cell office:value-type="string" table:style-name="ce20">
            <text:p>Ołów we krwi, ilościowo (ICD-9: P71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10" table:style-name="ce21">
            <text:p>1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88" table:formula="of:=[.A790]+1" table:style-name="ce2">
            <text:p>788</text:p>
          </table:table-cell>
          <table:table-cell table:style-name="ce3"/>
          <table:table-cell office:value-type="string" table:style-name="ce20">
            <text:p>Oporność na aktywne białko C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89" table:formula="of:=[.A791]+1" table:style-name="ce2">
            <text:p>789</text:p>
          </table:table-cell>
          <table:table-cell table:style-name="ce25"/>
          <table:table-cell office:value-type="string" table:style-name="ce23">
            <text:p>Osmolalność moczu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7">
          <table:table-cell office:value-type="float" office:value="790" table:formula="of:=[.A792]+1" table:style-name="ce2">
            <text:p>790</text:p>
          </table:table-cell>
          <table:table-cell table:style-name="ce25"/>
          <table:table-cell office:value-type="string" table:style-name="ce53">
            <text:p>Osmolalność surowicy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7">
          <table:table-cell office:value-type="float" office:value="791" table:formula="of:=[.A793]+1" table:style-name="ce2">
            <text:p>791</text:p>
          </table:table-cell>
          <table:table-cell table:style-name="ce3"/>
          <table:table-cell office:value-type="string" table:style-name="ce20">
            <text:p>Ospa (Varicella zoster virus) IgG (ICD-9: V68)</text:p>
          </table:table-cell>
          <table:table-cell table:number-columns-repeated="3" table:style-name="ce21"/>
          <table:table-cell office:value-type="float" office:value="24" table:style-name="ce21">
            <text:p>24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792" table:formula="of:=[.A794]+1" table:style-name="ce2">
            <text:p>792</text:p>
          </table:table-cell>
          <table:table-cell table:style-name="ce3"/>
          <table:table-cell office:value-type="string" table:style-name="ce20">
            <text:p>Ospa (Varicella zoster virus) IgG w PMR (ICD-9: V68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93" table:formula="of:=[.A795]+1" table:style-name="ce2">
            <text:p>793</text:p>
          </table:table-cell>
          <table:table-cell table:style-name="ce3"/>
          <table:table-cell office:value-type="string" table:style-name="ce20">
            <text:p>Ospa (Varicella zoster virus) IgM (ICD-9: V69)</text:p>
          </table:table-cell>
          <table:table-cell table:number-columns-repeated="3" table:style-name="ce21"/>
          <table:table-cell office:value-type="float" office:value="12" table:style-name="ce21">
            <text:p>12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794" table:formula="of:=[.A796]+1" table:style-name="ce2">
            <text:p>794</text:p>
          </table:table-cell>
          <table:table-cell table:style-name="ce3"/>
          <table:table-cell office:value-type="string" table:style-name="ce20">
            <text:p>Ospa (Varicella zoster virus) IgM w PMR (ICD-9: V6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795" table:formula="of:=[.A797]+1" table:style-name="ce2">
            <text:p>795</text:p>
          </table:table-cell>
          <table:table-cell table:style-name="ce3"/>
          <table:table-cell office:value-type="string" table:style-name="ce20">
            <text:p>Osteokalcyna (ICD-9: N2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796" table:formula="of:=[.A798]+1" table:style-name="ce2">
            <text:p>796</text:p>
          </table:table-cell>
          <table:table-cell table:style-name="ce3"/>
          <table:table-cell office:value-type="string" table:style-name="ce20">
            <text:p>P/c <text:s/>przeciw akwaporynie 4 met. IIF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797" table:formula="of:=[.A799]+1" table:style-name="ce2">
            <text:p>797</text:p>
          </table:table-cell>
          <table:table-cell table:style-name="ce3"/>
          <table:table-cell office:value-type="string" table:style-name="ce20">
            <text:p>p/c p. komórkom śródbłonka met. IIF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798" table:formula="of:=[.A800]+1" table:style-name="ce2">
            <text:p>798</text:p>
          </table:table-cell>
          <table:table-cell table:style-name="ce3"/>
          <table:table-cell office:value-type="string" table:style-name="ce20">
            <text:p>P/c p. mózgowe (neuronalne, ABA)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799" table:formula="of:=[.A801]+1" table:style-name="ce2">
            <text:p>799</text:p>
          </table:table-cell>
          <table:table-cell table:style-name="ce3"/>
          <table:table-cell office:value-type="string" table:style-name="ce20">
            <text:p>P/c. p .transglutaminazie tkankowej (anty-tGT) w kl. IgA met. ELISA (ICD-9: N79)</text:p>
          </table:table-cell>
          <table:table-cell table:number-columns-repeated="3" table:style-name="ce21"/>
          <table:table-cell office:value-type="float" office:value="60" table:style-name="ce21">
            <text:p>6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800" table:formula="of:=[.A802]+1" table:style-name="ce2">
            <text:p>800</text:p>
          </table:table-cell>
          <table:table-cell table:style-name="ce3"/>
          <table:table-cell office:value-type="string" table:style-name="ce20">
            <text:p>P/c. p .transglutaminazie tkankowej (anty-tGT) w kl. IgG met. ELISA (ICD-9: N79)</text:p>
          </table:table-cell>
          <table:table-cell table:number-columns-repeated="3" table:style-name="ce21"/>
          <table:table-cell office:value-type="float" office:value="12" table:style-name="ce21">
            <text:p>12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01" table:formula="of:=[.A803]+1" table:style-name="ce2">
            <text:p>801</text:p>
          </table:table-cell>
          <table:table-cell table:style-name="ce3"/>
          <table:table-cell office:value-type="string" table:style-name="ce20">
            <text:p>P/c. p. 21-hydroksylazie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02" table:formula="of:=[.A804]+1" table:style-name="ce2">
            <text:p>802</text:p>
          </table:table-cell>
          <table:table-cell table:style-name="ce3"/>
          <table:table-cell office:value-type="string" table:style-name="ce20">
            <text:p>P/c. p. aktynie met. IIF (ICD-9: N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03" table:formula="of:=[.A805]+1" table:style-name="ce2">
            <text:p>803</text:p>
          </table:table-cell>
          <table:table-cell table:style-name="ce3"/>
          <table:table-cell office:value-type="string" table:style-name="ce20">
            <text:p>P/c. p. amfifizynie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804" table:formula="of:=[.A806]+1" table:style-name="ce2">
            <text:p>804</text:p>
          </table:table-cell>
          <table:table-cell table:style-name="ce3"/>
          <table:table-cell office:value-type="string" table:style-name="ce20">
            <text:p>P/c. p. antygenom cytoplazmy neutrofilów ANCA (pANCA i cANCA) met. IIF (ICD-9: N69)</text:p>
          </table:table-cell>
          <table:table-cell table:number-columns-repeated="3" table:style-name="ce21"/>
          <table:table-cell office:value-type="float" office:value="300" table:style-name="ce21">
            <text:p>30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05" table:formula="of:=[.A807]+1" table:style-name="ce2">
            <text:p>805</text:p>
          </table:table-cell>
          <table:table-cell table:style-name="ce3"/>
          <table:table-cell office:value-type="string" table:style-name="ce20">
            <text:p>P/c. p. antygenom jajnika met. IIF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806" table:formula="of:=[.A808]+1" table:style-name="ce2">
            <text:p>806</text:p>
          </table:table-cell>
          <table:table-cell table:style-name="ce3"/>
          <table:table-cell office:value-type="string" table:style-name="ce20">
            <text:p>P/c. p. antygenowi cytoplazmatycznemu wątroby typu 1 (anty-LC-1) met. immunobloting (ICD-9: O2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4">
          <table:table-cell office:value-type="float" office:value="807" table:formula="of:=[.A809]+1" table:style-name="ce2">
            <text:p>807</text:p>
          </table:table-cell>
          <table:table-cell table:style-name="ce3"/>
          <table:table-cell office:value-type="string" table:style-name="ce20">
            <text:p>P/c. p. beta-2-glikoproteinie I w kl. IgA met. ELIS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808" table:formula="of:=[.A810]+1" table:style-name="ce2">
            <text:p>808</text:p>
          </table:table-cell>
          <table:table-cell table:style-name="ce3"/>
          <table:table-cell office:value-type="string" table:style-name="ce20">
            <text:p>P/c. p. beta-2-glikoproteinie I w kl. IgG i IgM (łącznie) met. ELISA (ICD-9: N89)</text:p>
          </table:table-cell>
          <table:table-cell table:number-columns-repeated="3" table:style-name="ce21"/>
          <table:table-cell office:value-type="float" office:value="90" table:style-name="ce21">
            <text:p>9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09" table:formula="of:=[.A811]+1" table:style-name="ce2">
            <text:p>809</text:p>
          </table:table-cell>
          <table:table-cell table:style-name="ce3"/>
          <table:table-cell office:value-type="string" table:style-name="ce41">
            <text:p>P/c. p. beta-2-glikoproteinie I w kl. IgG met. ELISA (ICD-9: N89)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1">
          <table:table-cell office:value-type="float" office:value="810" table:formula="of:=[.A812]+1" table:style-name="ce2">
            <text:p>810</text:p>
          </table:table-cell>
          <table:table-cell table:style-name="ce3"/>
          <table:table-cell office:value-type="string" table:style-name="ce41">
            <text:p>P/c. p. beta-2-glikoproteinie I w kl. IgM met. ELISA (ICD-9: N89)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811" table:formula="of:=[.A813]+1" table:style-name="ce2">
            <text:p>811</text:p>
          </table:table-cell>
          <table:table-cell table:style-name="ce3"/>
          <table:table-cell office:value-type="string" table:style-name="ce20">
            <text:p>P/c. p. błonie podstawnej kłęb. nerkowych (anty-GBM) met. IIF (ICD-9: N6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812" table:formula="of:=[.A814]+1" table:style-name="ce2">
            <text:p>812</text:p>
          </table:table-cell>
          <table:table-cell table:style-name="ce3"/>
          <table:table-cell office:value-type="string" table:style-name="ce20">
            <text:p>P/c. p. czynnikowi wew. Castle'a i p. kom. okładzinowym żołądka (APCA) met. IIF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13" table:formula="of:=[.A815]+1" table:style-name="ce2">
            <text:p>813</text:p>
          </table:table-cell>
          <table:table-cell table:style-name="ce3"/>
          <table:table-cell office:value-type="string" table:style-name="ce20">
            <text:p>P/c. p. deaminowanej gliadynie (DGP) IgA met. ELISA (ICD-9: N8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14" table:formula="of:=[.A816]+1" table:style-name="ce2">
            <text:p>814</text:p>
          </table:table-cell>
          <table:table-cell table:style-name="ce3"/>
          <table:table-cell office:value-type="string" table:style-name="ce20">
            <text:p>P/c. p. deaminowanej gliadynie (DGP) IgG met. ELISA (ICD-9: N8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815" table:formula="of:=[.A817]+1" table:style-name="ce2">
            <text:p>815</text:p>
          </table:table-cell>
          <table:table-cell table:style-name="ce3"/>
          <table:table-cell office:value-type="string" table:style-name="ce20">
            <text:p>P/c. p. dekarboksylazie kw.glutaminowego (anty-GAD) IgG -ilościowo</text:p>
          </table:table-cell>
          <table:table-cell table:number-columns-repeated="3" table:style-name="ce21"/>
          <table:table-cell office:value-type="float" office:value="90" table:style-name="ce21">
            <text:p>9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816" table:formula="of:=[.A818]+1" table:style-name="ce2">
            <text:p>816</text:p>
          </table:table-cell>
          <table:table-cell table:style-name="ce3"/>
          <table:table-cell office:value-type="string" table:style-name="ce20">
            <text:p>P/c. p. Desmogleinie 1 i Desmogleinie 3 IgG met. ELISA - ilościowo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17" table:formula="of:=[.A819]+1" table:style-name="ce2">
            <text:p>817</text:p>
          </table:table-cell>
          <table:table-cell table:style-name="ce3"/>
          <table:table-cell office:value-type="string" table:style-name="ce20">
            <text:p>P/c. p. dsDNA IgG met. ELISA (ICD-9: N75)</text:p>
          </table:table-cell>
          <table:table-cell table:number-columns-repeated="3" table:style-name="ce21"/>
          <table:table-cell office:value-type="float" office:value="30" table:style-name="ce21">
            <text:p>3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18" table:formula="of:=[.A820]+1" table:style-name="ce2">
            <text:p>818</text:p>
          </table:table-cell>
          <table:table-cell table:style-name="ce3"/>
          <table:table-cell office:value-type="string" table:style-name="ce20">
            <text:p>P/c. p. endomysium (EmA) w kl. IgA met. IIF (ICD-9: N7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819" table:formula="of:=[.A821]+1" table:style-name="ce2">
            <text:p>819</text:p>
          </table:table-cell>
          <table:table-cell table:style-name="ce3"/>
          <table:table-cell office:value-type="string" table:style-name="ce20">
            <text:p>P/c. p. endomysium (EmA) w kl. IgG i IgA (łącznie) met. IIF (ICD-9: N7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20" table:formula="of:=[.A822]+1" table:style-name="ce2">
            <text:p>820</text:p>
          </table:table-cell>
          <table:table-cell table:style-name="ce3"/>
          <table:table-cell office:value-type="string" table:style-name="ce20">
            <text:p>P/c. p. endomysium (EmA) w kl. IgG met. IIF (ICD-9: N7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21" table:formula="of:=[.A823]+1" table:style-name="ce2">
            <text:p>821</text:p>
          </table:table-cell>
          <table:table-cell table:style-name="ce3"/>
          <table:table-cell office:value-type="string" table:style-name="ce20">
            <text:p>P/c. p. endomysium i gliadynie w kl. IgA (łącznie) met. IIF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4">
          <table:table-cell office:value-type="float" office:value="822" table:formula="of:=[.A824]+1" table:style-name="ce2">
            <text:p>822</text:p>
          </table:table-cell>
          <table:table-cell table:style-name="ce3"/>
          <table:table-cell office:value-type="string" table:style-name="ce20">
            <text:p>P/c. p. endomysium i gliadynie w kl. IgA i IgG (łącznie) met. IIF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23" table:formula="of:=[.A825]+1" table:style-name="ce2">
            <text:p>823</text:p>
          </table:table-cell>
          <table:table-cell table:style-name="ce3"/>
          <table:table-cell office:value-type="string" table:style-name="ce20">
            <text:p>P/c. p. endomysium i gliadynie w kl. IgG (łącznie) met. IIF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24" table:formula="of:=[.A826]+1" table:style-name="ce2">
            <text:p>824</text:p>
          </table:table-cell>
          <table:table-cell table:style-name="ce3"/>
          <table:table-cell office:value-type="string" table:style-name="ce20">
            <text:p>P/c. p. Endomysium i retikulinie Ig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25" table:formula="of:=[.A827]+1" table:style-name="ce2">
            <text:p>825</text:p>
          </table:table-cell>
          <table:table-cell table:style-name="ce3"/>
          <table:table-cell office:value-type="string" table:style-name="ce20">
            <text:p>P/c. p. endomysium i retikulinie IgA+ IgG (łącznie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26" table:formula="of:=[.A828]+1" table:style-name="ce2">
            <text:p>826</text:p>
          </table:table-cell>
          <table:table-cell table:style-name="ce3"/>
          <table:table-cell office:value-type="string" table:style-name="ce20">
            <text:p>P/c. p. endomysium i retikulinie IgG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27" table:formula="of:=[.A829]+1" table:style-name="ce2">
            <text:p>827</text:p>
          </table:table-cell>
          <table:table-cell table:style-name="ce3"/>
          <table:table-cell office:value-type="string" table:style-name="ce20">
            <text:p>P/c. p. endomysium, retikulinie i gliadynie Ig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28" table:formula="of:=[.A830]+1" table:style-name="ce2">
            <text:p>828</text:p>
          </table:table-cell>
          <table:table-cell table:style-name="ce3"/>
          <table:table-cell office:value-type="string" table:style-name="ce20">
            <text:p>P/c. p. endomysium, retikulinie i gliadynie IgA+ IgG (łącznie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29" table:formula="of:=[.A831]+1" table:style-name="ce2">
            <text:p>829</text:p>
          </table:table-cell>
          <table:table-cell table:style-name="ce3"/>
          <table:table-cell office:value-type="string" table:style-name="ce20">
            <text:p>P/c. p. endomysium, retikulinie i gliadynie IgG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30" table:formula="of:=[.A832]+1" table:style-name="ce2">
            <text:p>830</text:p>
          </table:table-cell>
          <table:table-cell table:style-name="ce3"/>
          <table:table-cell office:value-type="string" table:style-name="ce20">
            <text:p>P/c. p. fosfatazie tyrozynowej (IA2)</text:p>
          </table:table-cell>
          <table:table-cell table:number-columns-repeated="3" table:style-name="ce21"/>
          <table:table-cell office:value-type="float" office:value="10" table:style-name="ce21">
            <text:p>1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831" table:formula="of:=[.A833]+1" table:style-name="ce2">
            <text:p>831</text:p>
          </table:table-cell>
          <table:table-cell table:style-name="ce3"/>
          <table:table-cell office:value-type="string" table:style-name="ce20">
            <text:p>P/c. p. fosfatydyloinozytolowi w kl. IgG i IgM (łącznie) <text:s/>met. ELISA (ICD-9: N8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4">
          <table:table-cell office:value-type="float" office:value="832" table:formula="of:=[.A834]+1" table:style-name="ce2">
            <text:p>832</text:p>
          </table:table-cell>
          <table:table-cell table:style-name="ce3"/>
          <table:table-cell office:value-type="string" table:style-name="ce20">
            <text:p>P/c. p. fosfatydyloinozytolowi w kl. IgG met. ELISA (ICD-9: N8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30">
          <table:table-cell office:value-type="float" office:value="833" table:formula="of:=[.A835]+1" table:style-name="ce2">
            <text:p>833</text:p>
          </table:table-cell>
          <table:table-cell table:style-name="ce3"/>
          <table:table-cell office:value-type="string" table:style-name="ce41">
            <text:p>P/c. p. fosfatydyloinozytolowi w kl. IgM met. ELISA (ICD-9: N8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34" table:formula="of:=[.A836]+1" table:style-name="ce2">
            <text:p>834</text:p>
          </table:table-cell>
          <table:table-cell table:style-name="ce3"/>
          <table:table-cell office:value-type="string" table:style-name="ce20">
            <text:p>P/c. p. gangliozydom (GM1, GDb, GQ1b), IgG</text:p>
          </table:table-cell>
          <table:table-cell table:number-columns-repeated="3" table:style-name="ce21"/>
          <table:table-cell office:value-type="float" office:value="40" table:style-name="ce21">
            <text:p>4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35" table:formula="of:=[.A837]+1" table:style-name="ce2">
            <text:p>835</text:p>
          </table:table-cell>
          <table:table-cell table:style-name="ce3"/>
          <table:table-cell office:value-type="string" table:style-name="ce20">
            <text:p>P/c. p. gangliozydom (GM1, GDb, GQ1b), IgM</text:p>
          </table:table-cell>
          <table:table-cell table:number-columns-repeated="3" table:style-name="ce21"/>
          <table:table-cell office:value-type="float" office:value="40" table:style-name="ce21">
            <text:p>4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36" table:formula="of:=[.A838]+1" table:style-name="ce2">
            <text:p>836</text:p>
          </table:table-cell>
          <table:table-cell table:style-name="ce3"/>
          <table:table-cell office:value-type="string" table:style-name="ce20">
            <text:p>P/c. p. gliadynie (AGA) w kl. IgA met. IIF (ICD-9: N8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37" table:formula="of:=[.A839]+1" table:style-name="ce2">
            <text:p>837</text:p>
          </table:table-cell>
          <table:table-cell table:style-name="ce3"/>
          <table:table-cell office:value-type="string" table:style-name="ce20">
            <text:p>P/c. p. gliadynie (AGA) w kl. IgG i IgA (łącznie) met. IIF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38" table:formula="of:=[.A840]+1" table:style-name="ce2">
            <text:p>838</text:p>
          </table:table-cell>
          <table:table-cell table:style-name="ce3"/>
          <table:table-cell office:value-type="string" table:style-name="ce20">
            <text:p>P/c. p. gliadynie (AGA) w kl. IgG met. IIF (ICD-9: N8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39" table:formula="of:=[.A841]+1" table:style-name="ce2">
            <text:p>839</text:p>
          </table:table-cell>
          <table:table-cell table:style-name="ce3"/>
          <table:table-cell office:value-type="string" table:style-name="ce20">
            <text:p>P/c. p. gliście ludzkiej IgG (ICD-9: X01)</text:p>
          </table:table-cell>
          <table:table-cell table:number-columns-repeated="3" table:style-name="ce21"/>
          <table:table-cell office:value-type="float" office:value="15" table:style-name="ce21">
            <text:p>15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40" table:formula="of:=[.A842]+1" table:style-name="ce2">
            <text:p>840</text:p>
          </table:table-cell>
          <table:table-cell table:style-name="ce3"/>
          <table:table-cell office:value-type="string" table:style-name="ce20">
            <text:p>P/c. p. insulinie, met. ELISA</text:p>
          </table:table-cell>
          <table:table-cell table:number-columns-repeated="3" table:style-name="ce21"/>
          <table:table-cell office:value-type="float" office:value="30" table:style-name="ce21">
            <text:p>3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41" table:formula="of:=[.A843]+1" table:style-name="ce2">
            <text:p>841</text:p>
          </table:table-cell>
          <table:table-cell table:style-name="ce3"/>
          <table:table-cell office:value-type="string" table:style-name="ce20">
            <text:p>P/c. p. kanalikom żółciowym met. IIF (ICD-9: O2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42" table:formula="of:=[.A844]+1" table:style-name="ce2">
            <text:p>842</text:p>
          </table:table-cell>
          <table:table-cell table:style-name="ce3"/>
          <table:table-cell office:value-type="string" table:style-name="ce20">
            <text:p>P/c. p. kardiolipinie w kl. IgA met. ELISA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843" table:formula="of:=[.A845]+1" table:style-name="ce2">
            <text:p>843</text:p>
          </table:table-cell>
          <table:table-cell table:style-name="ce3"/>
          <table:table-cell office:value-type="string" table:style-name="ce20">
            <text:p>P/c. p. kardiolipinie w kl. IgG i IgM (łącznie) met. ELISA (ICD-9: N89)</text:p>
          </table:table-cell>
          <table:table-cell table:number-columns-repeated="3" table:style-name="ce21"/>
          <table:table-cell office:value-type="float" office:value="300" table:style-name="ce21">
            <text:p>30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44" table:formula="of:=[.A846]+1" table:style-name="ce2">
            <text:p>844</text:p>
          </table:table-cell>
          <table:table-cell table:style-name="ce3"/>
          <table:table-cell office:value-type="string" table:style-name="ce20">
            <text:p>P/c. p. kardiolipinie w kl. IgG met. ELISA (ICD-9: N89)</text:p>
          </table:table-cell>
          <table:table-cell table:number-columns-repeated="3" table:style-name="ce21"/>
          <table:table-cell office:value-type="float" office:value="20" table:style-name="ce21">
            <text:p>2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45" table:formula="of:=[.A847]+1" table:style-name="ce2">
            <text:p>845</text:p>
          </table:table-cell>
          <table:table-cell table:style-name="ce3"/>
          <table:table-cell office:value-type="string" table:style-name="ce20">
            <text:p>P/c. p. kardiolipinie w kl. IgM met. ELISA (ICD-9: N89)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46" table:formula="of:=[.A848]+1" table:style-name="ce2">
            <text:p>846</text:p>
          </table:table-cell>
          <table:table-cell table:style-name="ce3"/>
          <table:table-cell office:value-type="string" table:style-name="ce20">
            <text:p>P/c. p. kinazie tyrozynowej (anty-MuSK)</text:p>
          </table:table-cell>
          <table:table-cell table:number-columns-repeated="3" table:style-name="ce21"/>
          <table:table-cell office:value-type="float" office:value="20" table:style-name="ce21">
            <text:p>2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47" table:formula="of:=[.A849]+1" table:style-name="ce2">
            <text:p>847</text:p>
          </table:table-cell>
          <table:table-cell table:style-name="ce3"/>
          <table:table-cell office:value-type="string" table:style-name="ce20">
            <text:p>P/c. p. komórkom Leydiga jąder met. IIF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848" table:formula="of:=[.A850]+1" table:style-name="ce2">
            <text:p>848</text:p>
          </table:table-cell>
          <table:table-cell table:style-name="ce3"/>
          <table:table-cell office:value-type="string" table:style-name="ce20">
            <text:p>P/c. p. komórkom okładzinowym żołądka (APCA) met. IIF (ICD-9: N9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849" table:formula="of:=[.A851]+1" table:style-name="ce2">
            <text:p>849</text:p>
          </table:table-cell>
          <table:table-cell table:style-name="ce3"/>
          <table:table-cell office:value-type="string" table:style-name="ce20">
            <text:p>P/c. p. Komórkom wątroby – badanie kompleksowe (LSPA, LMA, LKMA, SLA, BCA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31">
          <table:table-cell office:value-type="float" office:value="850" table:formula="of:=[.A852]+1" table:style-name="ce2">
            <text:p>850</text:p>
          </table:table-cell>
          <table:table-cell table:style-name="ce3"/>
          <table:table-cell office:value-type="string" table:style-name="ce41">
            <text:p>P/c. p. kompleksom fosfatydyloseryna/protrombina (aPS/PT), IgG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851" table:formula="of:=[.A853]+1" table:style-name="ce2">
            <text:p>851</text:p>
          </table:table-cell>
          <table:table-cell table:style-name="ce3"/>
          <table:table-cell office:value-type="string" table:style-name="ce20">
            <text:p>P/c. p. kompleksom fosfatydyloseryna/protrombina (aPS/PT), IgG i IgM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9">
          <table:table-cell office:value-type="float" office:value="852" table:formula="of:=[.A854]+1" table:style-name="ce2">
            <text:p>852</text:p>
          </table:table-cell>
          <table:table-cell table:style-name="ce3"/>
          <table:table-cell office:value-type="string" table:style-name="ce41">
            <text:p>P/c. p. kompleksom fosfatydyloseryna/protrombina (aPS/PT), IgM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53" table:formula="of:=[.A855]+1" table:style-name="ce2">
            <text:p>853</text:p>
          </table:table-cell>
          <table:table-cell table:style-name="ce3"/>
          <table:table-cell office:value-type="string" table:style-name="ce20">
            <text:p>P/c. p. korze nadnerczy met. IIF (ICD-9: N6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854" table:formula="of:=[.A856]+1" table:style-name="ce2">
            <text:p>854</text:p>
          </table:table-cell>
          <table:table-cell table:style-name="ce3"/>
          <table:table-cell office:value-type="string" table:style-name="ce20">
            <text:p>P/c. p. mieloperoksydazie (MPO) (pANCA) i proteinazie 3 (PR-3) (cANCA) met. immunoblot (ICD-9: N69)</text:p>
          </table:table-cell>
          <table:table-cell table:number-columns-repeated="3" table:style-name="ce21"/>
          <table:table-cell office:value-type="float" office:value="50" table:style-name="ce21">
            <text:p>5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55" table:formula="of:=[.A857]+1" table:style-name="ce2">
            <text:p>855</text:p>
          </table:table-cell>
          <table:table-cell table:style-name="ce3"/>
          <table:table-cell office:value-type="string" table:style-name="ce20">
            <text:p>P/c. p. mięśniom gładkim (ASMA) met. IIF (ICD-9: N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4">
          <table:table-cell office:value-type="float" office:value="856" table:formula="of:=[.A858]+1" table:style-name="ce2">
            <text:p>856</text:p>
          </table:table-cell>
          <table:table-cell table:style-name="ce3"/>
          <table:table-cell office:value-type="string" table:style-name="ce20">
            <text:p>P/c. p. mięśniom poprzecznie prążkowanym met. IIF (ICD-9: N9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57" table:formula="of:=[.A859]+1" table:style-name="ce2">
            <text:p>857</text:p>
          </table:table-cell>
          <table:table-cell table:style-name="ce3"/>
          <table:table-cell office:value-type="string" table:style-name="ce20">
            <text:p>P/c. p. mięśniowi sercowemu met. IIF (ICD-9: N9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58" table:formula="of:=[.A860]+1" table:style-name="ce2">
            <text:p>858</text:p>
          </table:table-cell>
          <table:table-cell table:style-name="ce3"/>
          <table:table-cell office:value-type="string" table:style-name="ce20">
            <text:p>P/c. p. mikrosomom wątroby i nerki (anty-LKM 1) met. ELIS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859" table:formula="of:=[.A861]+1" table:style-name="ce2">
            <text:p>859</text:p>
          </table:table-cell>
          <table:table-cell table:style-name="ce3"/>
          <table:table-cell office:value-type="string" table:style-name="ce20">
            <text:p>P/c. p. mikrosomom wątroby i nerki (anty-LKM) met. IIF (ICD-9: O2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60" table:formula="of:=[.A862]+1" table:style-name="ce2">
            <text:p>860</text:p>
          </table:table-cell>
          <table:table-cell table:style-name="ce3"/>
          <table:table-cell office:value-type="string" table:style-name="ce20">
            <text:p>P/c. p. mitochondrialne (AMA) met. IIF (ICD-9: O0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61" table:formula="of:=[.A863]+1" table:style-name="ce2">
            <text:p>861</text:p>
          </table:table-cell>
          <table:table-cell table:style-name="ce3"/>
          <table:table-cell office:value-type="string" table:style-name="ce20">
            <text:p>P/c. p. mitochondrialne (AMA) typ M2 met. ELIS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62" table:formula="of:=[.A864]+1" table:style-name="ce2">
            <text:p>862</text:p>
          </table:table-cell>
          <table:table-cell table:style-name="ce3"/>
          <table:table-cell office:value-type="string" table:style-name="ce20">
            <text:p>P/c. p. mitochondrialne (AMA) typ M2 met. IIF (ICD-9: O0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63" table:formula="of:=[.A865]+1" table:style-name="ce2">
            <text:p>863</text:p>
          </table:table-cell>
          <table:table-cell table:style-name="ce3"/>
          <table:table-cell office:value-type="string" table:style-name="ce20">
            <text:p>P/c. p. pemphigus i <text:s/>pemphigoid IgA, met. IIF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64" table:formula="of:=[.A866]+1" table:style-name="ce2">
            <text:p>864</text:p>
          </table:table-cell>
          <table:table-cell table:style-name="ce3"/>
          <table:table-cell office:value-type="string" table:style-name="ce20">
            <text:p>P/c. p. pemphigus i pemphigoid IgG, met. IIF (ICD-9: N7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65" table:formula="of:=[.A867]+1" table:style-name="ce2">
            <text:p>865</text:p>
          </table:table-cell>
          <table:table-cell table:style-name="ce3"/>
          <table:table-cell office:value-type="string" table:style-name="ce20">
            <text:p>P/c. p. pemphigus IgG, IgA, i <text:s/>p/c. p pemphigoid IgG, IgA, met. IIF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66" table:formula="of:=[.A868]+1" table:style-name="ce2">
            <text:p>866</text:p>
          </table:table-cell>
          <table:table-cell table:style-name="ce3"/>
          <table:table-cell office:value-type="string" table:style-name="ce20">
            <text:p>P/c. p. plemnikom <text:s/>met. IIF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867" table:formula="of:=[.A869]+1" table:style-name="ce2">
            <text:p>867</text:p>
          </table:table-cell>
          <table:table-cell table:style-name="ce3"/>
          <table:table-cell office:value-type="string" table:style-name="ce20">
            <text:p>P/c. p. protrombinie w kl. IgG i gM (łącznie) <text:s/>met. ELISA (ICD-9: N8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68" table:formula="of:=[.A870]+1" table:style-name="ce2">
            <text:p>868</text:p>
          </table:table-cell>
          <table:table-cell table:style-name="ce3"/>
          <table:table-cell office:value-type="string" table:style-name="ce20">
            <text:p>P/c. p. protrombinie w kl. IgG met. ELISA (ICD-9: N8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69" table:formula="of:=[.A871]+1" table:style-name="ce2">
            <text:p>869</text:p>
          </table:table-cell>
          <table:table-cell table:style-name="ce3"/>
          <table:table-cell office:value-type="string" table:style-name="ce20">
            <text:p>P/c. p. protrombinie w kl. IgM met. ELISA (ICD-9: N8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870" table:formula="of:=[.A872]+1" table:style-name="ce2">
            <text:p>870</text:p>
          </table:table-cell>
          <table:table-cell table:style-name="ce3"/>
          <table:table-cell office:value-type="string" table:style-name="ce20">
            <text:p>P/c. p. receptorom acetylocholiny (anty-ACHR) met. RIA (ICD-9: N93)</text:p>
          </table:table-cell>
          <table:table-cell table:number-columns-repeated="3" table:style-name="ce21"/>
          <table:table-cell office:value-type="float" office:value="40" table:style-name="ce21">
            <text:p>4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71" table:formula="of:=[.A873]+1" table:style-name="ce2">
            <text:p>871</text:p>
          </table:table-cell>
          <table:table-cell table:style-name="ce3"/>
          <table:table-cell office:value-type="string" table:style-name="ce20">
            <text:p>P/c. p. receptorom TSH (TRAb) (ICD-9: O15)</text:p>
          </table:table-cell>
          <table:table-cell table:number-columns-repeated="3" table:style-name="ce21"/>
          <table:table-cell office:value-type="float" office:value="800" table:style-name="ce21">
            <text:p>80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72" table:formula="of:=[.A874]+1" table:style-name="ce2">
            <text:p>872</text:p>
          </table:table-cell>
          <table:table-cell table:style-name="ce3"/>
          <table:table-cell office:value-type="string" table:style-name="ce20">
            <text:p>P/c. p. retikulinie (ARA) w kl. IgA met. IIF (ICD-9: O1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6">
          <table:table-cell office:value-type="float" office:value="873" table:formula="of:=[.A875]+1" table:style-name="ce2">
            <text:p>873</text:p>
          </table:table-cell>
          <table:table-cell table:style-name="ce3"/>
          <table:table-cell office:value-type="string" table:style-name="ce41">
            <text:p>P/c. p. retikulinie w kl. IgA i IgG (łącznie) <text:s/>met. IIF (ICD-9: O1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74" table:formula="of:=[.A876]+1" table:style-name="ce2">
            <text:p>874</text:p>
          </table:table-cell>
          <table:table-cell table:style-name="ce3"/>
          <table:table-cell office:value-type="string" table:style-name="ce20">
            <text:p>P/c. p. retikulinie w kl. IgG met. IIF (ICD-9: O1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75" table:formula="of:=[.A877]+1" table:style-name="ce2">
            <text:p>875</text:p>
          </table:table-cell>
          <table:table-cell table:style-name="ce3"/>
          <table:table-cell office:value-type="string" table:style-name="ce20">
            <text:p>P/c. p. Saccharomyces cerevisiae (ASCA) met. IIF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76" table:formula="of:=[.A878]+1" table:style-name="ce2">
            <text:p>876</text:p>
          </table:table-cell>
          <table:table-cell table:style-name="ce3"/>
          <table:table-cell office:value-type="string" table:style-name="ce20">
            <text:p>P/c. p. Saccharomyces cerevisiae IgG (ASCA) met. IIF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877" table:formula="of:=[.A879]+1" table:style-name="ce2">
            <text:p>877</text:p>
          </table:table-cell>
          <table:table-cell table:style-name="ce3"/>
          <table:table-cell office:value-type="string" table:style-name="ce20">
            <text:p>P/c. p. transglutaminazie tkankowej (anty-tGT) w kl. IgG i <text:s/>IgA met. ELISA (ICD-9: N7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32">
          <table:table-cell office:value-type="float" office:value="878" table:formula="of:=[.A880]+1" table:style-name="ce2">
            <text:p>878</text:p>
          </table:table-cell>
          <table:table-cell table:style-name="ce3"/>
          <table:table-cell office:value-type="string" table:style-name="ce20">
            <text:p>P/c. p. transporterowi cynku ( ZnT8Ab) (ICD-9: )</text:p>
          </table:table-cell>
          <table:table-cell table:number-columns-repeated="3" table:style-name="ce21"/>
          <table:table-cell office:value-type="float" office:value="10" table:style-name="ce21">
            <text:p>1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879" table:formula="of:=[.A881]+1" table:style-name="ce2">
            <text:p>879</text:p>
          </table:table-cell>
          <table:table-cell table:style-name="ce3"/>
          <table:table-cell office:value-type="string" table:style-name="ce20">
            <text:p>P/c. p. wyspom trzust., kom. zewnątrzwydzielniczym trzust. i kom. kubkowatym jelit met. IIF (ICD-9: N99)</text:p>
          </table:table-cell>
          <table:table-cell table:number-columns-repeated="3" table:style-name="ce21"/>
          <table:table-cell office:value-type="float" office:value="10" table:style-name="ce21">
            <text:p>1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80" table:formula="of:=[.A882]+1" table:style-name="ce2">
            <text:p>880</text:p>
          </table:table-cell>
          <table:table-cell table:style-name="ce3"/>
          <table:table-cell office:value-type="string" table:style-name="ce20">
            <text:p>P/c. p. wyspom trzustki met. IIF (ICA) (ICD-9: N99)</text:p>
          </table:table-cell>
          <table:table-cell table:number-columns-repeated="3" table:style-name="ce21"/>
          <table:table-cell office:value-type="float" office:value="10" table:style-name="ce21">
            <text:p>1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32">
          <table:table-cell office:value-type="float" office:value="881" table:formula="of:=[.A883]+1" table:style-name="ce2">
            <text:p>881</text:p>
          </table:table-cell>
          <table:table-cell table:style-name="ce3"/>
          <table:table-cell office:value-type="string" table:style-name="ce41">
            <text:p>P/c. przeciw mieloperoksydazie w kl. IgG met. Elisa (ICD-9: N6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82" table:formula="of:=[.A884]+1" table:style-name="ce2">
            <text:p>882</text:p>
          </table:table-cell>
          <table:table-cell table:style-name="ce3"/>
          <table:table-cell office:value-type="string" table:style-name="ce20">
            <text:p>P/c. przeciw MOG i akwaporynie-4 met. IIF (ICD-9: )</text:p>
          </table:table-cell>
          <table:table-cell table:number-columns-repeated="3" table:style-name="ce21"/>
          <table:table-cell office:value-type="float" office:value="10" table:style-name="ce21">
            <text:p>1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83" table:formula="of:=[.A885]+1" table:style-name="ce2">
            <text:p>883</text:p>
          </table:table-cell>
          <table:table-cell table:style-name="ce3"/>
          <table:table-cell office:value-type="string" table:style-name="ce20">
            <text:p>P/c. przeciw proteinazie 3 w kl. IgG met. Elisa (ICD-9: N6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84" table:formula="of:=[.A886]+1" table:style-name="ce2">
            <text:p>884</text:p>
          </table:table-cell>
          <table:table-cell table:style-name="ce3"/>
          <table:table-cell office:value-type="string" table:style-name="ce20">
            <text:p>P/c. przeciwjądrowe ANA, AMA, ASMA met. IIF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85" table:formula="of:=[.A887]+1" table:style-name="ce2">
            <text:p>885</text:p>
          </table:table-cell>
          <table:table-cell table:style-name="ce3"/>
          <table:table-cell office:value-type="string" table:style-name="ce20">
            <text:p>P/c. przeciwjądrowe anty-Sm/RNP met. ELIS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86" table:formula="of:=[.A888]+1" table:style-name="ce2">
            <text:p>886</text:p>
          </table:table-cell>
          <table:table-cell table:style-name="ce3"/>
          <table:table-cell office:value-type="string" table:style-name="ce20">
            <text:p>P/c. przeciwko titinie (ICD-9: n9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87" table:formula="of:=[.A889]+1" table:style-name="ce2">
            <text:p>887</text:p>
          </table:table-cell>
          <table:table-cell table:style-name="ce3"/>
          <table:table-cell office:value-type="string" table:style-name="ce20">
            <text:p>p/c.p. receptorowi fosfolipazy A2 (PLA2R) met. IIF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88" table:formula="of:=[.A890]+1" table:style-name="ce2">
            <text:p>888</text:p>
          </table:table-cell>
          <table:table-cell table:style-name="ce3"/>
          <table:table-cell office:value-type="string" table:style-name="ce20">
            <text:p>P/ciała anty-HDV (anty-delta) (ICD-9: V5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89" table:formula="of:=[.A891]+1" table:style-name="ce2">
            <text:p>889</text:p>
          </table:table-cell>
          <table:table-cell table:style-name="ce3"/>
          <table:table-cell office:value-type="string" table:style-name="ce20">
            <text:p>p16 i Ki67 - ekspresja białek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890" table:formula="of:=[.A892]+1" table:style-name="ce2">
            <text:p>890</text:p>
          </table:table-cell>
          <table:table-cell table:style-name="ce3"/>
          <table:table-cell office:value-type="string" table:style-name="ce20">
            <text:p>p16 IHC - badanie ekspresji antygenu p16 w tkance nowotworowej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91" table:formula="of:=[.A893]+1" table:style-name="ce2">
            <text:p>891</text:p>
          </table:table-cell>
          <table:table-cell table:style-name="ce3"/>
          <table:table-cell office:value-type="string" table:style-name="ce20">
            <text:p>P1NP całkowity (ICD-9: )</text:p>
          </table:table-cell>
          <table:table-cell table:number-columns-repeated="3" table:style-name="ce21"/>
          <table:table-cell office:value-type="float" office:value="2" table:style-name="ce21">
            <text:p>2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92" table:formula="of:=[.A894]+1" table:style-name="ce2">
            <text:p>892</text:p>
          </table:table-cell>
          <table:table-cell table:style-name="ce28"/>
          <table:table-cell office:value-type="string" table:style-name="ce20">
            <text:p>Pakiet - panel wątrobowy (ANA1,ASMA,AMA,LKM) (ICD-9: O21)</text:p>
          </table:table-cell>
          <table:table-cell table:number-columns-repeated="3" table:style-name="ce21"/>
          <table:table-cell office:value-type="float" office:value="40" table:style-name="ce21">
            <text:p>4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893" table:formula="of:=[.A895]+1" table:style-name="ce2">
            <text:p>893</text:p>
          </table:table-cell>
          <table:table-cell table:style-name="ce3"/>
          <table:table-cell office:value-type="string" table:style-name="ce20">
            <text:p>Pakiet HHV-6 / HHV-7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894" table:formula="of:=[.A896]+1" table:style-name="ce2">
            <text:p>894</text:p>
          </table:table-cell>
          <table:table-cell table:style-name="ce3"/>
          <table:table-cell office:value-type="string" table:style-name="ce20">
            <text:p>Panel - jady owadów (pszczoła, osa, szerszeń, komar, meszka)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9">
          <table:table-cell office:value-type="float" office:value="895" table:formula="of:=[.A897]+1" table:style-name="ce2">
            <text:p>895</text:p>
          </table:table-cell>
          <table:table-cell table:style-name="ce3"/>
          <table:table-cell office:value-type="string" table:style-name="ce20">
            <text:p>Panel <text:s/>nerkowo-naczyniowy (anty-GBM, cANCA, pANCA) IgG, met. IIF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9">
          <table:table-cell office:value-type="float" office:value="896" table:formula="of:=[.A898]+1" table:style-name="ce2">
            <text:p>896</text:p>
          </table:table-cell>
          <table:table-cell table:style-name="ce3"/>
          <table:table-cell office:value-type="string" table:style-name="ce20">
            <text:p>Panel <text:s/>nerkowo-naczyniowy (anty-GBM, cANCA, pANCA) IgG, met. Immunoblot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9">
          <table:table-cell office:value-type="float" office:value="897" table:formula="of:=[.A899]+1" table:style-name="ce2">
            <text:p>897</text:p>
          </table:table-cell>
          <table:table-cell table:style-name="ce3"/>
          <table:table-cell office:value-type="string" table:style-name="ce20">
            <text:p>Panel autoprzeciwciał (ch. tk. łącznej,vasculitis,ch. autoimmunologiczne wątroby) met.immunoblot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9">
          <table:table-cell office:value-type="float" office:value="898" table:formula="of:=[.A900]+1" table:style-name="ce2">
            <text:p>898</text:p>
          </table:table-cell>
          <table:table-cell table:style-name="ce3"/>
          <table:table-cell office:value-type="string" table:style-name="ce20">
            <text:p>Panel Candida, 7 gatunków z rodzaju Candida, met. Real-Time PCR, jak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0">
          <table:table-cell office:value-type="float" office:value="899" table:formula="of:=[.A901]+1" table:style-name="ce2">
            <text:p>899</text:p>
          </table:table-cell>
          <table:table-cell table:style-name="ce3"/>
          <table:table-cell office:value-type="string" table:style-name="ce20">
            <text:p>Panel celiakia IgA (DGP IgA, tTG IgA, całkowite IgA) met. BLOT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33">
          <table:table-cell office:value-type="float" office:value="900" table:formula="of:=[.A902]+1" table:style-name="ce2">
            <text:p>900</text:p>
          </table:table-cell>
          <table:table-cell table:style-name="ce3"/>
          <table:table-cell office:value-type="string" table:style-name="ce41">
            <text:p>Panel celiakia IgG (DGP IgG, tTG IgG, cz. wew. Castle’a) met. blot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9">
          <table:table-cell office:value-type="float" office:value="901" table:formula="of:=[.A903]+1" table:style-name="ce2">
            <text:p>901</text:p>
          </table:table-cell>
          <table:table-cell table:style-name="ce3"/>
          <table:table-cell office:value-type="string" table:style-name="ce20">
            <text:p>Panel infekcji odkleszczowych: TBEV, B.burgdorferi sensu lato, Anaplasma/Ehrlichia, met. PCR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02" table:formula="of:=[.A904]+1" table:style-name="ce2">
            <text:p>902</text:p>
          </table:table-cell>
          <table:table-cell table:style-name="ce3"/>
          <table:table-cell office:value-type="string" table:style-name="ce20">
            <text:p>Panel jady owadów DPA-Dx (osa, pszczoła)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9">
          <table:table-cell office:value-type="float" office:value="903" table:formula="of:=[.A905]+1" table:style-name="ce2">
            <text:p>903</text:p>
          </table:table-cell>
          <table:table-cell table:style-name="ce3"/>
          <table:table-cell office:value-type="string" table:style-name="ce20">
            <text:p>Panel jelitowy (p/c. p.kom. zewnątrzwydziel. trzustki i kom. kubk. jelit,ASCA,ANCA) met. IIF (ICD-9: N7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04" table:formula="of:=[.A906]+1" table:style-name="ce2">
            <text:p>904</text:p>
          </table:table-cell>
          <table:table-cell table:style-name="ce3"/>
          <table:table-cell office:value-type="string" table:style-name="ce20">
            <text:p>Panel komponenty jaja kurzego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05" table:formula="of:=[.A907]+1" table:style-name="ce2">
            <text:p>905</text:p>
          </table:table-cell>
          <table:table-cell table:style-name="ce3"/>
          <table:table-cell office:value-type="string" table:style-name="ce20">
            <text:p>Panel mleko krowie plus gluten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06" table:formula="of:=[.A908]+1" table:style-name="ce2">
            <text:p>906</text:p>
          </table:table-cell>
          <table:table-cell table:style-name="ce3"/>
          <table:table-cell office:value-type="string" table:style-name="ce20">
            <text:p>Panel orzeszki ziemne DPA-Dx, 8 alergenów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07" table:formula="of:=[.A909]+1" table:style-name="ce2">
            <text:p>907</text:p>
          </table:table-cell>
          <table:table-cell table:style-name="ce3"/>
          <table:table-cell office:value-type="string" table:style-name="ce20">
            <text:p>Panel orzeszki ziemne, 6 alergenów <text:s/>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08" table:formula="of:=[.A910]+1" table:style-name="ce2">
            <text:p>908</text:p>
          </table:table-cell>
          <table:table-cell table:style-name="ce3"/>
          <table:table-cell office:value-type="string" table:style-name="ce20">
            <text:p>Panel pokarmowy, warzywa (10 alergenów) (ICD-9: L9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09" table:formula="of:=[.A911]+1" table:style-name="ce2">
            <text:p>909</text:p>
          </table:table-cell>
          <table:table-cell table:style-name="ce25"/>
          <table:table-cell office:value-type="string" table:style-name="ce23">
            <text:p>Panel pokarmowy (21 alergenów) POZ Euroline</text:p>
          </table:table-cell>
          <table:table-cell table:number-columns-repeated="3" table:style-name="ce24"/>
          <table:table-cell office:value-type="float" office:value="120" table:style-name="ce24">
            <text:p>120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5">
          <table:table-cell office:value-type="float" office:value="910" table:formula="of:=[.A912]+1" table:style-name="ce2">
            <text:p>910</text:p>
          </table:table-cell>
          <table:table-cell table:style-name="ce25"/>
          <table:table-cell office:value-type="string" table:style-name="ce23">
            <text:p>Panel oddechowy (21 alergenów) POZ Euroline</text:p>
          </table:table-cell>
          <table:table-cell table:number-columns-repeated="3" table:style-name="ce24"/>
          <table:table-cell office:value-type="float" office:value="500" table:style-name="ce24">
            <text:p>500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5">
          <table:table-cell office:value-type="float" office:value="911" table:formula="of:=[.A913]+1" table:style-name="ce2">
            <text:p>911</text:p>
          </table:table-cell>
          <table:table-cell table:style-name="ce25"/>
          <table:table-cell office:value-type="string" table:style-name="ce23">
            <text:p>Panel alergii pokarmowych POZ, Euroline (10)</text:p>
          </table:table-cell>
          <table:table-cell table:number-columns-repeated="3" table:style-name="ce24"/>
          <table:table-cell office:value-type="float" office:value="10" table:style-name="ce24">
            <text:p>10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5">
          <table:table-cell office:value-type="float" office:value="912" table:formula="of:=[.A914]+1" table:style-name="ce2">
            <text:p>912</text:p>
          </table:table-cell>
          <table:table-cell table:style-name="ce25"/>
          <table:table-cell office:value-type="string" table:style-name="ce23">
            <text:p>Panel alergii wziewnych <text:s/>POZ, Euroline (10)</text:p>
          </table:table-cell>
          <table:table-cell table:number-columns-repeated="3" table:style-name="ce24"/>
          <table:table-cell office:value-type="float" office:value="10" table:style-name="ce24">
            <text:p>10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13">
          <table:table-cell office:value-type="float" office:value="913" table:formula="of:=[.A915]+1" table:style-name="ce2">
            <text:p>913</text:p>
          </table:table-cell>
          <table:table-cell table:style-name="ce25"/>
          <table:table-cell office:value-type="string" table:style-name="ce23">
            <text:p>Panel pediatryczny DPA-Dx, 14 alergenów (mleko,jajo kurze, orzeszki ziemne,brzoza)</text:p>
          </table:table-cell>
          <table:table-cell table:number-columns-repeated="3" table:style-name="ce24"/>
          <table:table-cell office:value-type="float" office:value="10" table:style-name="ce24">
            <text:p>10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9">
          <table:table-cell office:value-type="float" office:value="914" table:formula="of:=[.A916]+1" table:style-name="ce2">
            <text:p>914</text:p>
          </table:table-cell>
          <table:table-cell table:style-name="ce3"/>
          <table:table-cell office:value-type="string" table:style-name="ce20">
            <text:p>Panel przeciwciał onko- i anty-neuralnych met. IIF, Immunoblot (ICD-9: O03)</text:p>
          </table:table-cell>
          <table:table-cell table:number-columns-repeated="3" table:style-name="ce21"/>
          <table:table-cell office:value-type="float" office:value="30" table:style-name="ce21">
            <text:p>3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15" table:formula="of:=[.A917]+1" table:style-name="ce2">
            <text:p>915</text:p>
          </table:table-cell>
          <table:table-cell table:style-name="ce3"/>
          <table:table-cell office:value-type="string" table:style-name="ce20">
            <text:p>Panel TORCH 10 patogenów IgG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34">
          <table:table-cell office:value-type="float" office:value="916" table:formula="of:=[.A918]+1" table:style-name="ce2">
            <text:p>916</text:p>
          </table:table-cell>
          <table:table-cell table:style-name="ce3"/>
          <table:table-cell office:value-type="string" table:style-name="ce20">
            <text:p>Panel urogenitalny 7 patogenów: Ch. Trachomatis, N.gonorrhoeae, M. genitalium, M. hominis, U. urealyticum, U.parvum, Trichomonas vaginalis met. real time PCR, jak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28">
          <table:table-cell office:value-type="float" office:value="917" table:formula="of:=[.A919]+1" table:style-name="ce2">
            <text:p>917</text:p>
          </table:table-cell>
          <table:table-cell table:style-name="ce3"/>
          <table:table-cell office:value-type="string" table:style-name="ce20">
            <text:p>Panel urogenitalny: Ch. trachomatis, M. genitalium, U. urealyticum/U. parvum, met. real time PCR, jakościowo (ICD-9: S7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9">
          <table:table-cell office:value-type="float" office:value="918" table:formula="of:=[.A920]+1" table:style-name="ce2">
            <text:p>918</text:p>
          </table:table-cell>
          <table:table-cell table:style-name="ce3"/>
          <table:table-cell office:value-type="string" table:style-name="ce20">
            <text:p>Panel urogenitalny: Ch. trachomatis, N. gonorrhoeae met. real time PCR, jak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35">
          <table:table-cell office:value-type="float" office:value="919" table:formula="of:=[.A921]+1" table:style-name="ce2">
            <text:p>919</text:p>
          </table:table-cell>
          <table:table-cell table:style-name="ce3"/>
          <table:table-cell office:value-type="string" table:style-name="ce20">
            <text:p>Panel urogenitalny: Ch.trachomatis, M.hominis, M.genitalium,U. urealyticum/U. parvum met. real time PCR, jak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28">
          <table:table-cell office:value-type="float" office:value="920" table:formula="of:=[.A922]+1" table:style-name="ce2">
            <text:p>920</text:p>
          </table:table-cell>
          <table:table-cell table:style-name="ce3"/>
          <table:table-cell office:value-type="string" table:style-name="ce20">
            <text:p>Panel urogenitalny: HPV HR DNA 14 typów, Ch. trachomatis, M. genitalium,U. urealyticum,U. parvum met. real time PCR, jakościowo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number-columns-repeated="49" table:style-name="ce54"/>
          <table:table-cell table:number-columns-repeated="16320" table:style-name="ce1"/>
        </table:table-row>
        <table:table-row table:style-name="ro36">
          <table:table-cell office:value-type="float" office:value="921" table:formula="of:=[.A923]+1" table:style-name="ce2">
            <text:p>921</text:p>
          </table:table-cell>
          <table:table-cell table:style-name="ce28"/>
          <table:table-cell office:value-type="string" table:style-name="ce41">
            <text:p>Panel wątrobowy AIH/PBC (AMA M2,M2-3E,Sp100,PML,gp210,LC-1,LKM-1,SLA/LP,Ro-52), met. immunoblot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55"/>
          <table:table-cell table:style-name="ce30"/>
          <table:table-cell table:number-columns-repeated="6" table:style-name="ce15"/>
          <table:table-cell table:number-columns-repeated="49" table:style-name="ce5"/>
          <table:table-cell table:number-columns-repeated="16320" table:style-name="ce1"/>
        </table:table-row>
        <table:table-row table:style-name="ro5">
          <table:table-cell office:value-type="float" office:value="922" table:formula="of:=[.A924]+1" table:style-name="ce2">
            <text:p>922</text:p>
          </table:table-cell>
          <table:table-cell table:style-name="ce28"/>
          <table:table-cell office:value-type="string" table:style-name="ce20">
            <text:p>Panel wątrobowy pełny (ANA9, AMA, ASMA, LKM) (ICD-9: O21)</text:p>
          </table:table-cell>
          <table:table-cell table:number-columns-repeated="3" table:style-name="ce21"/>
          <table:table-cell office:value-type="float" office:value="20" table:style-name="ce21">
            <text:p>20</text:p>
          </table:table-cell>
          <table:table-cell table:style-name="ce55"/>
          <table:table-cell table:style-name="ce30"/>
          <table:table-cell table:number-columns-repeated="6" table:style-name="ce15"/>
          <table:table-cell table:number-columns-repeated="49" table:style-name="ce5"/>
          <table:table-cell table:number-columns-repeated="16320" table:style-name="ce1"/>
        </table:table-row>
        <table:table-row table:style-name="ro9">
          <table:table-cell office:value-type="float" office:value="923" table:formula="of:=[.A925]+1" table:style-name="ce2">
            <text:p>923</text:p>
          </table:table-cell>
          <table:table-cell table:style-name="ce28"/>
          <table:table-cell office:value-type="string" table:style-name="ce20">
            <text:p>Panel wątrobowy SPECJALISTYCZNY (anty-LC-1, anty-LKM-1, anty-SLA/LP, AMA M2) met. immunobloting (ICD-9: O2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55"/>
          <table:table-cell table:style-name="ce30"/>
          <table:table-cell table:number-columns-repeated="6" table:style-name="ce15"/>
          <table:table-cell table:number-columns-repeated="49" table:style-name="ce5"/>
          <table:table-cell table:number-columns-repeated="16320" table:style-name="ce1"/>
        </table:table-row>
        <table:table-row table:style-name="ro3">
          <table:table-cell office:value-type="float" office:value="924" table:formula="of:=[.A926]+1" table:style-name="ce2">
            <text:p>924</text:p>
          </table:table-cell>
          <table:table-cell table:style-name="ce3"/>
          <table:table-cell office:value-type="string" table:style-name="ce20">
            <text:p>Panel witamin A i E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number-columns-repeated="49" table:style-name="ce5"/>
          <table:table-cell table:number-columns-repeated="16320" table:style-name="ce1"/>
        </table:table-row>
        <table:table-row table:style-name="ro5">
          <table:table-cell office:value-type="float" office:value="925" table:formula="of:=[.A927]+1" table:style-name="ce2">
            <text:p>925</text:p>
          </table:table-cell>
          <table:table-cell table:style-name="ce3"/>
          <table:table-cell office:value-type="string" table:style-name="ce20">
            <text:p>Panel witamin A, C, E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number-columns-repeated="49" table:style-name="ce5"/>
          <table:table-cell table:number-columns-repeated="16320" table:style-name="ce1"/>
        </table:table-row>
        <table:table-row table:style-name="ro11">
          <table:table-cell office:value-type="float" office:value="926" table:formula="of:=[.A928]+1" table:style-name="ce2">
            <text:p>926</text:p>
          </table:table-cell>
          <table:table-cell table:style-name="ce3"/>
          <table:table-cell office:value-type="string" table:style-name="ce20">
            <text:p>Panel żołądkowo-jelitowy (APCA, ACINTI, GAB, ANCA) IgG, met.IIF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number-columns-repeated="49" table:style-name="ce5"/>
          <table:table-cell table:number-columns-repeated="16320" table:style-name="ce1"/>
        </table:table-row>
        <table:table-row table:style-name="ro5">
          <table:table-cell office:value-type="float" office:value="927" table:formula="of:=[.A929]+1" table:style-name="ce2">
            <text:p>927</text:p>
          </table:table-cell>
          <table:table-cell table:style-name="ce3"/>
          <table:table-cell office:value-type="string" table:style-name="ce20">
            <text:p>PAPP-A (ICD-9: I84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928" table:formula="of:=[.A930]+1" table:style-name="ce2">
            <text:p>928</text:p>
          </table:table-cell>
          <table:table-cell table:style-name="ce3"/>
          <table:table-cell office:value-type="string" table:style-name="ce20">
            <text:p>PAPP-A (Roche) (ICD-9: I84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29" table:formula="of:=[.A931]+1" table:style-name="ce2">
            <text:p>929</text:p>
          </table:table-cell>
          <table:table-cell table:style-name="ce3"/>
          <table:table-cell office:value-type="string" table:style-name="ce20">
            <text:p>PAPP-A (Delfia) <text:s/>(ICD-9: I84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3">
          <table:table-cell office:value-type="float" office:value="930" table:formula="of:=[.A932]+1" table:style-name="ce2">
            <text:p>930</text:p>
          </table:table-cell>
          <table:table-cell table:style-name="ce25"/>
          <table:table-cell office:value-type="string" table:style-name="ce23">
            <text:p>PAPP-A wg FMF <text:s/>Kryptor</text:p>
          </table:table-cell>
          <table:table-cell table:number-columns-repeated="3" table:style-name="ce24"/>
          <table:table-cell office:value-type="float" office:value="10" table:style-name="ce24">
            <text:p>10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3">
          <table:table-cell office:value-type="float" office:value="931" table:formula="of:=[.A933]+1" table:style-name="ce2">
            <text:p>931</text:p>
          </table:table-cell>
          <table:table-cell table:style-name="ce25"/>
          <table:table-cell office:value-type="string" table:style-name="ce23">
            <text:p>PAPPA+HCG wolna podjednostka beta (Kryptor)</text:p>
          </table:table-cell>
          <table:table-cell table:number-columns-repeated="3" table:style-name="ce24"/>
          <table:table-cell office:value-type="float" office:value="50" table:style-name="ce24">
            <text:p>50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5">
          <table:table-cell office:value-type="float" office:value="932" table:formula="of:=[.A934]+1" table:style-name="ce2">
            <text:p>932</text:p>
          </table:table-cell>
          <table:table-cell table:style-name="ce3"/>
          <table:table-cell office:value-type="string" table:style-name="ce20">
            <text:p>Paracetamol, ilościowo (ICD-9: P75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33" table:formula="of:=[.A935]+1" table:style-name="ce2">
            <text:p>933</text:p>
          </table:table-cell>
          <table:table-cell table:style-name="ce3"/>
          <table:table-cell office:value-type="string" table:style-name="ce20">
            <text:p>Paragrypa typ 1 IgG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34" table:formula="of:=[.A936]+1" table:style-name="ce2">
            <text:p>934</text:p>
          </table:table-cell>
          <table:table-cell table:style-name="ce3"/>
          <table:table-cell office:value-type="string" table:style-name="ce20">
            <text:p>Paragrypa typ 2 IgG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35" table:formula="of:=[.A937]+1" table:style-name="ce2">
            <text:p>935</text:p>
          </table:table-cell>
          <table:table-cell table:style-name="ce3"/>
          <table:table-cell office:value-type="string" table:style-name="ce20">
            <text:p>Paragrypa typ 3 IgG (ICD-9: V04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36" table:formula="of:=[.A938]+1" table:style-name="ce2">
            <text:p>936</text:p>
          </table:table-cell>
          <table:table-cell table:style-name="ce3"/>
          <table:table-cell office:value-type="string" table:style-name="ce20">
            <text:p>Parathormon (intact) (ICD-9: N30)</text:p>
          </table:table-cell>
          <table:table-cell table:number-columns-repeated="3" table:style-name="ce21"/>
          <table:table-cell office:value-type="float" office:value="100" table:style-name="ce21">
            <text:p>10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37" table:formula="of:=[.A939]+1" table:style-name="ce2">
            <text:p>937</text:p>
          </table:table-cell>
          <table:table-cell table:style-name="ce3"/>
          <table:table-cell office:value-type="string" table:style-name="ce20">
            <text:p>Parvowirus B19 IgG i IgM (ICD-9: F3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38" table:formula="of:=[.A940]+1" table:style-name="ce2">
            <text:p>938</text:p>
          </table:table-cell>
          <table:table-cell table:style-name="ce3"/>
          <table:table-cell office:value-type="string" table:style-name="ce20">
            <text:p>Parvowirus B19 IgG met. ELISA (ICD-9: F3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39" table:formula="of:=[.A941]+1" table:style-name="ce2">
            <text:p>939</text:p>
          </table:table-cell>
          <table:table-cell table:style-name="ce3"/>
          <table:table-cell office:value-type="string" table:style-name="ce20">
            <text:p>Parvowirus B19 IgM met. ELISA (ICD-9: F34)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6">
          <table:table-cell office:value-type="float" office:value="940" table:formula="of:=[.A942]+1" table:style-name="ce2">
            <text:p>940</text:p>
          </table:table-cell>
          <table:table-cell table:style-name="ce3"/>
          <table:table-cell office:value-type="string" table:style-name="ce20">
            <text:p>Parwowirus B19 DNA met. real time PCR, il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1">
          <table:table-cell office:value-type="float" office:value="941" table:formula="of:=[.A943]+1" table:style-name="ce2">
            <text:p>941</text:p>
          </table:table-cell>
          <table:table-cell table:style-name="ce3"/>
          <table:table-cell office:value-type="string" table:style-name="ce20">
            <text:p>Parwowirus B19 DNA met. real time PCR, jak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4">
          <table:table-cell office:value-type="float" office:value="942" table:formula="of:=[.A944]+1" table:style-name="ce2">
            <text:p>942</text:p>
          </table:table-cell>
          <table:table-cell table:style-name="ce3"/>
          <table:table-cell office:value-type="string" table:style-name="ce20">
            <text:p>Pc. p. mitochondrialne (AMA) typ M2, M4, M9 met. Immunoblot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943" table:formula="of:=[.A945]+1" table:style-name="ce2">
            <text:p>943</text:p>
          </table:table-cell>
          <table:table-cell table:style-name="ce3"/>
          <table:table-cell office:value-type="string" table:style-name="ce20">
            <text:p>Pc. p. Saccharomyces cerevisiae IgA (ASCA) met. IIF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944" table:formula="of:=[.A946]+1" table:style-name="ce2">
            <text:p>944</text:p>
          </table:table-cell>
          <table:table-cell table:style-name="ce3"/>
          <table:table-cell office:value-type="string" table:style-name="ce20">
            <text:p>PICP (C-końcowy propeptyd kolagenu typu I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945" table:formula="of:=[.A947]+1" table:style-name="ce2">
            <text:p>945</text:p>
          </table:table-cell>
          <table:table-cell table:style-name="ce3"/>
          <table:table-cell office:value-type="string" table:style-name="ce20">
            <text:p>PlGF łożyskowy ludzki czynnik wzrostu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946" table:formula="of:=[.A948]+1" table:style-name="ce2">
            <text:p>946</text:p>
          </table:table-cell>
          <table:table-cell table:style-name="ce3"/>
          <table:table-cell office:value-type="string" table:style-name="ce20">
            <text:p>Pneumocystis carinii (jiroveci) IgG +IgM met. IIF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6">
          <table:table-cell office:value-type="float" office:value="947" table:formula="of:=[.A949]+1" table:style-name="ce2">
            <text:p>947</text:p>
          </table:table-cell>
          <table:table-cell table:style-name="ce3"/>
          <table:table-cell office:value-type="string" table:style-name="ce20">
            <text:p>Poliomawirus (BKV) DNA met. real time PCR, il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6">
          <table:table-cell office:value-type="float" office:value="948" table:formula="of:=[.A950]+1" table:style-name="ce2">
            <text:p>948</text:p>
          </table:table-cell>
          <table:table-cell table:style-name="ce3"/>
          <table:table-cell office:value-type="string" table:style-name="ce20">
            <text:p>Poliomawirus (BKV) DNA met. real time PCR, jak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1">
          <table:table-cell office:value-type="float" office:value="949" table:formula="of:=[.A951]+1" table:style-name="ce2">
            <text:p>949</text:p>
          </table:table-cell>
          <table:table-cell table:style-name="ce3"/>
          <table:table-cell office:value-type="string" table:style-name="ce20">
            <text:p>Poliomawirus (JCV) DNA <text:s/>met. real time PCR, il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1">
          <table:table-cell office:value-type="float" office:value="950" table:formula="of:=[.A952]+1" table:style-name="ce2">
            <text:p>950</text:p>
          </table:table-cell>
          <table:table-cell table:style-name="ce3"/>
          <table:table-cell office:value-type="string" table:style-name="ce20">
            <text:p>Poliomawirus (JCV) DNA met. real time PCR, jak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951" table:formula="of:=[.A953]+1" table:style-name="ce2">
            <text:p>951</text:p>
          </table:table-cell>
          <table:table-cell table:style-name="ce3"/>
          <table:table-cell office:value-type="string" table:style-name="ce20">
            <text:p>Poliovirus Typ 1 i 3 przeciwciała całkowite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52" table:formula="of:=[.A954]+1" table:style-name="ce2">
            <text:p>952</text:p>
          </table:table-cell>
          <table:table-cell table:style-name="ce3"/>
          <table:table-cell office:value-type="string" table:style-name="ce20">
            <text:p>Polipeptyd trzustkowy (PP)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953" table:formula="of:=[.A955]+1" table:style-name="ce2">
            <text:p>953</text:p>
          </table:table-cell>
          <table:table-cell table:style-name="ce3"/>
          <table:table-cell office:value-type="string" table:style-name="ce20">
            <text:p>Porfiryny całkowite w DZM (ICD-9: N4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954" table:formula="of:=[.A956]+1" table:style-name="ce2">
            <text:p>954</text:p>
          </table:table-cell>
          <table:table-cell table:style-name="ce3"/>
          <table:table-cell office:value-type="string" table:style-name="ce20">
            <text:p>Porfobilinogen w DZM (ICD-9: N4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955" table:formula="of:=[.A957]+1" table:style-name="ce2">
            <text:p>955</text:p>
          </table:table-cell>
          <table:table-cell table:style-name="ce25"/>
          <table:table-cell office:value-type="string" table:style-name="ce23">
            <text:p>Posiew kału w kierunku Campylobacter</text:p>
          </table:table-cell>
          <table:table-cell table:number-columns-repeated="3" table:style-name="ce24"/>
          <table:table-cell office:value-type="float" office:value="120" table:style-name="ce24">
            <text:p>120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7">
          <table:table-cell office:value-type="float" office:value="956" table:formula="of:=[.A958]+1" table:style-name="ce2">
            <text:p>956</text:p>
          </table:table-cell>
          <table:table-cell table:style-name="ce3"/>
          <table:table-cell office:value-type="string" table:style-name="ce20">
            <text:p>Potas w DZM (ICD-9: N45)</text:p>
          </table:table-cell>
          <table:table-cell table:number-columns-repeated="3" table:style-name="ce21"/>
          <table:table-cell office:value-type="float" office:value="10" table:style-name="ce21">
            <text:p>1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957" table:formula="of:=[.A959]+1" table:style-name="ce2">
            <text:p>957</text:p>
          </table:table-cell>
          <table:table-cell table:style-name="ce3"/>
          <table:table-cell office:value-type="string" table:style-name="ce20">
            <text:p>Potas w moczu (ICD-9: N4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58" table:formula="of:=[.A960]+1" table:style-name="ce2">
            <text:p>958</text:p>
          </table:table-cell>
          <table:table-cell table:style-name="ce3"/>
          <table:table-cell office:value-type="string" table:style-name="ce20">
            <text:p>PPJ (ANA1) met. IIF, test przesiewowy (ICD-9: O21)</text:p>
          </table:table-cell>
          <table:table-cell table:number-columns-repeated="3" table:style-name="ce21"/>
          <table:table-cell office:value-type="float" office:value="600" table:style-name="ce21">
            <text:p>60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959" table:formula="of:=[.A961]+1" table:style-name="ce2">
            <text:p>959</text:p>
          </table:table-cell>
          <table:table-cell table:style-name="ce3"/>
          <table:table-cell office:value-type="string" table:style-name="ce20">
            <text:p>PPJ (ANA2) met. IIF <text:s/>typ świecenia miano (dsDNA, AMA) (ICD-9: O21)</text:p>
          </table:table-cell>
          <table:table-cell table:number-columns-repeated="3" table:style-name="ce21"/>
          <table:table-cell office:value-type="float" office:value="120" table:style-name="ce21">
            <text:p>12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960" table:formula="of:=[.A962]+1" table:style-name="ce2">
            <text:p>960</text:p>
          </table:table-cell>
          <table:table-cell table:style-name="ce3"/>
          <table:table-cell office:value-type="string" table:style-name="ce20">
            <text:p>PPJ (ANA23) met. immunoblot - 23 antygeny (ICD-9: O2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961" table:formula="of:=[.A963]+1" table:style-name="ce2">
            <text:p>961</text:p>
          </table:table-cell>
          <table:table-cell table:style-name="ce3"/>
          <table:table-cell office:value-type="string" table:style-name="ce20">
            <text:p>PPJ (ANA3) met. immunoblot (16 antygenów) (ICD-9: O21)</text:p>
          </table:table-cell>
          <table:table-cell table:number-columns-repeated="3" table:style-name="ce21"/>
          <table:table-cell office:value-type="float" office:value="40" table:style-name="ce21">
            <text:p>4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2">
          <table:table-cell office:value-type="float" office:value="962" table:formula="of:=[.A964]+1" table:style-name="ce2">
            <text:p>962</text:p>
          </table:table-cell>
          <table:table-cell table:style-name="ce3"/>
          <table:table-cell office:value-type="string" table:style-name="ce20">
            <text:p>PPJ (ANA4) met. IIF i immunoblot (16 antygenów) (ICD-9: O21)</text:p>
          </table:table-cell>
          <table:table-cell table:number-columns-repeated="3" table:style-name="ce21"/>
          <table:table-cell office:value-type="float" office:value="650" table:style-name="ce21">
            <text:p>65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31">
          <table:table-cell office:value-type="float" office:value="963" table:formula="of:=[.A965]+1" table:style-name="ce2">
            <text:p>963</text:p>
          </table:table-cell>
          <table:table-cell table:style-name="ce3"/>
          <table:table-cell office:value-type="string" table:style-name="ce41">
            <text:p>PPJ (ANA5) ANA9 i immunoblot ENA (7 antygenów) (ICD-9: O2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6">
          <table:table-cell office:value-type="float" office:value="964" table:formula="of:=[.A966]+1" table:style-name="ce2">
            <text:p>964</text:p>
          </table:table-cell>
          <table:table-cell table:style-name="ce3"/>
          <table:table-cell office:value-type="string" table:style-name="ce20">
            <text:p>PPJ (ANA6) met. immunoblot ENA (7 antygenów) (ICD-9: O2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965" table:formula="of:=[.A967]+1" table:style-name="ce2">
            <text:p>965</text:p>
          </table:table-cell>
          <table:table-cell table:style-name="ce3"/>
          <table:table-cell office:value-type="string" table:style-name="ce20">
            <text:p>PPJ (ANA7) met. ELISA (ICD-9: O2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966" table:formula="of:=[.A968]+1" table:style-name="ce2">
            <text:p>966</text:p>
          </table:table-cell>
          <table:table-cell table:style-name="ce3"/>
          <table:table-cell office:value-type="string" table:style-name="ce20">
            <text:p>PPJ (ANA9) met. IIF, typ świecenia, miano (ICD-9: O2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967" table:formula="of:=[.A969]+1" table:style-name="ce2">
            <text:p>967</text:p>
          </table:table-cell>
          <table:table-cell table:style-name="ce3"/>
          <table:table-cell office:value-type="string" table:style-name="ce20">
            <text:p>PPJ anty-Jo-1 met. ELIS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968" table:formula="of:=[.A970]+1" table:style-name="ce2">
            <text:p>968</text:p>
          </table:table-cell>
          <table:table-cell table:style-name="ce3"/>
          <table:table-cell office:value-type="string" table:style-name="ce20">
            <text:p>PPJ anty-Scl-70 met. ELIS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969" table:formula="of:=[.A971]+1" table:style-name="ce2">
            <text:p>969</text:p>
          </table:table-cell>
          <table:table-cell table:style-name="ce3"/>
          <table:table-cell office:value-type="string" table:style-name="ce20">
            <text:p>PPJ anty-Sm met. ELIS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970" table:formula="of:=[.A972]+1" table:style-name="ce2">
            <text:p>970</text:p>
          </table:table-cell>
          <table:table-cell table:style-name="ce3"/>
          <table:table-cell office:value-type="string" table:style-name="ce20">
            <text:p>PPJ anty-SS-A (Ro) met. ELIS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971" table:formula="of:=[.A973]+1" table:style-name="ce2">
            <text:p>971</text:p>
          </table:table-cell>
          <table:table-cell table:style-name="ce3"/>
          <table:table-cell office:value-type="string" table:style-name="ce20">
            <text:p>PPJ anty-SS-B (La) met. ELIS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972" table:formula="of:=[.A974]+1" table:style-name="ce2">
            <text:p>972</text:p>
          </table:table-cell>
          <table:table-cell table:style-name="ce3"/>
          <table:table-cell office:value-type="string" table:style-name="ce20">
            <text:p>PPJ dsDNA met. IIF (ICD-9: N75)</text:p>
          </table:table-cell>
          <table:table-cell table:number-columns-repeated="3" table:style-name="ce21"/>
          <table:table-cell office:value-type="float" office:value="300" table:style-name="ce21">
            <text:p>30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973" table:formula="of:=[.A975]+1" table:style-name="ce2">
            <text:p>973</text:p>
          </table:table-cell>
          <table:table-cell table:style-name="ce3"/>
          <table:table-cell office:value-type="string" table:style-name="ce20">
            <text:p>PPJ panel Dermatomyositis met. immunodot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974" table:formula="of:=[.A976]+1" table:style-name="ce2">
            <text:p>974</text:p>
          </table:table-cell>
          <table:table-cell table:style-name="ce3"/>
          <table:table-cell office:value-type="string" table:style-name="ce20">
            <text:p>PPJ panel Myositis met. immunoblot (ICD-9: O2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75" table:formula="of:=[.A977]+1" table:style-name="ce2">
            <text:p>975</text:p>
          </table:table-cell>
          <table:table-cell table:style-name="ce3"/>
          <table:table-cell office:value-type="string" table:style-name="ce20">
            <text:p>PPJ panel sklerodermia met. immunoblot (ICD-9: O2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76" table:formula="of:=[.A978]+1" table:style-name="ce2">
            <text:p>976</text:p>
          </table:table-cell>
          <table:table-cell table:style-name="ce3"/>
          <table:table-cell office:value-type="string" table:style-name="ce20">
            <text:p>PPJ przeciw centromerom (ACA) met. ELIS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77" table:formula="of:=[.A979]+1" table:style-name="ce2">
            <text:p>977</text:p>
          </table:table-cell>
          <table:table-cell table:style-name="ce3"/>
          <table:table-cell office:value-type="string" table:style-name="ce20">
            <text:p>PPJ przeciw histonom met. ELIS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78" table:formula="of:=[.A980]+1" table:style-name="ce2">
            <text:p>978</text:p>
          </table:table-cell>
          <table:table-cell table:style-name="ce3"/>
          <table:table-cell office:value-type="string" table:style-name="ce20">
            <text:p>Prealbumina (ICD-9: N4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79" table:formula="of:=[.A981]+1" table:style-name="ce2">
            <text:p>979</text:p>
          </table:table-cell>
          <table:table-cell table:style-name="ce3"/>
          <table:table-cell office:value-type="string" table:style-name="ce20">
            <text:p>Prisca - raport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980" table:formula="of:=[.A982]+1" table:style-name="ce2">
            <text:p>980</text:p>
          </table:table-cell>
          <table:table-cell table:style-name="ce3"/>
          <table:table-cell office:value-type="string" table:style-name="ce20">
            <text:p>Profil steroidowy w DZM met. GC/MS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81" table:formula="of:=[.A983]+1" table:style-name="ce2">
            <text:p>981</text:p>
          </table:table-cell>
          <table:table-cell table:style-name="ce3"/>
          <table:table-cell office:value-type="string" table:style-name="ce20">
            <text:p>Progesteron (ICD-9: N55)</text:p>
          </table:table-cell>
          <table:table-cell table:number-columns-repeated="3" table:style-name="ce21"/>
          <table:table-cell office:value-type="float" office:value="390" table:style-name="ce21">
            <text:p>39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82" table:formula="of:=[.A984]+1" table:style-name="ce2">
            <text:p>982</text:p>
          </table:table-cell>
          <table:table-cell table:style-name="ce3"/>
          <table:table-cell office:value-type="string" table:style-name="ce20">
            <text:p>Proinsulina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8">
          <table:table-cell office:value-type="float" office:value="983" table:formula="of:=[.A985]+1" table:style-name="ce2">
            <text:p>983</text:p>
          </table:table-cell>
          <table:table-cell table:style-name="ce3"/>
          <table:table-cell office:value-type="string" table:style-name="ce29">
            <text:p>Prokalcytonina, ilościowo (ICD-9: N58)</text:p>
          </table:table-cell>
          <table:table-cell office:value-type="string" table:style-name="ce21">
            <text:p>AC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84" table:formula="of:=[.A986]+1" table:style-name="ce2">
            <text:p>984</text:p>
          </table:table-cell>
          <table:table-cell table:style-name="ce3"/>
          <table:table-cell office:value-type="string" table:style-name="ce20">
            <text:p>Prolaktyna (ICD-9: N59)</text:p>
          </table:table-cell>
          <table:table-cell table:number-columns-repeated="3" table:style-name="ce21"/>
          <table:table-cell office:value-type="float" office:value="1100" table:style-name="ce21">
            <text:p>1 10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85" table:formula="of:=[.A987]+1" table:style-name="ce2">
            <text:p>985</text:p>
          </table:table-cell>
          <table:table-cell table:style-name="ce3"/>
          <table:table-cell office:value-type="string" table:style-name="ce20">
            <text:p>Prolaktyna test czynnościowy (4 pkt.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6">
          <table:table-cell office:value-type="float" office:value="986" table:formula="of:=[.A988]+1" table:style-name="ce2">
            <text:p>986</text:p>
          </table:table-cell>
          <table:table-cell table:style-name="ce3"/>
          <table:table-cell office:value-type="string" table:style-name="ce20">
            <text:p>Propafenon, ilościowo (ICD-9: T5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87" table:formula="of:=[.A989]+1" table:style-name="ce2">
            <text:p>987</text:p>
          </table:table-cell>
          <table:table-cell table:style-name="ce3"/>
          <table:table-cell office:value-type="string" table:style-name="ce20">
            <text:p>Proteinogram + białko(ICD-9: I79)</text:p>
          </table:table-cell>
          <table:table-cell table:number-columns-repeated="3" table:style-name="ce21"/>
          <table:table-cell office:value-type="float" office:value="900" table:style-name="ce21">
            <text:p>900</text:p>
          </table:table-cell>
          <table:table-cell table:style-name="ce40"/>
          <table:table-cell table:style-name="ce22"/>
          <table:table-cell table:number-columns-repeated="6" table:style-name="ce15"/>
          <table:table-cell table:number-columns-repeated="49" table:style-name="ce5"/>
          <table:table-cell table:number-columns-repeated="16320" table:style-name="ce1"/>
        </table:table-row>
        <table:table-row table:style-name="ro5">
          <table:table-cell office:value-type="float" office:value="988" table:formula="of:=[.A990]+1" table:style-name="ce2">
            <text:p>988</text:p>
          </table:table-cell>
          <table:table-cell table:style-name="ce3"/>
          <table:table-cell office:value-type="string" table:style-name="ce20">
            <text:p>Proteinogram białek moczu (ICD-9: I7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89" table:formula="of:=[.A991]+1" table:style-name="ce2">
            <text:p>989</text:p>
          </table:table-cell>
          <table:table-cell table:style-name="ce3"/>
          <table:table-cell office:value-type="string" table:style-name="ce20">
            <text:p>Proteinogram białek w PMR (ICD-9: I79)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90" table:formula="of:=[.A992]+1" table:style-name="ce2">
            <text:p>990</text:p>
          </table:table-cell>
          <table:table-cell table:style-name="ce3"/>
          <table:table-cell office:value-type="string" table:style-name="ce20">
            <text:p>Przeciwciała anty T3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91" table:formula="of:=[.A993]+1" table:style-name="ce2">
            <text:p>991</text:p>
          </table:table-cell>
          <table:table-cell table:style-name="ce3"/>
          <table:table-cell office:value-type="string" table:style-name="ce20">
            <text:p>Przeciwciała anty-C1q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92" table:formula="of:=[.A994]+1" table:style-name="ce2">
            <text:p>992</text:p>
          </table:table-cell>
          <table:table-cell table:style-name="ce3"/>
          <table:table-cell office:value-type="string" table:style-name="ce20">
            <text:p>Przeciwciała p. Coxsackie A7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93" table:formula="of:=[.A995]+1" table:style-name="ce2">
            <text:p>993</text:p>
          </table:table-cell>
          <table:table-cell table:style-name="ce3"/>
          <table:table-cell office:value-type="string" table:style-name="ce20">
            <text:p>Przeciwciała p/wirusowi wścieklizny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94" table:formula="of:=[.A996]+1" table:style-name="ce2">
            <text:p>994</text:p>
          </table:table-cell>
          <table:table-cell table:style-name="ce3"/>
          <table:table-cell office:value-type="string" table:style-name="ce20">
            <text:p>Przeciwciała przeciw błonie podstawnej nabłonk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4">
          <table:table-cell office:value-type="float" office:value="995" table:formula="of:=[.A997]+1" table:style-name="ce2">
            <text:p>995</text:p>
          </table:table-cell>
          <table:table-cell table:style-name="ce3"/>
          <table:table-cell office:value-type="string" table:style-name="ce20">
            <text:p>Przeciwciała przeciw kanałom potasowym (VGKC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96" table:formula="of:=[.A998]+1" table:style-name="ce2">
            <text:p>996</text:p>
          </table:table-cell>
          <table:table-cell table:style-name="ce3"/>
          <table:table-cell office:value-type="string" table:style-name="ce20">
            <text:p>Przeciwciała przeciw receptorowi NMDA (ICD-9: )</text:p>
          </table:table-cell>
          <table:table-cell table:number-columns-repeated="3" table:style-name="ce21"/>
          <table:table-cell office:value-type="float" office:value="20" table:style-name="ce21">
            <text:p>2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997" table:formula="of:=[.A999]+1" table:style-name="ce2">
            <text:p>997</text:p>
          </table:table-cell>
          <table:table-cell table:style-name="ce3"/>
          <table:table-cell office:value-type="string" table:style-name="ce20">
            <text:p>Przeciwciała przeciwko Infliximab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9">
          <table:table-cell office:value-type="float" office:value="998" table:formula="of:=[.A1000]+1" table:style-name="ce2">
            <text:p>998</text:p>
          </table:table-cell>
          <table:table-cell table:style-name="ce3"/>
          <table:table-cell office:value-type="string" table:style-name="ce20">
            <text:p>Przeciwciała przeciwpłytkowe w surowicy – test immunoenzymatyczny MAIPA (ICD-9: O1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999" table:formula="of:=[.A1001]+1" table:style-name="ce2">
            <text:p>999</text:p>
          </table:table-cell>
          <table:table-cell table:style-name="ce3"/>
          <table:table-cell office:value-type="string" table:style-name="ce20">
            <text:p>PSA całkowity (ICD-9: I61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000" table:formula="of:=[.A1002]+1" table:style-name="ce2">
            <text:p>1 000</text:p>
          </table:table-cell>
          <table:table-cell table:style-name="ce3"/>
          <table:table-cell office:value-type="string" table:style-name="ce20">
            <text:p>PSA panel (PSA,FPSA, wskaźnik FPSA/PSA)</text:p>
          </table:table-cell>
          <table:table-cell table:number-columns-repeated="3" table:style-name="ce21"/>
          <table:table-cell office:value-type="float" office:value="900" table:style-name="ce21">
            <text:p>90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001" table:formula="of:=[.A1003]+1" table:style-name="ce2">
            <text:p>1 001</text:p>
          </table:table-cell>
          <table:table-cell table:style-name="ce3"/>
          <table:table-cell office:value-type="string" table:style-name="ce20">
            <text:p>Pyrylinks D w moczu (ICD-9: K5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002" table:formula="of:=[.A1004]+1" table:style-name="ce2">
            <text:p>1 002</text:p>
          </table:table-cell>
          <table:table-cell table:style-name="ce3"/>
          <table:table-cell office:value-type="string" table:style-name="ce20">
            <text:p>Quantiferon TB, test IGRA (ICD-9: L99)</text:p>
          </table:table-cell>
          <table:table-cell table:number-columns-repeated="3" table:style-name="ce21"/>
          <table:table-cell office:value-type="float" office:value="12" table:style-name="ce21">
            <text:p>12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3">
          <table:table-cell office:value-type="float" office:value="1003" table:formula="of:=[.A1005]+1" table:style-name="ce2">
            <text:p>1 003</text:p>
          </table:table-cell>
          <table:table-cell table:style-name="ce25"/>
          <table:table-cell office:value-type="string" table:style-name="ce23">
            <text:p>Rak piersi i/lub jajnika – badanie podstawowe mutacji w genach BRCA1, BRCA2, PALB2</text:p>
          </table:table-cell>
          <table:table-cell table:number-columns-repeated="3" table:style-name="ce24"/>
          <table:table-cell office:value-type="float" office:value="5" table:style-name="ce24">
            <text:p>5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13">
          <table:table-cell office:value-type="float" office:value="1004" table:formula="of:=[.A1006]+1" table:style-name="ce2">
            <text:p>1 004</text:p>
          </table:table-cell>
          <table:table-cell table:style-name="ce25"/>
          <table:table-cell office:value-type="string" table:style-name="ce23">
            <text:p>Rak piersi i/lub jajnika – panel podstawowych mutacji w genach BRCA1 oraz BRCA2</text:p>
          </table:table-cell>
          <table:table-cell table:number-columns-repeated="3" table:style-name="ce24"/>
          <table:table-cell office:value-type="float" office:value="150" table:style-name="ce24">
            <text:p>150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37">
          <table:table-cell office:value-type="float" office:value="1005" table:formula="of:=[.A1007]+1" table:style-name="ce2">
            <text:p>1 005</text:p>
          </table:table-cell>
          <table:table-cell table:style-name="ce25"/>
          <table:table-cell office:value-type="string" table:style-name="ce23">
            <text:p>Rak piersi i/lub jajnika – badanie podstawowe 20 mutacji w genie BRCA1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3">
          <table:table-cell office:value-type="float" office:value="1006" table:formula="of:=[.A1008]+1" table:style-name="ce2">
            <text:p>1 006</text:p>
          </table:table-cell>
          <table:table-cell table:style-name="ce25"/>
          <table:table-cell office:value-type="string" table:style-name="ce23">
            <text:p>Rak piersi i/lub jajnika – podstawowe 3 mutacji w genie BRCA2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3">
          <table:table-cell office:value-type="float" office:value="1007" table:formula="of:=[.A1009]+1" table:style-name="ce2">
            <text:p>1 007</text:p>
          </table:table-cell>
          <table:table-cell table:style-name="ce25"/>
          <table:table-cell office:value-type="string" table:style-name="ce23">
            <text:p>Rearanżacja genu TCRG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7">
          <table:table-cell office:value-type="float" office:value="1008" table:formula="of:=[.A1010]+1" table:style-name="ce2">
            <text:p>1 008</text:p>
          </table:table-cell>
          <table:table-cell table:style-name="ce3"/>
          <table:table-cell office:value-type="string" table:style-name="ce20">
            <text:p>Renina (ICD-9: O27)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009" table:formula="of:=[.A1011]+1" table:style-name="ce2">
            <text:p>1 009</text:p>
          </table:table-cell>
          <table:table-cell table:style-name="ce3"/>
          <table:table-cell office:value-type="string" table:style-name="ce20">
            <text:p>RF, ilościowo (ICD-9: K21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010" table:formula="of:=[.A1012]+1" table:style-name="ce2">
            <text:p>1 010</text:p>
          </table:table-cell>
          <table:table-cell table:style-name="ce3"/>
          <table:table-cell office:value-type="string" table:style-name="ce20">
            <text:p>ROMA (Ca125+HE4+ROMA)</text:p>
          </table:table-cell>
          <table:table-cell table:number-columns-repeated="3" table:style-name="ce21"/>
          <table:table-cell office:value-type="float" office:value="400" table:style-name="ce21">
            <text:p>40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011" table:formula="of:=[.A1013]+1" table:style-name="ce2">
            <text:p>1 011</text:p>
          </table:table-cell>
          <table:table-cell table:style-name="ce3"/>
          <table:table-cell office:value-type="string" table:style-name="ce20">
            <text:p>Rozpuszczalny receptor transferyny (ICD-9: O28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012" table:formula="of:=[.A1014]+1" table:style-name="ce2">
            <text:p>1 012</text:p>
          </table:table-cell>
          <table:table-cell table:style-name="ce3"/>
          <table:table-cell office:value-type="string" table:style-name="ce20">
            <text:p>Różyczka (Rubella virus) IgG (ICD-9: V21)</text:p>
          </table:table-cell>
          <table:table-cell table:number-columns-repeated="3" table:style-name="ce21"/>
          <table:table-cell office:value-type="float" office:value="870" table:style-name="ce21">
            <text:p>87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013" table:formula="of:=[.A1015]+1" table:style-name="ce2">
            <text:p>1 013</text:p>
          </table:table-cell>
          <table:table-cell table:style-name="ce3"/>
          <table:table-cell office:value-type="string" table:style-name="ce20">
            <text:p>Różyczka (Rubella virus) IgG awidność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014" table:formula="of:=[.A1016]+1" table:style-name="ce2">
            <text:p>1 014</text:p>
          </table:table-cell>
          <table:table-cell table:style-name="ce3"/>
          <table:table-cell office:value-type="string" table:style-name="ce20">
            <text:p>Różyczka (Rubella virus) IgM (ICD-9: V24)</text:p>
          </table:table-cell>
          <table:table-cell table:number-columns-repeated="3" table:style-name="ce21"/>
          <table:table-cell office:value-type="float" office:value="190" table:style-name="ce21">
            <text:p>19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015" table:formula="of:=[.A1017]+1" table:style-name="ce2">
            <text:p>1 015</text:p>
          </table:table-cell>
          <table:table-cell table:style-name="ce3"/>
          <table:table-cell office:value-type="string" table:style-name="ce20">
            <text:p>RSV (Respiratory syncytial virus), antygen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016" table:formula="of:=[.A1018]+1" table:style-name="ce2">
            <text:p>1 016</text:p>
          </table:table-cell>
          <table:table-cell table:style-name="ce3"/>
          <table:table-cell office:value-type="string" table:style-name="ce20">
            <text:p>RSV (Respiratory syncytial virus), IgG met. IIF (ICD-9: V16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017" table:formula="of:=[.A1019]+1" table:style-name="ce2">
            <text:p>1 017</text:p>
          </table:table-cell>
          <table:table-cell table:style-name="ce3"/>
          <table:table-cell office:value-type="string" table:style-name="ce20">
            <text:p>RSV (Respiratory syncytial virus), IgM met. IIF (ICD-9: V1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018" table:formula="of:=[.A1020]+1" table:style-name="ce2">
            <text:p>1 018</text:p>
          </table:table-cell>
          <table:table-cell table:style-name="ce3"/>
          <table:table-cell office:value-type="string" table:style-name="ce20">
            <text:p>Rtęć w moczu, ilościowo (ICD-9: P8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019" table:formula="of:=[.A1021]+1" table:style-name="ce2">
            <text:p>1 019</text:p>
          </table:table-cell>
          <table:table-cell table:style-name="ce3"/>
          <table:table-cell office:value-type="string" table:style-name="ce20">
            <text:p>Rtęć we krwi (ICD-9: P8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24">
          <table:table-cell office:value-type="float" office:value="1020" table:formula="of:=[.A1022]+1" table:style-name="ce2">
            <text:p>1 020</text:p>
          </table:table-cell>
          <table:table-cell table:style-name="ce3"/>
          <table:table-cell office:value-type="string" table:style-name="ce20">
            <text:p>Rubella virus (Różyczka) RNA met. real time PCR, jakościwo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021" table:formula="of:=[.A1023]+1" table:style-name="ce2">
            <text:p>1 021</text:p>
          </table:table-cell>
          <table:table-cell table:style-name="ce3"/>
          <table:table-cell office:value-type="string" table:style-name="ce20">
            <text:p>S100 (ICD-9: I82)</text:p>
          </table:table-cell>
          <table:table-cell table:number-columns-repeated="3" table:style-name="ce21"/>
          <table:table-cell office:value-type="float" office:value="12" table:style-name="ce21">
            <text:p>12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022" table:formula="of:=[.A1024]+1" table:style-name="ce2">
            <text:p>1 022</text:p>
          </table:table-cell>
          <table:table-cell table:style-name="ce3"/>
          <table:table-cell office:value-type="string" table:style-name="ce20">
            <text:p>Salicylany, ilościowo (ICD-9: P91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023" table:formula="of:=[.A1025]+1" table:style-name="ce2">
            <text:p>1 023</text:p>
          </table:table-cell>
          <table:table-cell table:style-name="ce3"/>
          <table:table-cell office:value-type="string" table:style-name="ce20">
            <text:p>Salmonella spp. IgG, IgM, IgA (łącznie)</text:p>
          </table:table-cell>
          <table:table-cell table:style-name="ce24"/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024" table:formula="of:=[.A1026]+1" table:style-name="ce2">
            <text:p>1 024</text:p>
          </table:table-cell>
          <table:table-cell table:style-name="ce3"/>
          <table:table-cell office:value-type="string" table:style-name="ce20">
            <text:p>SCC - Ag (ICD-9: I59)</text:p>
          </table:table-cell>
          <table:table-cell table:style-name="ce24"/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025" table:formula="of:=[.A1027]+1" table:style-name="ce2">
            <text:p>1 025</text:p>
          </table:table-cell>
          <table:table-cell table:style-name="ce3"/>
          <table:table-cell office:value-type="string" table:style-name="ce20">
            <text:p>Schistosomoza IgG, met. Western Blot</text:p>
          </table:table-cell>
          <table:table-cell table:style-name="ce24"/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38">
          <table:table-cell office:value-type="float" office:value="1026" table:formula="of:=[.A1028]+1" table:style-name="ce2">
            <text:p>1 026</text:p>
          </table:table-cell>
          <table:table-cell table:style-name="ce3"/>
          <table:table-cell office:value-type="string" table:style-name="ce20">
            <text:p>Selen, ilościowo (ICD-9: O31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24" table:style-name="ce21">
            <text:p>24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027" table:formula="of:=[.A1029]+1" table:style-name="ce2">
            <text:p>1 027</text:p>
          </table:table-cell>
          <table:table-cell table:style-name="ce3"/>
          <table:table-cell office:value-type="string" table:style-name="ce20">
            <text:p>Serotonina (ICD-9: O3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028" table:formula="of:=[.A1030]+1" table:style-name="ce2">
            <text:p>1 028</text:p>
          </table:table-cell>
          <table:table-cell table:style-name="ce3"/>
          <table:table-cell office:value-type="string" table:style-name="ce20">
            <text:p>Serotonina w DZM (ICD-9: O3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029" table:formula="of:=[.A1031]+1" table:style-name="ce2">
            <text:p>1 029</text:p>
          </table:table-cell>
          <table:table-cell table:style-name="ce3"/>
          <table:table-cell office:value-type="string" table:style-name="ce20">
            <text:p>SHBG (ICD-9: I83)</text:p>
          </table:table-cell>
          <table:table-cell table:number-columns-repeated="3" table:style-name="ce21"/>
          <table:table-cell office:value-type="float" office:value="90" table:style-name="ce21">
            <text:p>9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0">
          <table:table-cell office:value-type="float" office:value="1030" table:formula="of:=[.A1032]+1" table:style-name="ce2">
            <text:p>1 030</text:p>
          </table:table-cell>
          <table:table-cell table:style-name="ce3"/>
          <table:table-cell office:value-type="string" table:style-name="ce20">
            <text:p>Sirolimus (Rapamycyna), ilościowo (ICD-9: T54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031" table:formula="of:=[.A1033]+1" table:style-name="ce2">
            <text:p>1 031</text:p>
          </table:table-cell>
          <table:table-cell table:style-name="ce3"/>
          <table:table-cell office:value-type="string" table:style-name="ce20">
            <text:p>Sód w DZM (ICD-9: O35)</text:p>
          </table:table-cell>
          <table:table-cell table:number-columns-repeated="3" table:style-name="ce21"/>
          <table:table-cell office:value-type="float" office:value="30" table:style-name="ce21">
            <text:p>3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032" table:formula="of:=[.A1034]+1" table:style-name="ce2">
            <text:p>1 032</text:p>
          </table:table-cell>
          <table:table-cell table:style-name="ce3"/>
          <table:table-cell office:value-type="string" table:style-name="ce20">
            <text:p>Sód w moczu (ICD-9: O3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033" table:formula="of:=[.A1035]+1" table:style-name="ce2">
            <text:p>1 033</text:p>
          </table:table-cell>
          <table:table-cell table:style-name="ce3"/>
          <table:table-cell office:value-type="string" table:style-name="ce20">
            <text:p>Stosunek łańcuchów lekkich kappa/lambd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034" table:formula="of:=[.A1036]+1" table:style-name="ce2">
            <text:p>1 034</text:p>
          </table:table-cell>
          <table:table-cell table:style-name="ce3"/>
          <table:table-cell office:value-type="string" table:style-name="ce20">
            <text:p>Stosunek łańcuchów lekkich kappa/lambda w moczu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035" table:formula="of:=[.A1037]+1" table:style-name="ce2">
            <text:p>1 035</text:p>
          </table:table-cell>
          <table:table-cell table:style-name="ce3"/>
          <table:table-cell office:value-type="string" table:style-name="ce20">
            <text:p>Stosunek wolnych łańcuchów lekkich kappa/lambd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036" table:formula="of:=[.A1038]+1" table:style-name="ce2">
            <text:p>1 036</text:p>
          </table:table-cell>
          <table:table-cell table:style-name="ce25"/>
          <table:table-cell office:value-type="string" table:style-name="ce23">
            <text:p>Stosunek wolnych łańcuchów lekkich kappa/lambda w moczu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7">
          <table:table-cell office:value-type="float" office:value="1037" table:formula="of:=[.A1039]+1" table:style-name="ce2">
            <text:p>1 037</text:p>
          </table:table-cell>
          <table:table-cell table:style-name="ce25"/>
          <table:table-cell office:value-type="string" table:style-name="ce23">
            <text:p>Stosunek łańcuchów ciężkich IgG kappa/lambda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28">
          <table:table-cell office:value-type="float" office:value="1038" table:formula="of:=[.A1040]+1" table:style-name="ce2">
            <text:p>1 038</text:p>
          </table:table-cell>
          <table:table-cell table:style-name="ce3"/>
          <table:table-cell office:value-type="string" table:style-name="ce20">
            <text:p>Stwardnienie guzowate. Analiza przesiewowa sekwencji kodującej genów TSC1 i TSC2 z wykorzystaniem metod sekwencjonowania nowej generacji NGS.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039" table:formula="of:=[.A1041]+1" table:style-name="ce2">
            <text:p>1 039</text:p>
          </table:table-cell>
          <table:table-cell table:style-name="ce3"/>
          <table:table-cell office:value-type="string" table:style-name="ce20">
            <text:p>Szczawiany w DZM (ICD-9: O39)</text:p>
          </table:table-cell>
          <table:table-cell table:number-columns-repeated="3" table:style-name="ce21"/>
          <table:table-cell office:value-type="float" office:value="12" table:style-name="ce21">
            <text:p>12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040" table:formula="of:=[.A1042]+1" table:style-name="ce2">
            <text:p>1 040</text:p>
          </table:table-cell>
          <table:table-cell table:style-name="ce3"/>
          <table:table-cell office:value-type="string" table:style-name="ce20">
            <text:p>Świnka (Myxovirus parotitis) IgG (ICD-9: F9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041" table:formula="of:=[.A1043]+1" table:style-name="ce2">
            <text:p>1 041</text:p>
          </table:table-cell>
          <table:table-cell table:style-name="ce3"/>
          <table:table-cell office:value-type="string" table:style-name="ce20">
            <text:p>Świnka (Myxovirus parotitis) IgM (ICD-9: F94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042" table:formula="of:=[.A1044]+1" table:style-name="ce2">
            <text:p>1 042</text:p>
          </table:table-cell>
          <table:table-cell table:style-name="ce3"/>
          <table:table-cell office:value-type="string" table:style-name="ce20">
            <text:p>T3 (ICD-9: O51)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043" table:formula="of:=[.A1045]+1" table:style-name="ce2">
            <text:p>1 043</text:p>
          </table:table-cell>
          <table:table-cell table:style-name="ce3"/>
          <table:table-cell office:value-type="string" table:style-name="ce20">
            <text:p>T4 (ICD-9: O67)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044" table:formula="of:=[.A1046]+1" table:style-name="ce2">
            <text:p>1 044</text:p>
          </table:table-cell>
          <table:table-cell table:style-name="ce3"/>
          <table:table-cell office:value-type="string" table:style-name="ce20">
            <text:p>Takrolimus, ilościowo (ICD-9: T56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045" table:formula="of:=[.A1047]+1" table:style-name="ce2">
            <text:p>1 045</text:p>
          </table:table-cell>
          <table:table-cell table:style-name="ce3"/>
          <table:table-cell office:value-type="string" table:style-name="ce20">
            <text:p>Tasiemiec (Taenia solium) IgG met. ELISA (ICD-9: X3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1046" table:formula="of:=[.A1048]+1" table:style-name="ce2">
            <text:p>1 046</text:p>
          </table:table-cell>
          <table:table-cell table:style-name="ce3"/>
          <table:table-cell office:value-type="string" table:style-name="ce20">
            <text:p>TBE (wirus kleszczowego zapalenia mózgu), IgG met. ELISA (ICD-9: F84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1047" table:formula="of:=[.A1049]+1" table:style-name="ce2">
            <text:p>1 047</text:p>
          </table:table-cell>
          <table:table-cell table:style-name="ce3"/>
          <table:table-cell office:value-type="string" table:style-name="ce20">
            <text:p>TBE (wirus kleszczowego zapalenia mózgu), IgG met. ELISA w PMR (ICD-9: F84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1048" table:formula="of:=[.A1050]+1" table:style-name="ce2">
            <text:p>1 048</text:p>
          </table:table-cell>
          <table:table-cell table:style-name="ce3"/>
          <table:table-cell office:value-type="string" table:style-name="ce20">
            <text:p>TBE (wirus kleszczowego zapalenia mózgu), IgM met. ELISA (ICD-9: F8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1049" table:formula="of:=[.A1051]+1" table:style-name="ce2">
            <text:p>1 049</text:p>
          </table:table-cell>
          <table:table-cell table:style-name="ce3"/>
          <table:table-cell office:value-type="string" table:style-name="ce20">
            <text:p>TBE (wirus kleszczowego zapalenia mózgu), IgM met. ELISA w PMR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050" table:formula="of:=[.A1052]+1" table:style-name="ce2">
            <text:p>1 050</text:p>
          </table:table-cell>
          <table:table-cell table:style-name="ce3"/>
          <table:table-cell office:value-type="string" table:style-name="ce20">
            <text:p>Teofilina, ilościowo (ICD-9: T5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1051" table:formula="of:=[.A1053]+1" table:style-name="ce2">
            <text:p>1 051</text:p>
          </table:table-cell>
          <table:table-cell table:style-name="ce3"/>
          <table:table-cell office:value-type="string" table:style-name="ce20">
            <text:p>Termolabilny wariant MTHFR - analiza wariantów A1298C oraz C677T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052" table:formula="of:=[.A1054]+1" table:style-name="ce2">
            <text:p>1 052</text:p>
          </table:table-cell>
          <table:table-cell table:style-name="ce3"/>
          <table:table-cell office:value-type="string" table:style-name="ce20">
            <text:p>Test oceny ryzyka wad chromosomalnych wg FMF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053" table:formula="of:=[.A1055]+1" table:style-name="ce2">
            <text:p>1 053</text:p>
          </table:table-cell>
          <table:table-cell table:style-name="ce3"/>
          <table:table-cell office:value-type="string" table:style-name="ce20">
            <text:p>Testosteron (ICD-9: O41)</text:p>
          </table:table-cell>
          <table:table-cell table:number-columns-repeated="3" table:style-name="ce21"/>
          <table:table-cell office:value-type="float" office:value="1500" table:style-name="ce21">
            <text:p>1 50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054" table:formula="of:=[.A1056]+1" table:style-name="ce2">
            <text:p>1 054</text:p>
          </table:table-cell>
          <table:table-cell table:style-name="ce3"/>
          <table:table-cell office:value-type="string" table:style-name="ce20">
            <text:p>Testosteron wolny (ICD-9: O41)</text:p>
          </table:table-cell>
          <table:table-cell table:number-columns-repeated="3" table:style-name="ce21"/>
          <table:table-cell office:value-type="float" office:value="150" table:style-name="ce21">
            <text:p>15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6">
          <table:table-cell office:value-type="float" office:value="1055" table:formula="of:=[.A1057]+1" table:style-name="ce2">
            <text:p>1 055</text:p>
          </table:table-cell>
          <table:table-cell table:style-name="ce3"/>
          <table:table-cell office:value-type="string" table:style-name="ce20">
            <text:p>Tężec (Clostridium tetanii) IgG (ICD-9: S8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056" table:formula="of:=[.A1058]+1" table:style-name="ce2">
            <text:p>1 056</text:p>
          </table:table-cell>
          <table:table-cell table:style-name="ce3"/>
          <table:table-cell office:value-type="string" table:style-name="ce20">
            <text:p>Tioguanina we krwi, il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057" table:formula="of:=[.A1059]+1" table:style-name="ce2">
            <text:p>1 057</text:p>
          </table:table-cell>
          <table:table-cell table:style-name="ce3"/>
          <table:table-cell office:value-type="string" table:style-name="ce20">
            <text:p>Tiopental w surowicy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058" table:formula="of:=[.A1060]+1" table:style-name="ce2">
            <text:p>1 058</text:p>
          </table:table-cell>
          <table:table-cell table:style-name="ce3"/>
          <table:table-cell office:value-type="string" table:style-name="ce20">
            <text:p>Toksokaroza (Toxocara canis) IgG (ICD-9: X33)</text:p>
          </table:table-cell>
          <table:table-cell table:number-columns-repeated="3" table:style-name="ce21"/>
          <table:table-cell office:value-type="float" office:value="12" table:style-name="ce21">
            <text:p>12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059" table:formula="of:=[.A1061]+1" table:style-name="ce2">
            <text:p>1 059</text:p>
          </table:table-cell>
          <table:table-cell table:style-name="ce3"/>
          <table:table-cell office:value-type="string" table:style-name="ce20">
            <text:p>Toksokaroza (Toxocara canis) IgG, awidność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060" table:formula="of:=[.A1062]+1" table:style-name="ce2">
            <text:p>1 060</text:p>
          </table:table-cell>
          <table:table-cell table:style-name="ce3"/>
          <table:table-cell office:value-type="string" table:style-name="ce20">
            <text:p>Toksokaroza (Toxocara spp.) IgG, met. Western Blot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061" table:formula="of:=[.A1063]+1" table:style-name="ce2">
            <text:p>1 061</text:p>
          </table:table-cell>
          <table:table-cell table:style-name="ce3"/>
          <table:table-cell office:value-type="string" table:style-name="ce20">
            <text:p>Toksokaroza canis i cati IgA (ELISA)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062" table:formula="of:=[.A1064]+1" table:style-name="ce2">
            <text:p>1 062</text:p>
          </table:table-cell>
          <table:table-cell table:style-name="ce3"/>
          <table:table-cell office:value-type="string" table:style-name="ce20">
            <text:p>Toksokaroza canis i cati IgG (ELISA)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063" table:formula="of:=[.A1065]+1" table:style-name="ce2">
            <text:p>1 063</text:p>
          </table:table-cell>
          <table:table-cell table:style-name="ce3"/>
          <table:table-cell office:value-type="string" table:style-name="ce20">
            <text:p>Toksoplazmoza IgG w PMR (ICD-9: X4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064" table:formula="of:=[.A1066]+1" table:style-name="ce2">
            <text:p>1 064</text:p>
          </table:table-cell>
          <table:table-cell table:style-name="ce3"/>
          <table:table-cell office:value-type="string" table:style-name="ce20">
            <text:p>Topiramat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2">
          <table:table-cell office:value-type="float" office:value="1065" table:formula="of:=[.A1067]+1" table:style-name="ce2">
            <text:p>1 065</text:p>
          </table:table-cell>
          <table:table-cell table:style-name="ce3"/>
          <table:table-cell office:value-type="string" table:style-name="ce20">
            <text:p>Toxoplasma gondii DNA met. real time PCR, jak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066" table:formula="of:=[.A1068]+1" table:style-name="ce2">
            <text:p>1 066</text:p>
          </table:table-cell>
          <table:table-cell table:style-name="ce3"/>
          <table:table-cell office:value-type="string" table:style-name="ce20">
            <text:p>Toxoplasma gondii IgA (ICD-9: X3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067" table:formula="of:=[.A1069]+1" table:style-name="ce2">
            <text:p>1 067</text:p>
          </table:table-cell>
          <table:table-cell table:style-name="ce3"/>
          <table:table-cell office:value-type="string" table:style-name="ce20">
            <text:p>Toxoplasma gondii IgG (ICD-9: X4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068" table:formula="of:=[.A1070]+1" table:style-name="ce2">
            <text:p>1 068</text:p>
          </table:table-cell>
          <table:table-cell table:style-name="ce3"/>
          <table:table-cell office:value-type="string" table:style-name="ce20">
            <text:p>Toxoplasma gondii IgG awidność (ICD-9: X49)</text:p>
          </table:table-cell>
          <table:table-cell table:number-columns-repeated="3" table:style-name="ce21"/>
          <table:table-cell office:value-type="float" office:value="24" table:style-name="ce21">
            <text:p>24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069" table:formula="of:=[.A1071]+1" table:style-name="ce2">
            <text:p>1 069</text:p>
          </table:table-cell>
          <table:table-cell table:style-name="ce3"/>
          <table:table-cell office:value-type="string" table:style-name="ce20">
            <text:p>Toxoplasma gondii IgM (ICD-9: X4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070" table:formula="of:=[.A1072]+1" table:style-name="ce2">
            <text:p>1 070</text:p>
          </table:table-cell>
          <table:table-cell table:style-name="ce3"/>
          <table:table-cell office:value-type="string" table:style-name="ce20">
            <text:p>Toxoplazma gondi, przeciwciała IgG, IgM (ICD-9: X4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071" table:formula="of:=[.A1073]+1" table:style-name="ce2">
            <text:p>1 071</text:p>
          </table:table-cell>
          <table:table-cell table:style-name="ce25"/>
          <table:table-cell office:value-type="string" table:style-name="ce23">
            <text:p>TP53-badanie mutacji germinalnych w genie TP53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7">
          <table:table-cell office:value-type="float" office:value="1072" table:formula="of:=[.A1074]+1" table:style-name="ce2">
            <text:p>1 072</text:p>
          </table:table-cell>
          <table:table-cell table:style-name="ce3"/>
          <table:table-cell office:value-type="string" table:style-name="ce20">
            <text:p>TPA - Tkankowy antygen polipeptydowy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073" table:formula="of:=[.A1075]+1" table:style-name="ce2">
            <text:p>1 073</text:p>
          </table:table-cell>
          <table:table-cell table:style-name="ce3"/>
          <table:table-cell office:value-type="string" table:style-name="ce20">
            <text:p>TPS (ICD-9: I5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074" table:formula="of:=[.A1076]+1" table:style-name="ce2">
            <text:p>1 074</text:p>
          </table:table-cell>
          <table:table-cell table:style-name="ce3"/>
          <table:table-cell office:value-type="string" table:style-name="ce20">
            <text:p>Transferyna (ICD-9: O43)</text:p>
          </table:table-cell>
          <table:table-cell table:number-columns-repeated="3" table:style-name="ce21"/>
          <table:table-cell office:value-type="float" office:value="250" table:style-name="ce21">
            <text:p>25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075" table:formula="of:=[.A1077]+1" table:style-name="ce2">
            <text:p>1 075</text:p>
          </table:table-cell>
          <table:table-cell table:style-name="ce3"/>
          <table:table-cell office:value-type="string" table:style-name="ce20">
            <text:p>Troponina <text:s/>(ICD-9: O61)</text:p>
          </table:table-cell>
          <table:table-cell office:value-type="string" table:style-name="ce21">
            <text:p>AC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4">
          <table:table-cell office:value-type="float" office:value="1076" table:formula="of:=[.A1078]+1" table:style-name="ce2">
            <text:p>1 076</text:p>
          </table:table-cell>
          <table:table-cell table:style-name="ce3"/>
          <table:table-cell office:value-type="string" table:style-name="ce41">
            <text:p>Trójcykliczne antydepresanty w surowicy, ilościowo (ICD-9: R05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077" table:formula="of:=[.A1079]+1" table:style-name="ce2">
            <text:p>1 077</text:p>
          </table:table-cell>
          <table:table-cell table:style-name="ce3"/>
          <table:table-cell office:value-type="string" table:style-name="ce20">
            <text:p>Trójglicerydy (ICD-9: O49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078" table:formula="of:=[.A1080]+1" table:style-name="ce2">
            <text:p>1 078</text:p>
          </table:table-cell>
          <table:table-cell table:style-name="ce3"/>
          <table:table-cell office:value-type="string" table:style-name="ce20">
            <text:p>Tryptaza</text:p>
          </table:table-cell>
          <table:table-cell table:number-columns-repeated="3" table:style-name="ce21"/>
          <table:table-cell office:value-type="float" office:value="12" table:style-name="ce21">
            <text:p>12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079" table:formula="of:=[.A1081]+1" table:style-name="ce2">
            <text:p>1 079</text:p>
          </table:table-cell>
          <table:table-cell table:style-name="ce3"/>
          <table:table-cell office:value-type="string" table:style-name="ce20">
            <text:p>TSH (ICD-9: L69)</text:p>
          </table:table-cell>
          <table:table-cell office:value-type="string" table:style-name="ce21">
            <text:p>AC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080" table:formula="of:=[.A1082]+1" table:style-name="ce2">
            <text:p>1 080</text:p>
          </table:table-cell>
          <table:table-cell table:style-name="ce3"/>
          <table:table-cell office:value-type="string" table:style-name="ce20">
            <text:p>Tyreoglobulina (ICD-9: O65)</text:p>
          </table:table-cell>
          <table:table-cell table:number-columns-repeated="3" table:style-name="ce21"/>
          <table:table-cell office:value-type="float" office:value="18" table:style-name="ce21">
            <text:p>18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081" table:formula="of:=[.A1083]+1" table:style-name="ce2">
            <text:p>1 081</text:p>
          </table:table-cell>
          <table:table-cell table:style-name="ce3"/>
          <table:table-cell office:value-type="string" table:style-name="ce20">
            <text:p>Tytan w surowicy (ICD-9: 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2">
          <table:table-cell office:value-type="float" office:value="1082" table:formula="of:=[.A1084]+1" table:style-name="ce2">
            <text:p>1 082</text:p>
          </table:table-cell>
          <table:table-cell table:style-name="ce3"/>
          <table:table-cell office:value-type="string" table:style-name="ce20">
            <text:p>Uracyl we krwi (ICD-9: 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39">
          <table:table-cell office:value-type="float" office:value="1083" table:formula="of:=[.A1085]+1" table:style-name="ce2">
            <text:p>1 083</text:p>
          </table:table-cell>
          <table:table-cell table:style-name="ce3"/>
          <table:table-cell office:value-type="string" table:style-name="ce20">
            <text:p>Ureaplasma urealyticum/ Ureaplasma parvum DNA met. real time PCR, jak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39">
          <table:table-cell office:value-type="float" office:value="1084" table:formula="of:=[.A1086]+1" table:style-name="ce2">
            <text:p>1 084</text:p>
          </table:table-cell>
          <table:table-cell table:style-name="ce3"/>
          <table:table-cell office:value-type="string" table:style-name="ce20">
            <text:p>Varicella zoster virus (Ospa) DNA met.real time PCR, jakościowo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085" table:formula="of:=[.A1087]+1" table:style-name="ce2">
            <text:p>1 085</text:p>
          </table:table-cell>
          <table:table-cell table:style-name="ce3"/>
          <table:table-cell office:value-type="string" table:style-name="ce20">
            <text:p>VDRL w PMR (ICD-9: U7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086" table:formula="of:=[.A1088]+1" table:style-name="ce2">
            <text:p>1 086</text:p>
          </table:table-cell>
          <table:table-cell table:style-name="ce3"/>
          <table:table-cell office:value-type="string" table:style-name="ce20">
            <text:p>VEGF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087" table:formula="of:=[.A1089]+1" table:style-name="ce2">
            <text:p>1 087</text:p>
          </table:table-cell>
          <table:table-cell table:style-name="ce3"/>
          <table:table-cell office:value-type="string" table:style-name="ce20">
            <text:p>Wankomycyna, ilościowo (ICD-9: T6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088" table:formula="of:=[.A1090]+1" table:style-name="ce2">
            <text:p>1 088</text:p>
          </table:table-cell>
          <table:table-cell table:style-name="ce3"/>
          <table:table-cell office:value-type="string" table:style-name="ce20">
            <text:p>Wapń całkowity (ICD-9: O77)</text:p>
          </table:table-cell>
          <table:table-cell office:value-type="string" table:style-name="ce21">
            <text:p>AC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089" table:formula="of:=[.A1091]+1" table:style-name="ce2">
            <text:p>1 089</text:p>
          </table:table-cell>
          <table:table-cell table:style-name="ce3"/>
          <table:table-cell office:value-type="string" table:style-name="ce20">
            <text:p>Wapń w DZM (ICD-9: O77)</text:p>
          </table:table-cell>
          <table:table-cell table:number-columns-repeated="3" table:style-name="ce21"/>
          <table:table-cell office:value-type="float" office:value="50" table:style-name="ce21">
            <text:p>5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090" table:formula="of:=[.A1092]+1" table:style-name="ce2">
            <text:p>1 090</text:p>
          </table:table-cell>
          <table:table-cell table:style-name="ce3"/>
          <table:table-cell office:value-type="string" table:style-name="ce20">
            <text:p>Wapń w moczu (ICD-9: O77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7">
          <table:table-cell office:value-type="float" office:value="1091" table:formula="of:=[.A1093]+1" table:style-name="ce2">
            <text:p>1 091</text:p>
          </table:table-cell>
          <table:table-cell table:style-name="ce3"/>
          <table:table-cell office:value-type="string" table:style-name="ce20">
            <text:p>Wazoaktywny polipeptyd jelitowy (VIP)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1">
          <table:table-cell office:value-type="float" office:value="1092" table:formula="of:=[.A1094]+1" table:style-name="ce2">
            <text:p>1 092</text:p>
          </table:table-cell>
          <table:table-cell table:style-name="ce3"/>
          <table:table-cell office:value-type="string" table:style-name="ce20">
            <text:p>Wazopresyna (ICD-9: O7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6">
          <table:table-cell office:value-type="float" office:value="1093" table:formula="of:=[.A1095]+1" table:style-name="ce2">
            <text:p>1 093</text:p>
          </table:table-cell>
          <table:table-cell table:style-name="ce3"/>
          <table:table-cell office:value-type="string" table:style-name="ce20">
            <text:p>Wągrzyca (Taenia solium) IgG met. Western Blot (ICD-9: X3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9">
          <table:table-cell office:value-type="float" office:value="1094" table:formula="of:=[.A1096]+1" table:style-name="ce2">
            <text:p>1 094</text:p>
          </table:table-cell>
          <table:table-cell table:style-name="ce3"/>
          <table:table-cell office:value-type="string" table:style-name="ce20">
            <text:p>Weryfikacja - antykoagulant toczniowy (LA) - test potwierdzenia STACLOT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095" table:formula="of:=[.A1097]+1" table:style-name="ce2">
            <text:p>1 095</text:p>
          </table:table-cell>
          <table:table-cell table:style-name="ce3"/>
          <table:table-cell office:value-type="string" table:style-name="ce20">
            <text:p>Witamina A (ICD-9: O81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12">
          <table:table-cell office:value-type="float" office:value="1096" table:formula="of:=[.A1098]+1" table:style-name="ce2">
            <text:p>1 096</text:p>
          </table:table-cell>
          <table:table-cell table:style-name="ce3"/>
          <table:table-cell office:value-type="string" table:style-name="ce20">
            <text:p>Witamina B1</text:p>
          </table:table-cell>
          <table:table-cell table:number-columns-repeated="3" table:style-name="ce21"/>
          <table:table-cell office:value-type="float" office:value="12" table:style-name="ce21">
            <text:p>12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097" table:formula="of:=[.A1099]+1" table:style-name="ce2">
            <text:p>1 097</text:p>
          </table:table-cell>
          <table:table-cell table:style-name="ce3"/>
          <table:table-cell office:value-type="string" table:style-name="ce20">
            <text:p>Witamina B12 (ICD-9: O83)</text:p>
          </table:table-cell>
          <table:table-cell table:number-columns-repeated="3" table:style-name="ce21"/>
          <table:table-cell office:value-type="float" office:value="100" table:style-name="ce21">
            <text:p>100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6">
          <table:table-cell office:value-type="float" office:value="1098" table:formula="of:=[.A1100]+1" table:style-name="ce2">
            <text:p>1 098</text:p>
          </table:table-cell>
          <table:table-cell table:style-name="ce3"/>
          <table:table-cell office:value-type="string" table:style-name="ce20">
            <text:p>Witamina B2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099" table:formula="of:=[.A1101]+1" table:style-name="ce2">
            <text:p>1 099</text:p>
          </table:table-cell>
          <table:table-cell table:style-name="ce3"/>
          <table:table-cell office:value-type="string" table:style-name="ce20">
            <text:p>Witamina B3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100" table:formula="of:=[.A1102]+1" table:style-name="ce2">
            <text:p>1 100</text:p>
          </table:table-cell>
          <table:table-cell table:style-name="ce3"/>
          <table:table-cell office:value-type="string" table:style-name="ce20">
            <text:p>Witamina B5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6">
          <table:table-cell office:value-type="float" office:value="1101" table:formula="of:=[.A1103]+1" table:style-name="ce2">
            <text:p>1 101</text:p>
          </table:table-cell>
          <table:table-cell table:style-name="ce3"/>
          <table:table-cell office:value-type="string" table:style-name="ce20">
            <text:p>Witamina B6</text:p>
          </table:table-cell>
          <table:table-cell table:number-columns-repeated="3" table:style-name="ce21"/>
          <table:table-cell office:value-type="float" office:value="24" table:style-name="ce21">
            <text:p>24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16368"/>
        </table:table-row>
        <table:table-row table:style-name="ro5">
          <table:table-cell office:value-type="float" office:value="1102" table:formula="of:=[.A1104]+1" table:style-name="ce2">
            <text:p>1 102</text:p>
          </table:table-cell>
          <table:table-cell table:style-name="ce3"/>
          <table:table-cell office:value-type="string" table:style-name="ce20">
            <text:p>Witamina C (Kwas askorbinowy) (ICD-9: O8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8">
          <table:table-cell office:value-type="float" office:value="1103" table:formula="of:=[.A1105]+1" table:style-name="ce2">
            <text:p>1 103</text:p>
          </table:table-cell>
          <table:table-cell table:style-name="ce3"/>
          <table:table-cell office:value-type="string" table:style-name="ce20">
            <text:p>Witamina D metabolit 25(OH) (ICD-9: O91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104" table:formula="of:=[.A1106]+1" table:style-name="ce2">
            <text:p>1 104</text:p>
          </table:table-cell>
          <table:table-cell table:style-name="ce3"/>
          <table:table-cell office:value-type="string" table:style-name="ce20">
            <text:p>Witamina D3 metabolit 1,25(OH)2 (ICD-9: O87)</text:p>
          </table:table-cell>
          <table:table-cell table:number-columns-repeated="3" table:style-name="ce21"/>
          <table:table-cell office:value-type="float" office:value="24" table:style-name="ce21">
            <text:p>24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105" table:formula="of:=[.A1107]+1" table:style-name="ce2">
            <text:p>1 105</text:p>
          </table:table-cell>
          <table:table-cell table:style-name="ce3"/>
          <table:table-cell office:value-type="string" table:style-name="ce20">
            <text:p>Witamina E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4">
          <table:table-cell office:value-type="float" office:value="1106" table:formula="of:=[.A1108]+1" table:style-name="ce2">
            <text:p>1 106</text:p>
          </table:table-cell>
          <table:table-cell table:style-name="ce3"/>
          <table:table-cell office:value-type="string" table:style-name="ce20">
            <text:p>Witamina H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107" table:formula="of:=[.A1109]+1" table:style-name="ce2">
            <text:p>1 107</text:p>
          </table:table-cell>
          <table:table-cell table:style-name="ce3"/>
          <table:table-cell office:value-type="string" table:style-name="ce20">
            <text:p>Witamina K1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108" table:formula="of:=[.A1110]+1" table:style-name="ce2">
            <text:p>1 108</text:p>
          </table:table-cell>
          <table:table-cell table:style-name="ce3"/>
          <table:table-cell office:value-type="string" table:style-name="ce20">
            <text:p>Witamina K2 MK7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109" table:formula="of:=[.A1111]+1" table:style-name="ce2">
            <text:p>1 109</text:p>
          </table:table-cell>
          <table:table-cell table:style-name="ce3"/>
          <table:table-cell office:value-type="string" table:style-name="ce20">
            <text:p>Włośnica (Trichinella spiralis) <text:s/>IgG (ICD-9: X5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6">
          <table:table-cell office:value-type="float" office:value="1110" table:formula="of:=[.A1112]+1" table:style-name="ce2">
            <text:p>1 110</text:p>
          </table:table-cell>
          <table:table-cell table:style-name="ce3"/>
          <table:table-cell office:value-type="string" table:style-name="ce20">
            <text:p>Włośnica (Trichinella spiralis) IgG, met. Western Blot (ICD-9: B7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8">
          <table:table-cell office:value-type="float" office:value="1111" table:formula="of:=[.A1113]+1" table:style-name="ce2">
            <text:p>1 111</text:p>
          </table:table-cell>
          <table:table-cell table:style-name="ce3"/>
          <table:table-cell office:value-type="string" table:style-name="ce20">
            <text:p>Wolfram (ICD-9: )</text:p>
          </table:table-cell>
          <table:table-cell office:value-type="string" table:style-name="ce24">
            <text:p>T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112" table:formula="of:=[.A1114]+1" table:style-name="ce2">
            <text:p>1 112</text:p>
          </table:table-cell>
          <table:table-cell table:style-name="ce3"/>
          <table:table-cell office:value-type="string" table:style-name="ce20">
            <text:p>Wolne kwasy tłuszczowe (ICD-9: O92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113" table:formula="of:=[.A1115]+1" table:style-name="ce2">
            <text:p>1 113</text:p>
          </table:table-cell>
          <table:table-cell table:style-name="ce3"/>
          <table:table-cell office:value-type="string" table:style-name="ce20">
            <text:p>Wolne lekkie łańcuchy kappa w surowicy (ICD-9: M83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114" table:formula="of:=[.A1116]+1" table:style-name="ce2">
            <text:p>1 114</text:p>
          </table:table-cell>
          <table:table-cell table:style-name="ce3"/>
          <table:table-cell office:value-type="string" table:style-name="ce20">
            <text:p>Wolne lekkie łańcuchy lambda w surowicy (ICD-9: M85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115" table:formula="of:=[.A1117]+1" table:style-name="ce2">
            <text:p>1 115</text:p>
          </table:table-cell>
          <table:table-cell table:style-name="ce25"/>
          <table:table-cell office:value-type="string" table:style-name="ce56">
            <text:p>Wolne łańcuchy lekkie kappa w moczu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7">
          <table:table-cell office:value-type="float" office:value="1116" table:formula="of:=[.A1118]+1" table:style-name="ce2">
            <text:p>1 116</text:p>
          </table:table-cell>
          <table:table-cell table:style-name="ce25"/>
          <table:table-cell office:value-type="string" table:style-name="ce56">
            <text:p>Wolne łańcuchy lekkie lambda w moczu</text:p>
          </table:table-cell>
          <table:table-cell table:number-columns-repeated="3" table:style-name="ce24"/>
          <table:table-cell office:value-type="float" office:value="3" table:style-name="ce24">
            <text:p>3</text:p>
          </table:table-cell>
          <table:table-cell table:style-name="ce42"/>
          <table:table-cell table:style-name="ce26"/>
          <table:table-cell table:number-columns-repeated="6" table:style-name="ce15"/>
          <table:table-cell table:number-columns-repeated="49" table:style-name="ce18"/>
          <table:table-cell table:number-columns-repeated="16320" table:style-name="ce19"/>
        </table:table-row>
        <table:table-row table:style-name="ro7">
          <table:table-cell office:value-type="float" office:value="1117" table:formula="of:=[.A1119]+1" table:style-name="ce2">
            <text:p>1 117</text:p>
          </table:table-cell>
          <table:table-cell table:style-name="ce3"/>
          <table:table-cell office:value-type="string" table:style-name="ce20">
            <text:p>Wskaźnik albumina/kreatynina w moczu (ACR) (ICD-9: I09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7">
          <table:table-cell office:value-type="float" office:value="1118" table:formula="of:=[.A1120]+1" table:style-name="ce2">
            <text:p>1 118</text:p>
          </table:table-cell>
          <table:table-cell table:style-name="ce3"/>
          <table:table-cell office:value-type="string" table:style-name="ce20">
            <text:p>Wskaźnik aldosteron/renina (ARR)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119" table:formula="of:=[.A1121]+1" table:style-name="ce2">
            <text:p>1 119</text:p>
          </table:table-cell>
          <table:table-cell table:style-name="ce3"/>
          <table:table-cell office:value-type="string" table:style-name="ce20">
            <text:p>Wskaźnik insulinooporności HOMA-IR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9">
          <table:table-cell office:value-type="float" office:value="1120" table:formula="of:=[.A1122]+1" table:style-name="ce2">
            <text:p>1 120</text:p>
          </table:table-cell>
          <table:table-cell table:style-name="ce3"/>
          <table:table-cell office:value-type="string" table:style-name="ce20">
            <text:p>Yersinia enterocolitica i pseudotuberculosis IgG, IgM, IgA met. ELISA</text:p>
          </table:table-cell>
          <table:table-cell table:number-columns-repeated="3" table:style-name="ce21"/>
          <table:table-cell office:value-type="float" office:value="6" table:style-name="ce21">
            <text:p>6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9">
          <table:table-cell office:value-type="float" office:value="1121" table:formula="of:=[.A1123]+1" table:style-name="ce2">
            <text:p>1 121</text:p>
          </table:table-cell>
          <table:table-cell table:style-name="ce3"/>
          <table:table-cell office:value-type="string" table:style-name="ce20">
            <text:p>Yersinia enterocolitica i pseudotuberculosis IgM met. ELISA (ICD-9: U88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122" table:formula="of:=[.A1124]+1" table:style-name="ce2">
            <text:p>1 122</text:p>
          </table:table-cell>
          <table:table-cell table:style-name="ce3"/>
          <table:table-cell office:value-type="string" table:style-name="ce20">
            <text:p>Yersinia spp. IgA met. Western blot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123" table:formula="of:=[.A1125]+1" table:style-name="ce2">
            <text:p>1 123</text:p>
          </table:table-cell>
          <table:table-cell table:style-name="ce3"/>
          <table:table-cell office:value-type="string" table:style-name="ce20">
            <text:p>Yersinia spp. IgG met. Western blot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number-columns-repeated="49" table:style-name="ce5"/>
          <table:table-cell table:number-columns-repeated="16320" table:style-name="ce1"/>
        </table:table-row>
        <table:table-row table:style-name="ro5">
          <table:table-cell office:value-type="float" office:value="1124" table:formula="of:=[.A1126]+1" table:style-name="ce2">
            <text:p>1 124</text:p>
          </table:table-cell>
          <table:table-cell table:style-name="ce3"/>
          <table:table-cell office:value-type="string" table:style-name="ce20">
            <text:p>Yersinia spp. IgM met. Western blot (ICD-9: 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9">
          <table:table-cell office:value-type="float" office:value="1125" table:formula="of:=[.A1127]+1" table:style-name="ce2">
            <text:p>1 125</text:p>
          </table:table-cell>
          <table:table-cell table:style-name="ce3"/>
          <table:table-cell office:value-type="string" table:style-name="ce20">
            <text:p>Zapalenie opon mózgowo-rdzeniowych w PMR, 18 patogenów (wirusy, bakterie), met. Real-Time PCR, jak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number-columns-repeated="49" table:style-name="ce5"/>
          <table:table-cell table:number-columns-repeated="16320" table:style-name="ce1"/>
        </table:table-row>
        <table:table-row table:style-name="ro27">
          <table:table-cell office:value-type="float" office:value="1126" table:formula="of:=[.A1128]+1" table:style-name="ce2">
            <text:p>1 126</text:p>
          </table:table-cell>
          <table:table-cell table:style-name="ce3"/>
          <table:table-cell office:value-type="string" table:style-name="ce20">
            <text:p>Zapalenie opon mózgowych(Meningitis),12 gat:HSV1,HSV2,VZV,EBV,CMV,HHV6,Enterowirusy,H. influenzae,N.meningitidis,S. pneumoniae,Streptococcus B,L.monocytogenes met.real Time PCR, jakościowo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number-columns-repeated="49" table:style-name="ce5"/>
          <table:table-cell table:number-columns-repeated="16320" table:style-name="ce1"/>
        </table:table-row>
        <table:table-row table:style-name="ro5">
          <table:table-cell office:value-type="float" office:value="1127" table:formula="of:=[.A1129]+1" table:style-name="ce2">
            <text:p>1 127</text:p>
          </table:table-cell>
          <table:table-cell table:style-name="ce3"/>
          <table:table-cell office:value-type="string" table:style-name="ce20">
            <text:p>Zespół Gilberta (gen UGT1A1 - najczęstsza mutacja)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5">
          <table:table-cell office:value-type="float" office:value="1128" table:formula="of:=[.A1130]+1" table:style-name="ce2">
            <text:p>1 128</text:p>
          </table:table-cell>
          <table:table-cell table:style-name="ce3"/>
          <table:table-cell office:value-type="string" table:style-name="ce20">
            <text:p>Zonulina</text:p>
          </table:table-cell>
          <table:table-cell table:number-columns-repeated="3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8">
          <table:table-cell office:value-type="float" office:value="1129" table:formula="of:=[.A1131]+1" table:style-name="ce2">
            <text:p>1 129</text:p>
          </table:table-cell>
          <table:table-cell table:style-name="ce3"/>
          <table:table-cell office:value-type="string" table:style-name="ce20">
            <text:p>Żelazo (ICD-9: O95)</text:p>
          </table:table-cell>
          <table:table-cell office:value-type="string" table:style-name="ce21">
            <text:p>A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40"/>
          <table:table-cell table:style-name="ce22"/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2">
          <table:table-cell table:style-name="ce57"/>
          <table:table-cell table:style-name="ce58"/>
          <table:table-cell table:style-name="ce59"/>
          <table:table-cell table:number-columns-repeated="4" table:style-name="ce60"/>
          <table:table-cell table:style-name="ce61"/>
          <table:table-cell office:value-type="string" table:style-name="ce62">
            <text:p>RAZEM</text:p>
          </table:table-cell>
          <table:table-cell table:number-columns-repeated="6" table:style-name="ce15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6">
          <table:table-cell table:style-name="ce57"/>
          <table:table-cell table:style-name="ce58"/>
          <table:table-cell table:style-name="ce59"/>
          <table:table-cell table:number-columns-repeated="4" table:style-name="ce60"/>
          <table:table-cell table:number-columns-repeated="8" table:style-name="ce61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12">
          <table:table-cell table:style-name="ce57"/>
          <table:table-cell office:value-type="string" table:number-columns-spanned="5" table:number-rows-spanned="1" table:style-name="ce70">
            <text:p>UWAGA! Dokument należy podpisać kwalifikowanym podpisem elektronicznym lub podpisem zaufanym lub podpisem osobistym</text:p>
          </table:table-cell>
          <table:covered-table-cell table:number-columns-repeated="4"/>
          <table:table-cell table:style-name="ce60"/>
          <table:table-cell table:number-columns-repeated="8" table:style-name="ce61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40">
          <table:table-cell table:style-name="ce63"/>
          <table:table-cell office:value-type="string" table:number-columns-spanned="9" table:number-rows-spanned="1" table:style-name="ce71">
            <text:p>a)<text:s/><text:span text:style-name="T1">podpisem osobistym</text:span><text:s/>jest zaawansowany podpis elektroniczny. Prawdziwość danych posiadacza podpisu potwierdza certyfikat podpisu osobistego, zawierający imię (imiona), nazwisko, obywatelstwo oraz numer PESEL. Podpis zawarty jest w warstwie elektronicznej nowych dowodów osobistych</text:p>
          </table:table-cell>
          <table:covered-table-cell table:number-columns-repeated="8"/>
          <table:table-cell table:number-columns-repeated="5" table:style-name="ce64"/>
          <table:table-cell table:style-name="ce5"/>
          <table:table-cell table:number-columns-repeated="241" table:style-name="ce6"/>
          <table:table-cell table:number-columns-repeated="16127"/>
        </table:table-row>
        <table:table-row table:style-name="ro41">
          <table:table-cell/>
          <table:table-cell office:value-type="string" table:number-columns-spanned="9" table:number-rows-spanned="1" table:style-name="ce71">
            <text:p>b) <text:span text:style-name="T1">podpis zaufany</text:span> to podpis elektroniczny, którego autentyczność i integralność są zapewniane przy użyciu pieczęci elektronicznej ministra właściwego do spraw informatyzacji, zawierający: dane identyfikujące osobę, ustalone na podstawie środka identyfikacji elektronicznej wydanego w systemie, o którym mowa w art. 20aa pkt 1 ustawy o informatyzacji działalności podmiotów realizujących zadania publiczne, obejmujące: imię (imiona); nazwisko; numer PESEL; identyfikator środka identyfikacji elektronicznej, przy użyciu którego został złożony; czas jego złożenia,</text:p>
          </table:table-cell>
          <table:covered-table-cell table:number-columns-repeated="8"/>
          <table:table-cell table:number-columns-repeated="5" table:style-name="ce64"/>
          <table:table-cell table:number-columns-repeated="16369"/>
        </table:table-row>
        <table:table-row table:style-name="ro42">
          <table:table-cell/>
          <table:table-cell office:value-type="string" table:number-columns-spanned="9" table:number-rows-spanned="1" table:style-name="ce71">
            <text:p>c)<text:s/><text:span text:style-name="T1">kwalifikowany podpis elektroniczny</text:span><text:s/>to podpis elektroniczny, który: jest przyporządkowany wyłącznie do osoby składającej ten podpis; jest sporządzany za pomocą podlegających wyłącznej kontroli osoby składającej podpis elektroniczny bezpiecznych urządzeń służących do składania podpisu elektronicznego i danych służących do składania podpisu elektronicznego; jest powiązany z danymi, do których został dołączony, w taki sposób, że jakakolwiek późniejsza zmiana tych danych jest rozpoznawalna.</text:p>
          </table:table-cell>
          <table:covered-table-cell table:number-columns-repeated="8"/>
          <table:table-cell table:number-columns-repeated="5" table:style-name="ce64"/>
          <table:table-cell table:number-columns-repeated="16369"/>
        </table:table-row>
        <table:table-row table:style-name="ro12">
          <table:table-cell/>
          <table:table-cell table:style-name="ce31"/>
          <table:table-cell table:style-name="ce65"/>
          <table:table-cell table:number-columns-repeated="4" table:style-name="ce50"/>
          <table:table-cell table:number-columns-repeated="8" table:style-name="ce66"/>
          <table:table-cell table:number-columns-repeated="16369"/>
        </table:table-row>
        <table:table-row table:number-rows-repeated="2" table:style-name="ro12">
          <table:table-cell/>
          <table:table-cell table:style-name="ce31"/>
          <table:table-cell table:style-name="ce67"/>
          <table:table-cell table:number-columns-repeated="4" table:style-name="ce50"/>
          <table:table-cell table:number-columns-repeated="8" table:style-name="ce66"/>
          <table:table-cell table:number-columns-repeated="16369"/>
        </table:table-row>
        <table:table-row table:number-rows-repeated="1047373" table:style-name="ro12">
          <table:table-cell table:number-columns-repeated="16384"/>
        </table:table-row>
        <table:table-row table:number-rows-repeated="58" table:style-name="ro16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named-expressions>
          <table:named-range table:name="Print_Area" table:cell-range-address="formularz_cenowy.$A$1:formularz_cenowy.$O$1138" table:base-cell-address="formularz_cenow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pl" number:country="PL">
      <number:number number:decimal-places="2" number:min-decimal-places="2" number:min-integer-digits="1"/>
    </number:number-style>
    <number:number-style style:name="N37" number:language="pl" number:country="PL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684375in" fo:margin-bottom="0.885433070866142in" fo:margin-left="0.78740157480315in" fo:margin-right="0.78740157480315in" style:print-orientation="landscape" style:print-page-order="ltr" style:first-page-number="continue" style:scale-to="51%" style:table-centering="none" style:print="objects charts drawings"/>
      <style:header-style>
        <style:header-footer-properties fo:min-height="0.39312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Konkurs ofert nr 2/2025</text:p>
        </style:region-left>
        <style:region-right>
          <text:p>Załącznik nr 2 do SWKO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nna Siejka-Boczar</meta:initial-creator>
    <dc:creator>Agnieszka Śniadała</dc:creator>
    <meta:creation-date>2021-06-28T14:38:52Z</meta:creation-date>
    <dc:date>2025-03-14T11:51:15Z</dc:date>
    <meta:print-date>2025-03-05T10:43:50Z</meta:print-date>
    <meta:editing-cycles>97</meta:editing-cycles>
    <meta:editing-duration>PT38417S</meta:editing-duration>
    <meta:user-defined meta:name="AppVersion">16.0300</meta:user-defined>
    <meta:user-defined meta:name="ContentTypeId">0x010100165921F9620BAC42A50405B2734116D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