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ny" style:master-page-name="MP0" style:family="paragraph">
      <style:paragraph-properties fo:break-before="page"/>
      <style:text-properties style:font-name="Arial" style:font-name-complex="Arial" fo:font-weight="bold" style:font-weight-asian="bold" style:text-underline-type="single" style:text-underline-style="solid" style:text-underline-width="auto" style:text-underline-mode="continuous"/>
    </style:style>
    <style:style style:name="T2" style:parent-style-name="Domyślnaczcionkaakapitu" style:family="text">
      <style:text-properties style:font-name="Arial" style:font-name-complex="Arial"/>
    </style:style>
    <style:style style:name="T3" style:parent-style-name="Domyślnaczcionkaakapitu" style:family="text">
      <style:text-properties style:font-name="Arial" style:font-name-complex="Arial"/>
    </style:style>
    <style:style style:name="T4" style:parent-style-name="Domyślnaczcionkaakapitu" style:family="text">
      <style:text-properties style:font-name="Arial" style:font-name-complex="Arial"/>
    </style:style>
    <style:style style:name="T5" style:parent-style-name="Domyślnaczcionkaakapitu" style:family="text">
      <style:text-properties style:font-name="Arial" style:font-name-complex="Arial" fo:font-weight="bold" style:font-weight-asian="bold" style:font-weight-complex="bold"/>
    </style:style>
    <style:style style:name="P6" style:parent-style-name="Normalny" style:family="paragraph">
      <style:text-properties style:font-name="Arial" style:font-name-complex="Arial" fo:font-weight="bold" style:font-weight-asian="bold" style:font-weight-complex="bold" fo:color="#000000"/>
    </style:style>
    <style:style style:name="P7"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 style:parent-style-name="Domyślnaczcionkaakapitu" style:family="text">
      <style:text-properties style:font-name="Arial" style:font-name-complex="Arial"/>
    </style:style>
    <style:style style:name="T9" style:parent-style-name="Domyślnaczcionkaakapitu" style:family="text">
      <style:text-properties style:font-name="Arial" style:font-name-complex="Arial"/>
    </style:style>
    <style:style style:name="T10" style:parent-style-name="Domyślnaczcionkaakapitu" style:family="text">
      <style:text-properties style:font-name="Arial" style:font-name-complex="Arial" fo:font-weight="bold" style:font-weight-asian="bold" style:font-weight-complex="bold"/>
    </style:style>
    <style:style style:name="P11" style:parent-style-name="Normalny" style:family="paragraph">
      <style:text-properties style:font-name="Arial" style:font-name-complex="Arial" fo:font-weight="bold" style:font-weight-asian="bold" style:font-weight-complex="bold" fo:color="#000000"/>
    </style:style>
    <style:style style:name="P12"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3" style:parent-style-name="Normalny" style:family="paragraph">
      <style:text-properties style:font-name="Arial" style:font-name-complex="Arial"/>
    </style:style>
    <style:style style:name="T14" style:parent-style-name="Domyślnaczcionkaakapitu" style:family="text">
      <style:text-properties style:font-name="Arial" style:font-name-complex="Arial"/>
    </style:style>
    <style:style style:name="T15" style:parent-style-name="Domyślnaczcionkaakapitu" style:family="text">
      <style:text-properties style:font-name="Arial" style:font-name-complex="Arial" fo:font-weight="bold" style:font-weight-asian="bold" style:font-weight-complex="bold"/>
    </style:style>
    <style:style style:name="P16" style:parent-style-name="Normalny" style:family="paragraph">
      <style:paragraph-properties fo:line-height="100%"/>
      <style:text-properties style:font-name="Arial" style:font-name-complex="Arial" fo:font-weight="bold" style:font-weight-asian="bold" style:font-weight-complex="bold" fo:color="#000000"/>
    </style:style>
    <style:style style:name="P17" style:parent-style-name="Normalny" style:family="paragraph">
      <style:paragraph-properties fo:line-height="100%"/>
      <style:text-properties style:font-name="Arial" style:font-name-complex="Arial" fo:font-weight="bold" style:font-weight-asian="bold" style:font-weight-complex="bold" fo:color="#000000"/>
    </style:style>
    <style:style style:name="P18"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9" style:parent-style-name="Domyślnaczcionkaakapitu" style:family="text">
      <style:text-properties style:font-name="Arial" style:font-name-complex="Arial"/>
    </style:style>
    <style:style style:name="T20" style:parent-style-name="Domyślnaczcionkaakapitu" style:family="text">
      <style:text-properties style:font-name="Arial" style:font-name-complex="Arial"/>
    </style:style>
    <style:style style:name="T21" style:parent-style-name="Domyślnaczcionkaakapitu" style:family="text">
      <style:text-properties style:font-name="Arial" style:font-name-complex="Arial" fo:font-weight="bold" style:font-weight-asian="bold" style:font-weight-complex="bold"/>
    </style:style>
    <style:style style:name="P22" style:parent-style-name="Normalny" style:family="paragraph">
      <style:text-properties style:font-name="Arial" style:font-name-complex="Arial" fo:font-weight="bold" style:font-weight-asian="bold" style:font-weight-complex="bold" fo:color="#000000"/>
    </style:style>
    <style:style style:name="P23" style:parent-style-name="Normalny"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4"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 style:parent-style-name="Domyślnaczcionkaakapitu" style:family="text">
      <style:text-properties style:font-name="Arial" style:font-name-complex="Arial" style:text-underline-type="single" style:text-underline-style="solid" style:text-underline-width="auto" style:text-underline-mode="continuous"/>
    </style:style>
    <style:style style:name="T26" style:parent-style-name="Domyślnaczcionkaakapitu" style:family="text">
      <style:text-properties style:font-name="Arial" style:font-name-complex="Arial"/>
    </style:style>
    <style:style style:name="T27" style:parent-style-name="Domyślnaczcionkaakapitu" style:family="text">
      <style:text-properties style:font-name="Arial" style:font-name-complex="Arial"/>
    </style:style>
    <style:style style:name="T28" style:parent-style-name="Domyślnaczcionkaakapitu" style:family="text">
      <style:text-properties style:font-name="Arial" style:font-name-complex="Arial" fo:font-weight="bold" style:font-weight-asian="bold" style:font-weight-complex="bold"/>
    </style:style>
    <style:style style:name="P29" style:parent-style-name="Normalny" style:family="paragraph">
      <style:text-properties style:font-name="Arial" style:font-name-complex="Arial" fo:font-weight="bold" style:font-weight-asian="bold" style:font-weight-complex="bold" fo:color="#000000"/>
    </style:style>
    <style:style style:name="P30" style:parent-style-name="Normalny" style:family="paragraph">
      <style:text-properties style:font-name="Arial" style:font-name-complex="Arial" fo:font-weight="bold" style:font-weight-asian="bold" style:font-weight-complex="bold" fo:color="#000000"/>
    </style:style>
    <style:style style:name="P31"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 style:parent-style-name="Domyślnaczcionkaakapitu" style:family="text">
      <style:text-properties style:font-name="Arial" style:font-name-complex="Arial"/>
    </style:style>
    <style:style style:name="T33" style:parent-style-name="Domyślnaczcionkaakapitu" style:family="text">
      <style:text-properties style:font-name="Arial" style:font-name-complex="Arial"/>
    </style:style>
    <style:style style:name="T34" style:parent-style-name="Domyślnaczcionkaakapitu" style:family="text">
      <style:text-properties style:font-name="Arial" style:font-name-complex="Arial" fo:font-weight="bold" style:font-weight-asian="bold" style:font-weight-complex="bold"/>
    </style:style>
    <style:style style:name="P35" style:parent-style-name="Normalny" style:family="paragraph">
      <style:text-properties style:font-name="Arial" style:font-name-complex="Arial" fo:font-weight="bold" style:font-weight-asian="bold" style:font-weight-complex="bold" fo:color="#000000"/>
    </style:style>
    <style:style style:name="P36" style:parent-style-name="Normalny"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37"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8" style:parent-style-name="Domyślnaczcionkaakapitu" style:family="text">
      <style:text-properties style:font-name="Arial" style:font-name-complex="Arial"/>
    </style:style>
    <style:style style:name="T39" style:parent-style-name="Domyślnaczcionkaakapitu" style:family="text">
      <style:text-properties style:font-name="Arial" style:font-name-complex="Arial" fo:font-weight="bold" style:font-weight-asian="bold" fo:font-style="italic" style:font-style-asian="italic"/>
    </style:style>
    <style:style style:name="T40" style:parent-style-name="Domyślnaczcionkaakapitu" style:family="text">
      <style:text-properties style:font-name="Arial" style:font-name-complex="Arial"/>
    </style:style>
    <style:style style:name="P41" style:parent-style-name="Normalny" style:family="paragraph">
      <style:text-properties style:font-name="Arial" style:font-name-complex="Arial" fo:font-weight="bold" style:font-weight-asian="bold" style:font-weight-complex="bold"/>
    </style:style>
    <style:style style:name="P42" style:parent-style-name="Normalny" style:family="paragraph">
      <style:text-properties style:font-name="Arial" style:font-name-complex="Arial" fo:font-weight="bold" style:font-weight-asian="bold" style:font-weight-complex="bold" fo:color="#000000"/>
    </style:style>
    <style:style style:name="P43" style:parent-style-name="Normalny" style:family="paragraph">
      <style:text-properties style:font-name="Arial" style:font-name-complex="Arial" fo:font-weight="bold" style:font-weight-asian="bold" style:font-weight-complex="bold" fo:color="#000000"/>
    </style:style>
    <style:style style:name="P44"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5" style:parent-style-name="Normalny" style:family="paragraph">
      <style:text-properties style:font-name="Arial" style:font-name-complex="Arial"/>
    </style:style>
    <style:style style:name="P46" style:parent-style-name="Normalny" style:family="paragraph">
      <style:text-properties style:font-name="Arial" style:font-name-complex="Arial"/>
    </style:style>
    <style:style style:name="P47" style:parent-style-name="Normalny" style:family="paragraph">
      <style:text-properties style:font-name="Arial" style:font-name-complex="Arial"/>
    </style:style>
    <style:style style:name="P48" style:parent-style-name="Normalny" style:family="paragraph">
      <style:text-properties style:font-name="Arial" style:font-name-complex="Arial"/>
    </style:style>
    <style:style style:name="P49" style:parent-style-name="Normalny" style:family="paragraph">
      <style:text-properties style:font-name="Arial" style:font-name-complex="Arial"/>
    </style:style>
    <style:style style:name="P50" style:parent-style-name="Normalny" style:family="paragraph">
      <style:text-properties style:font-name="Arial" style:font-name-complex="Arial" fo:font-weight="bold" style:font-weight-asian="bold" style:font-weight-complex="bold"/>
    </style:style>
    <style:style style:name="P51" style:parent-style-name="Normalny" style:family="paragraph">
      <style:text-properties style:font-name="Arial" style:font-name-complex="Arial" fo:font-weight="bold" style:font-weight-asian="bold" style:font-weight-complex="bold" fo:color="#000000"/>
    </style:style>
    <style:style style:name="P52" style:parent-style-name="Normalny"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53"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4" style:parent-style-name="Domyślnaczcionkaakapitu" style:family="text">
      <style:text-properties style:font-name="Arial" style:font-name-complex="Arial"/>
    </style:style>
    <style:style style:name="T55" style:parent-style-name="Domyślnaczcionkaakapitu" style:family="text">
      <style:text-properties style:font-name="Arial" style:font-name-complex="Arial" fo:font-weight="bold" style:font-weight-asian="bold" style:font-weight-complex="bold"/>
    </style:style>
    <style:style style:name="T56" style:parent-style-name="Domyślnaczcionkaakapitu" style:family="text">
      <style:text-properties style:font-name="Arial" style:font-name-complex="Arial"/>
    </style:style>
    <style:style style:name="P57" style:parent-style-name="Normalny" style:family="paragraph">
      <style:text-properties style:font-name="Arial" style:font-name-complex="Arial" fo:font-weight="bold" style:font-weight-asian="bold" style:font-weight-complex="bold"/>
    </style:style>
    <style:style style:name="P58" style:parent-style-name="Normalny" style:family="paragraph">
      <style:text-properties style:font-name="Arial" style:font-name-complex="Arial" fo:font-weight="bold" style:font-weight-asian="bold" style:font-weight-complex="bold" fo:color="#000000"/>
    </style:style>
    <style:style style:name="P59" style:parent-style-name="Normalny" style:family="paragraph">
      <style:text-properties style:font-name="Arial" style:font-name-complex="Arial" fo:font-weight="bold" style:font-weight-asian="bold" style:font-weight-complex="bold" fo:color="#000000"/>
    </style:style>
    <style:style style:name="P60"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1" style:parent-style-name="Domyślnaczcionkaakapitu" style:family="text">
      <style:text-properties style:font-name="Arial" style:font-name-complex="Arial"/>
    </style:style>
    <style:style style:name="T62" style:parent-style-name="Domyślnaczcionkaakapitu" style:family="text">
      <style:text-properties style:font-name="Arial" style:font-name-complex="Arial" fo:font-weight="bold" style:font-weight-asian="bold" style:font-weight-complex="bold"/>
    </style:style>
    <style:style style:name="T63" style:parent-style-name="Domyślnaczcionkaakapitu" style:family="text">
      <style:text-properties style:font-name="Arial" style:font-name-complex="Arial"/>
    </style:style>
    <style:style style:name="P64" style:parent-style-name="Normalny" style:family="paragraph">
      <style:text-properties style:font-name="Arial" style:font-name-complex="Arial" fo:font-weight="bold" style:font-weight-asian="bold" style:font-weight-complex="bold"/>
    </style:style>
    <style:style style:name="P65" style:parent-style-name="Normalny" style:family="paragraph">
      <style:paragraph-properties fo:text-align="justify" fo:line-height="106%"/>
      <style:text-properties style:font-name="Arial" style:font-name-complex="Arial" fo:font-weight="bold" style:font-weight-asian="bold" style:font-weight-complex="bold" fo:color="#000000"/>
    </style:style>
    <style:style style:name="P66" style:parent-style-name="Normalny" style:family="paragraph">
      <style:paragraph-properties fo:text-align="justify" fo:line-height="106%"/>
      <style:text-properties style:font-name="Arial" style:font-name-complex="Arial" fo:font-weight="bold" style:font-weight-asian="bold" style:font-weight-complex="bold" fo:color="#000000"/>
    </style:style>
    <style:style style:name="P67"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8" style:parent-style-name="Normalny" style:family="paragraph">
      <style:text-properties style:font-name="Arial" style:font-name-complex="Arial"/>
    </style:style>
    <style:style style:name="P69" style:parent-style-name="Normalny" style:family="paragraph">
      <style:text-properties style:font-name="Arial" style:font-name-complex="Arial" fo:font-weight="bold" style:font-weight-asian="bold" style:font-weight-complex="bold"/>
    </style:style>
    <style:style style:name="P70" style:parent-style-name="Normalny" style:family="paragraph">
      <style:text-properties style:font-name="Arial" style:font-name-complex="Arial" fo:font-weight="bold" style:font-weight-asian="bold" style:font-weight-complex="bold" fo:color="#000000"/>
    </style:style>
    <style:style style:name="P71" style:parent-style-name="Normalny" style:family="paragraph">
      <style:text-properties style:font-name="Arial" style:font-name-complex="Arial" fo:font-weight="bold" style:font-weight-asian="bold" style:font-weight-complex="bold" fo:color="#000000"/>
    </style:style>
    <style:style style:name="P72"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3" style:parent-style-name="Domyślnaczcionkaakapitu" style:family="text">
      <style:text-properties style:font-name="Arial" style:font-name-complex="Arial"/>
    </style:style>
    <style:style style:name="T74" style:parent-style-name="Domyślnaczcionkaakapitu" style:family="text">
      <style:text-properties style:font-name="Arial" style:font-name-complex="Arial" fo:font-weight="bold" style:font-weight-asian="bold" style:font-weight-complex="bold"/>
    </style:style>
    <style:style style:name="T75" style:parent-style-name="Domyślnaczcionkaakapitu" style:family="text">
      <style:text-properties style:font-name="Arial" style:font-name-complex="Arial"/>
    </style:style>
    <style:style style:name="T76" style:parent-style-name="Domyślnaczcionkaakapitu" style:family="text">
      <style:text-properties style:font-name="Arial" style:font-name-complex="Arial" fo:font-weight="bold" style:font-weight-asian="bold" style:font-weight-complex="bold"/>
    </style:style>
    <style:style style:name="T77" style:parent-style-name="Domyślnaczcionkaakapitu" style:family="text">
      <style:text-properties style:font-name="Arial" style:font-name-complex="Arial"/>
    </style:style>
    <style:style style:name="T78" style:parent-style-name="Domyślnaczcionkaakapitu" style:family="text">
      <style:text-properties style:font-name="Arial" style:font-name-complex="Arial" fo:font-weight="bold" style:font-weight-asian="bold" style:font-weight-complex="bold"/>
    </style:style>
    <style:style style:name="T79" style:parent-style-name="Domyślnaczcionkaakapitu" style:family="text">
      <style:text-properties style:font-name="Arial" style:font-name-complex="Arial"/>
    </style:style>
    <style:style style:name="P80" style:parent-style-name="Normalny" style:family="paragraph">
      <style:text-properties style:font-name="Arial" style:font-name-complex="Arial" fo:font-weight="bold" style:font-weight-asian="bold" style:font-weight-complex="bold"/>
    </style:style>
    <style:style style:name="P81" style:parent-style-name="Normalny" style:family="paragraph">
      <style:text-properties style:font-name="Arial" style:font-name-complex="Arial" fo:font-weight="bold" style:font-weight-asian="bold" style:font-weight-complex="bold"/>
    </style:style>
    <style:style style:name="P82" style:parent-style-name="Normalny" style:family="paragraph">
      <style:text-properties style:font-name="Arial" style:font-name-complex="Arial" fo:font-weight="bold" style:font-weight-asian="bold" style:font-weight-complex="bold"/>
    </style:style>
    <style:style style:name="P83" style:parent-style-name="Normalny"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84" style:parent-style-name="Normalny" style:family="paragraph">
      <style:text-properties style:font-name="Arial" style:font-name-complex="Arial" fo:color="#000000"/>
    </style:style>
    <style:style style:name="P85" style:parent-style-name="Normalny" style:family="paragraph">
      <style:text-properties style:font-name="Arial" style:font-name-complex="Arial" fo:font-weight="bold" style:font-weight-asian="bold" style:font-weight-complex="bold" fo:color="#000000"/>
    </style:style>
    <style:style style:name="T86" style:parent-style-name="Domyślnaczcionkaakapitu" style:family="text">
      <style:text-properties style:font-name="Arial" style:font-name-complex="Arial" fo:font-weight="bold" style:font-weight-asian="bold" style:font-weight-complex="bold" fo:color="#000000"/>
    </style:style>
    <style:style style:name="P87" style:parent-style-name="Normalny" style:family="paragraph">
      <style:text-properties style:font-name="Arial" style:font-name-complex="Arial"/>
    </style:style>
    <style:style style:name="P88"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9" style:parent-style-name="Domyślnaczcionkaakapitu" style:family="text">
      <style:text-properties style:font-name="Arial" style:font-name-complex="Arial"/>
    </style:style>
    <style:style style:name="T90" style:parent-style-name="Domyślnaczcionkaakapitu" style:family="text">
      <style:text-properties style:font-name="Arial" style:font-name-complex="Arial" fo:font-weight="bold" style:font-weight-asian="bold" style:font-weight-complex="bold"/>
    </style:style>
    <style:style style:name="T91" style:parent-style-name="Domyślnaczcionkaakapitu" style:family="text">
      <style:text-properties style:font-name="Arial" style:font-name-complex="Arial"/>
    </style:style>
    <style:style style:name="P92" style:parent-style-name="Normalny" style:family="paragraph">
      <style:text-properties style:font-name="Arial" style:font-name-complex="Arial"/>
    </style:style>
    <style:style style:name="P93" style:parent-style-name="Normalny" style:family="paragraph">
      <style:text-properties style:font-name="Arial" style:font-name-complex="Arial"/>
    </style:style>
    <style:style style:name="P94" style:parent-style-name="Normalny" style:family="paragraph">
      <style:text-properties style:font-name="Arial" style:font-name-complex="Arial"/>
    </style:style>
    <style:style style:name="P95" style:parent-style-name="Normalny" style:family="paragraph">
      <style:text-properties style:font-name="Arial" style:font-name-complex="Arial"/>
    </style:style>
    <style:style style:name="P96" style:parent-style-name="Normalny" style:family="paragraph">
      <style:text-properties style:font-name="Arial" style:font-name-complex="Arial"/>
    </style:style>
    <style:style style:name="P97" style:parent-style-name="Normalny" style:family="paragraph">
      <style:text-properties style:font-name="Arial" style:font-name-complex="Arial"/>
    </style:style>
    <style:style style:name="P98" style:parent-style-name="Normalny" style:family="paragraph">
      <style:text-properties style:font-name="Arial" style:font-name-complex="Arial"/>
    </style:style>
    <style:style style:name="P99" style:parent-style-name="Normalny" style:family="paragraph">
      <style:text-properties style:font-name="Arial" style:font-name-complex="Arial" fo:font-weight="bold" style:font-weight-asian="bold" style:font-weight-complex="bold"/>
    </style:style>
    <style:style style:name="P100" style:parent-style-name="Normalny" style:family="paragraph">
      <style:paragraph-properties fo:line-height="100%"/>
      <style:text-properties style:font-name="Arial" style:font-name-complex="Arial" fo:font-weight="bold" style:font-weight-asian="bold" style:font-weight-complex="bold" fo:color="#000000"/>
    </style:style>
    <style:style style:name="P101" style:parent-style-name="Normalny" style:family="paragraph">
      <style:paragraph-properties fo:line-height="100%"/>
      <style:text-properties style:font-name="Arial" style:font-name-complex="Arial" fo:font-weight="bold" style:font-weight-asian="bold" style:font-weight-complex="bold" fo:color="#000000"/>
    </style:style>
    <style:style style:name="P102"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 style:parent-style-name="Normalny" style:family="paragraph">
      <style:paragraph-properties fo:line-height="100%"/>
      <style:text-properties style:font-name="Arial" style:font-name-complex="Arial"/>
    </style:style>
    <style:style style:name="P104" style:parent-style-name="Normalny" style:family="paragraph">
      <style:paragraph-properties fo:line-height="100%"/>
      <style:text-properties style:font-name="Arial" style:font-name-complex="Arial" fo:font-weight="bold" style:font-weight-asian="bold" style:font-weight-complex="bold"/>
    </style:style>
    <style:style style:name="P105" style:parent-style-name="Normalny" style:family="paragraph">
      <style:paragraph-properties fo:line-height="100%"/>
      <style:text-properties style:font-name="Arial" style:font-name-complex="Arial" fo:font-weight="bold" style:font-weight-asian="bold" style:font-weight-complex="bold" fo:color="#000000"/>
    </style:style>
    <style:style style:name="P106"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7" style:parent-style-name="Normalny" style:family="paragraph">
      <style:paragraph-properties fo:line-height="100%"/>
      <style:text-properties style:font-name="Arial" style:font-name-complex="Arial"/>
    </style:style>
    <style:style style:name="P108" style:parent-style-name="Normalny" style:family="paragraph">
      <style:paragraph-properties fo:line-height="100%"/>
      <style:text-properties style:font-name="Arial" style:font-name-complex="Arial"/>
    </style:style>
    <style:style style:name="P109" style:parent-style-name="Normalny" style:family="paragraph">
      <style:paragraph-properties fo:line-height="100%"/>
      <style:text-properties style:font-name="Arial" style:font-name-complex="Arial" fo:font-weight="bold" style:font-weight-asian="bold" style:font-weight-complex="bold"/>
    </style:style>
    <style:style style:name="P110" style:parent-style-name="Normalny" style:family="paragraph">
      <style:paragraph-properties fo:line-height="100%"/>
      <style:text-properties style:font-name="Arial" style:font-name-complex="Arial" fo:font-weight="bold" style:font-weight-asian="bold" style:font-weight-complex="bold" fo:color="#000000"/>
    </style:style>
    <style:style style:name="P111" style:parent-style-name="Normalny" style:family="paragraph">
      <style:text-properties style:font-name="Arial" style:font-name-complex="Arial" fo:color="#000000"/>
    </style:style>
    <style:style style:name="P112" style:parent-style-name="Normalny"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3" style:parent-style-name="Normalny" style:family="paragraph">
      <style:paragraph-properties fo:line-height="100%"/>
    </style:style>
    <style:style style:name="T114" style:parent-style-name="Domyślnaczcionkaakapitu" style:family="text">
      <style:text-properties style:font-name="Arial" style:font-name-complex="Arial"/>
    </style:style>
    <style:style style:name="T115" style:parent-style-name="Domyślnaczcionkaakapitu" style:family="text">
      <style:text-properties style:font-name="Arial" style:font-name-complex="Arial"/>
    </style:style>
    <style:style style:name="T116" style:parent-style-name="Domyślnaczcionkaakapitu" style:family="text">
      <style:text-properties style:font-name="Arial" style:font-name-complex="Arial" fo:font-weight="bold" style:font-weight-asian="bold" style:font-weight-complex="bold"/>
    </style:style>
    <style:style style:name="P117" style:parent-style-name="Normalny" style:family="paragraph">
      <style:text-properties style:font-name="Arial" style:font-name-complex="Arial" fo:font-weight="bold" style:font-weight-asian="bold" style:font-weight-complex="bold" fo:color="#000000"/>
    </style:style>
    <style:style style:name="P118" style:parent-style-name="Normalny" style:family="paragraph">
      <style:text-properties style:font-name="Arial" style:font-name-complex="Arial" fo:font-weight="bold" style:font-weight-asian="bold" style:font-weight-complex="bold" fo:color="#000000"/>
    </style:style>
    <style:style style:name="P119" style:parent-style-name="Normalny"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20" style:parent-style-name="Normalny" style:family="paragraph">
      <style:paragraph-properties fo:line-height="100%"/>
    </style:style>
    <style:style style:name="T121" style:parent-style-name="Domyślnaczcionkaakapitu" style:family="text">
      <style:text-properties style:font-name="Arial" style:font-name-complex="Arial"/>
    </style:style>
    <style:style style:name="T122" style:parent-style-name="Domyślnaczcionkaakapitu" style:family="text">
      <style:text-properties style:font-name="Arial" style:font-name-complex="Arial" fo:font-weight="bold" style:font-weight-asian="bold" style:font-weight-complex="bold"/>
    </style:style>
    <style:style style:name="P123" style:parent-style-name="Normalny" style:family="paragraph">
      <style:paragraph-properties fo:line-height="100%"/>
      <style:text-properties style:font-name="Arial" style:font-name-complex="Arial" fo:font-weight="bold" style:font-weight-asian="bold" style:font-weight-complex="bold" fo:color="#000000"/>
    </style:style>
    <style:style style:name="P124" style:parent-style-name="Normalny" style:family="paragraph">
      <style:paragraph-properties fo:line-height="100%"/>
      <style:text-properties style:font-name="Arial" style:font-name-complex="Arial" fo:font-weight="bold" style:font-weight-asian="bold" style:font-weight-complex="bold" fo:color="#000000"/>
    </style:style>
    <style:style style:name="P125" style:parent-style-name="Normalny"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26" style:parent-style-name="Normalny" style:family="paragraph">
      <style:paragraph-properties fo:line-height="100%"/>
      <style:text-properties style:font-name="Arial" style:font-name-complex="Arial"/>
    </style:style>
    <style:style style:name="P127" style:parent-style-name="Normalny" style:family="paragraph">
      <style:paragraph-properties fo:line-height="100%"/>
      <style:text-properties style:font-name="Arial" style:font-name-complex="Arial" fo:font-weight="bold" style:font-weight-asian="bold" style:font-weight-complex="bold"/>
    </style:style>
    <style:style style:name="T128" style:parent-style-name="Domyślnaczcionkaakapitu" style:family="text">
      <style:text-properties style:font-name="Arial" style:font-name-complex="Arial" fo:font-weight="bold" style:font-weight-asian="bold" style:font-weight-complex="bold" fo:color="#000000"/>
    </style:style>
    <style:style style:name="P129" style:parent-style-name="Normalny" style:family="paragraph">
      <style:paragraph-properties fo:line-height="100%"/>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130" style:parent-style-name="Normalny" style:family="paragraph">
      <style:paragraph-properties fo:text-align="justify" fo:line-height="106%"/>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31" style:parent-style-name="Normalny" style:family="paragraph">
      <style:paragraph-properties fo:text-align="justify" fo:line-height="106%"/>
    </style:style>
    <style:style style:name="T132" style:parent-style-name="Domyślnaczcionkaakapitu" style:family="text">
      <style:text-properties style:font-name="Arial" style:font-name-complex="Arial"/>
    </style:style>
    <style:style style:name="T133" style:parent-style-name="Domyślnaczcionkaakapitu" style:family="text">
      <style:text-properties style:font-name="Arial" style:font-name-complex="Arial" fo:font-weight="bold" style:font-weight-asian="bold" style:text-underline-type="single" style:text-underline-style="solid" style:text-underline-width="auto" style:text-underline-mode="continuous"/>
    </style:style>
    <style:style style:name="P134" style:parent-style-name="Normalny" style:family="paragraph">
      <style:paragraph-properties fo:text-align="justify" fo:line-height="106%"/>
      <style:text-properties style:font-name="Arial" style:font-name-complex="Arial" fo:font-weight="bold" style:font-weight-asian="bold" style:font-weight-complex="bold"/>
    </style:style>
    <style:style style:name="P135" style:parent-style-name="Normalny" style:family="paragraph">
      <style:paragraph-properties fo:text-align="justify" fo:line-height="106%"/>
      <style:text-properties style:font-name="Arial" style:font-name-complex="Arial" fo:font-weight="bold" style:font-weight-asian="bold" style:font-weight-complex="bold" fo:color="#000000"/>
    </style:style>
    <style:style style:name="P136" style:parent-style-name="Normalny" style:family="paragraph">
      <style:paragraph-properties fo:text-align="justify" fo:line-height="106%"/>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37" style:parent-style-name="Normalny" style:family="paragraph">
      <style:paragraph-properties fo:text-align="justify" fo:margin-bottom="0in" fo:margin-left="0.25in">
        <style:tab-stops/>
      </style:paragraph-properties>
      <style:text-properties style:font-name="Arial" style:font-name-complex="Arial" fo:font-weight="bold" style:font-weight-asian="bold"/>
    </style:style>
    <style:style style:name="P138" style:parent-style-name="Normalny" style:family="paragraph">
      <style:paragraph-properties fo:text-align="justify" fo:line-height="106%"/>
      <style:text-properties style:font-name="Arial" style:font-name-complex="Arial"/>
    </style:style>
    <style:style style:name="P139" style:parent-style-name="Normalny" style:family="paragraph">
      <style:paragraph-properties fo:text-align="justify" fo:line-height="106%"/>
      <style:text-properties style:font-name="Arial" style:font-name-complex="Arial" fo:font-weight="bold" style:font-weight-asian="bold" style:font-weight-complex="bold" fo:color="#000000"/>
    </style:style>
    <style:style style:name="P140" style:parent-style-name="Normalny" style:family="paragraph">
      <style:paragraph-properties fo:text-align="justify" fo:line-height="106%"/>
      <style:text-properties style:font-name="Arial" style:font-name-complex="Arial" fo:font-weight="bold" style:font-weight-asian="bold" style:font-weight-complex="bold" fo:color="#000000"/>
    </style:style>
    <style:style style:name="P141" style:parent-style-name="Normalny" style:family="paragraph">
      <style:paragraph-properties fo:text-align="justify" fo:line-height="106%"/>
      <style:text-properties style:font-name="Arial" style:font-name-complex="Arial" fo:font-weight="bold" style:font-weight-asian="bold" style:font-weight-complex="bold" fo:color="#000000"/>
    </style:style>
    <style:style style:name="P142" style:parent-style-name="Normalny" style:family="paragraph">
      <style:paragraph-properties fo:text-align="justify" fo:line-height="106%"/>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43" style:parent-style-name="Normalny" style:family="paragraph">
      <style:paragraph-properties fo:text-align="justify" fo:line-height="106%"/>
      <style:text-properties style:font-name="Arial" style:font-name-complex="Arial"/>
    </style:style>
    <style:style style:name="P144" style:parent-style-name="Normalny" style:family="paragraph">
      <style:paragraph-properties fo:text-align="justify" fo:line-height="106%"/>
      <style:text-properties style:font-name="Arial" style:font-name-complex="Arial" fo:font-weight="bold" style:font-weight-asian="bold" style:font-weight-complex="bold"/>
    </style:style>
    <style:style style:name="P145" style:parent-style-name="Normalny" style:family="paragraph">
      <style:paragraph-properties fo:text-align="justify" fo:line-height="106%"/>
      <style:text-properties style:font-name="Arial" style:font-name-complex="Arial" fo:font-weight="bold" style:font-weight-asian="bold" style:font-weight-complex="bold" fo:color="#000000"/>
    </style:style>
    <style:style style:name="P146" style:parent-style-name="Normalny" style:family="paragraph">
      <style:paragraph-properties fo:text-align="justify" fo:line-height="106%"/>
      <style:text-properties style:font-name="Arial" style:font-name-complex="Arial" fo:font-weight="bold" style:font-weight-asian="bold" style:font-weight-complex="bold" fo:color="#000000"/>
    </style:style>
    <style:style style:name="P147" style:parent-style-name="Normalny" style:family="paragraph">
      <style:paragraph-properties fo:text-align="justify" fo:line-height="106%"/>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48" style:parent-style-name="Normalny" style:family="paragraph">
      <style:paragraph-properties fo:text-align="justify" fo:line-height="106%"/>
      <style:text-properties style:font-name="Arial" style:font-name-complex="Arial"/>
    </style:style>
    <style:style style:name="P149" style:parent-style-name="Normalny" style:family="paragraph">
      <style:paragraph-properties fo:text-align="justify" fo:line-height="106%"/>
      <style:text-properties style:font-name="Arial" style:font-name-complex="Arial" fo:font-weight="bold" style:font-weight-asian="bold" style:font-weight-complex="bold" fo:color="#000000"/>
    </style:style>
    <style:style style:name="P150" style:parent-style-name="Normalny" style:family="paragraph">
      <style:paragraph-properties fo:text-align="justify" fo:line-height="106%"/>
      <style:text-properties style:font-name="Arial" style:font-name-complex="Arial" fo:font-weight="bold" style:font-weight-asian="bold" style:font-weight-complex="bold" fo:color="#000000"/>
    </style:style>
    <style:style style:name="P151" style:parent-style-name="Normalny" style:family="paragraph">
      <style:paragraph-properties fo:text-align="justify" fo:line-height="106%"/>
      <style:text-properties style:font-name="Arial" style:font-name-complex="Arial" fo:font-weight="bold" style:font-weight-asian="bold" style:font-weight-complex="bold" fo:color="#000000"/>
    </style:style>
    <style:style style:name="P152" style:parent-style-name="Normalny" style:family="paragraph">
      <style:paragraph-properties fo:text-align="justify" fo:line-height="106%"/>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53" style:parent-style-name="Normalny" style:family="paragraph">
      <style:paragraph-properties fo:text-align="justify" fo:line-height="106%"/>
    </style:style>
    <style:style style:name="T154" style:parent-style-name="Domyślnaczcionkaakapitu" style:family="text">
      <style:text-properties style:font-name="Arial" style:font-name-complex="Arial"/>
    </style:style>
    <style:style style:name="T155" style:parent-style-name="Domyślnaczcionkaakapitu" style:family="text">
      <style:text-properties style:font-name="Arial" style:font-name-complex="Arial" fo:color="#000000"/>
    </style:style>
    <style:style style:name="P156" style:parent-style-name="Normalny" style:family="paragraph">
      <style:paragraph-properties fo:text-align="justify" fo:line-height="106%"/>
      <style:text-properties style:font-name="Arial" style:font-name-complex="Arial" fo:font-weight="bold" style:font-weight-asian="bold" style:font-weight-complex="bold" fo:color="#000000"/>
    </style:style>
    <style:style style:name="P157" style:parent-style-name="Normalny" style:family="paragraph">
      <style:paragraph-properties fo:text-align="justify" fo:line-height="106%"/>
      <style:text-properties style:font-name="Arial" style:font-name-complex="Arial" fo:font-weight="bold" style:font-weight-asian="bold" style:font-weight-complex="bold" fo:color="#000000"/>
    </style:style>
    <style:style style:name="P158" style:parent-style-name="Normalny" style:family="paragraph">
      <style:paragraph-properties fo:text-align="justify" fo:line-height="106%"/>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159" style:parent-style-name="Normalny" style:family="paragraph">
      <style:paragraph-properties fo:text-align="justify" fo:line-height="106%"/>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0" style:parent-style-name="Normalny" style:family="paragraph">
      <style:paragraph-properties fo:text-align="justify" fo:line-height="106%"/>
      <style:text-properties style:font-name="Arial" style:font-name-complex="Arial"/>
    </style:style>
    <style:style style:name="P161" style:parent-style-name="Normalny" style:family="paragraph">
      <style:paragraph-properties fo:text-align="justify" fo:line-height="106%"/>
      <style:text-properties style:font-name="Arial" style:font-name-complex="Arial" fo:font-weight="bold" style:font-weight-asian="bold" style:font-weight-complex="bold"/>
    </style:style>
    <style:style style:name="P162" style:parent-style-name="Normalny" style:family="paragraph">
      <style:paragraph-properties fo:text-align="justify" fo:line-height="106%"/>
      <style:text-properties style:font-name="Arial" style:font-name-complex="Arial" fo:font-weight="bold" style:font-weight-asian="bold" style:font-weight-complex="bold" fo:color="#000000"/>
    </style:style>
    <style:style style:name="P163" style:parent-style-name="Normalny" style:family="paragraph">
      <style:paragraph-properties fo:text-align="justify" fo:line-height="106%"/>
      <style:text-properties style:font-name="Arial" style:font-name-complex="Arial" fo:font-weight="bold" style:font-weight-asian="bold" style:font-weight-complex="bold" fo:color="#000000"/>
    </style:style>
    <style:style style:name="P164" style:parent-style-name="Normalny" style:family="paragraph">
      <style:paragraph-properties fo:text-align="justify" fo:line-height="106%"/>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5" style:parent-style-name="Normalny" style:family="paragraph">
      <style:paragraph-properties fo:text-align="justify" fo:line-height="106%"/>
      <style:text-properties style:font-name="Arial" style:font-name-complex="Arial"/>
    </style:style>
    <style:style style:name="P166" style:parent-style-name="Normalny" style:family="paragraph">
      <style:paragraph-properties fo:text-align="justify" fo:line-height="106%"/>
      <style:text-properties style:font-name="Arial" style:font-name-complex="Arial" fo:font-weight="bold" style:font-weight-asian="bold" style:font-weight-complex="bold"/>
    </style:style>
    <style:style style:name="P167" style:parent-style-name="Normalny" style:family="paragraph">
      <style:paragraph-properties fo:text-align="justify" fo:line-height="106%"/>
      <style:text-properties style:font-name="Arial" style:font-name-complex="Arial" fo:font-weight="bold" style:font-weight-asian="bold" style:font-weight-complex="bold" fo:color="#000000"/>
    </style:style>
    <style:style style:name="P168" style:parent-style-name="Normalny" style:family="paragraph">
      <style:paragraph-properties fo:text-align="justify" fo:line-height="106%"/>
      <style:text-properties style:font-name="Arial" style:font-name-complex="Arial" fo:font-weight="bold" style:font-weight-asian="bold" style:font-weight-complex="bold" fo:color="#000000"/>
    </style:style>
    <style:style style:name="P169" style:parent-style-name="Normalny" style:family="paragraph">
      <style:paragraph-properties fo:text-align="justify" fo:line-height="106%"/>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0" style:parent-style-name="Normalny" style:family="paragraph">
      <style:paragraph-properties fo:text-align="justify" fo:line-height="106%"/>
      <style:text-properties style:font-name="Arial" style:font-name-complex="Arial"/>
    </style:style>
    <style:style style:name="P171" style:parent-style-name="Akapitzlistą" style:family="paragraph">
      <style:paragraph-properties fo:text-align="justify" fo:margin-left="0.4923in">
        <style:tab-stops/>
      </style:paragraph-properties>
      <style:text-properties style:font-name="Arial" style:font-name-complex="Arial" fo:font-size="12pt" style:font-size-asian="12pt" style:font-size-complex="12pt"/>
    </style:style>
    <style:style style:name="P172" style:parent-style-name="Akapitzlistą" style:family="paragraph">
      <style:paragraph-properties fo:text-align="justify" fo:margin-left="0.4923in">
        <style:tab-stops/>
      </style:paragraph-properties>
      <style:text-properties style:font-name="Arial" style:font-name-complex="Arial" fo:font-size="12pt" style:font-size-asian="12pt" style:font-size-complex="12pt"/>
    </style:style>
    <style:style style:name="P173" style:parent-style-name="Akapitzlistą" style:family="paragraph">
      <style:paragraph-properties fo:text-align="justify"/>
      <style:text-properties style:font-name="Arial" style:font-name-complex="Arial" fo:font-size="12pt" style:font-size-asian="12pt" style:font-size-complex="12pt"/>
    </style:style>
    <style:style style:name="P174" style:parent-style-name="Normalny" style:family="paragraph">
      <style:paragraph-properties fo:text-align="justify"/>
      <style:text-properties style:font-name="Arial" style:font-name-complex="Arial" fo:font-weight="bold" style:font-weight-asian="bold" style:font-weight-complex="bold"/>
    </style:style>
    <style:style style:name="P175" style:parent-style-name="Normalny" style:family="paragraph">
      <style:paragraph-properties fo:text-align="justify"/>
      <style:text-properties style:font-name="Arial" style:font-name-complex="Arial" fo:font-weight="bold" style:font-weight-asian="bold" style:font-weight-complex="bold" fo:color="#000000"/>
    </style:style>
    <style:style style:name="P176" style:parent-style-name="Normalny" style:family="paragraph">
      <style:paragraph-properties fo:text-align="justify"/>
      <style:text-properties style:font-name="Arial" style:font-name-complex="Arial" fo:font-weight="bold" style:font-weight-asian="bold" style:font-weight-complex="bold" fo:color="#000000"/>
    </style:style>
    <style:style style:name="T177"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8" style:parent-style-name="Domyślnaczcionkaakapitu" style:family="text">
      <style:text-properties style:font-name="Arial" style:font-name-complex="Arial" fo:font-weight="bold" style:font-weight-asian="bold" style:font-weight-complex="bold"/>
    </style:style>
    <style:style style:name="T179" style:parent-style-name="Domyślnaczcionkaakapitu" style:family="text">
      <style:text-properties style:font-name="Arial" style:font-name-complex="Arial"/>
    </style:style>
    <style:style style:name="T180" style:parent-style-name="Domyślnaczcionkaakapitu" style:family="text">
      <style:text-properties style:font-name="Arial" style:font-name-complex="Arial" fo:font-weight="bold" style:font-weight-asian="bold" style:font-weight-complex="bold"/>
    </style:style>
    <style:style style:name="P181" style:parent-style-name="Normalny" style:family="paragraph">
      <style:text-properties style:font-name="Arial" style:font-name-complex="Arial" fo:font-weight="bold" style:font-weight-asian="bold" style:font-weight-complex="bold" fo:color="#000000"/>
    </style:style>
    <style:style style:name="P182" style:parent-style-name="Normalny" style:family="paragraph">
      <style:text-properties style:font-name="Arial" style:font-name-complex="Arial" fo:font-weight="bold" style:font-weight-asian="bold" style:font-weight-complex="bold" fo:color="#000000"/>
    </style:style>
    <style:style style:name="T183"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84" style:parent-style-name="Domyślnaczcionkaakapitu" style:family="text">
      <style:text-properties style:font-name="Arial" style:font-name-complex="Arial" fo:font-weight="bold" style:font-weight-asian="bold" style:font-weight-complex="bold"/>
    </style:style>
    <style:style style:name="T185" style:parent-style-name="Domyślnaczcionkaakapitu" style:family="text">
      <style:text-properties style:font-name="Arial" style:font-name-complex="Arial"/>
    </style:style>
    <style:style style:name="T186" style:parent-style-name="Domyślnaczcionkaakapitu" style:family="text">
      <style:text-properties style:font-name="Arial" style:font-name-complex="Arial" fo:font-weight="bold" style:font-weight-asian="bold" style:font-weight-complex="bold"/>
    </style:style>
    <style:style style:name="P187" style:parent-style-name="Normalny" style:family="paragraph">
      <style:text-properties style:font-name="Arial" style:font-name-complex="Arial" fo:font-weight="bold" style:font-weight-asian="bold" style:font-weight-complex="bold" fo:color="#000000"/>
    </style:style>
    <style:style style:name="P188" style:parent-style-name="Normalny" style:family="paragraph">
      <style:paragraph-properties fo:line-height="106%"/>
    </style:style>
    <style:style style:name="T189"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90" style:parent-style-name="Domyślnaczcionkaakapitu" style:family="text">
      <style:text-properties style:font-name="Arial" style:font-name-complex="Arial" fo:font-weight="bold" style:font-weight-asian="bold" style:font-weight-complex="bold"/>
    </style:style>
    <style:style style:name="T191" style:parent-style-name="Domyślnaczcionkaakapitu" style:family="text">
      <style:text-properties style:font-name="Arial" style:font-name-complex="Arial"/>
    </style:style>
    <style:style style:name="T192" style:parent-style-name="Domyślnaczcionkaakapitu" style:family="text">
      <style:text-properties style:font-name="Arial" style:font-name-complex="Arial" fo:font-weight="bold" style:font-weight-asian="bold" style:font-weight-complex="bold"/>
    </style:style>
    <style:style style:name="P193" style:parent-style-name="Normalny" style:family="paragraph">
      <style:paragraph-properties fo:line-height="106%"/>
      <style:text-properties style:font-name="Arial" style:font-name-complex="Arial" fo:font-weight="bold" style:font-weight-asian="bold" style:font-weight-complex="bold" fo:color="#000000"/>
    </style:style>
    <style:style style:name="P194" style:parent-style-name="Normalny" style:family="paragraph">
      <style:paragraph-properties fo:line-height="106%"/>
      <style:text-properties style:font-name="Arial" style:font-name-complex="Arial" fo:font-weight="bold" style:font-weight-asian="bold" style:font-weight-complex="bold" fo:color="#000000"/>
    </style:style>
    <style:style style:name="P195" style:parent-style-name="Normalny" style:family="paragraph">
      <style:paragraph-properties fo:line-height="106%"/>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96" style:parent-style-name="Normalny" style:family="paragraph">
      <style:paragraph-properties fo:line-height="106%"/>
    </style:style>
    <style:style style:name="T197" style:parent-style-name="Domyślnaczcionkaakapitu" style:family="text">
      <style:text-properties style:font-name="Arial" style:font-name-complex="Arial"/>
    </style:style>
    <style:style style:name="P198" style:parent-style-name="Normalny" style:family="paragraph">
      <style:paragraph-properties fo:line-height="106%"/>
      <style:text-properties style:font-name="Arial" style:font-name-complex="Arial" fo:font-weight="bold" style:font-weight-asian="bold" style:font-weight-complex="bold"/>
    </style:style>
    <style:style style:name="P199" style:parent-style-name="Normalny" style:family="paragraph">
      <style:text-properties style:font-name="Arial" style:font-name-complex="Arial" fo:font-weight="bold" style:font-weight-asian="bold" style:font-weight-complex="bold" fo:color="#000000"/>
    </style:style>
    <style:style style:name="P200" style:parent-style-name="Normalny" style:family="paragraph">
      <style:text-properties style:font-name="Arial" style:font-name-complex="Arial" fo:color="#000000"/>
    </style:style>
    <style:style style:name="P201" style:parent-style-name="Normalny" style:family="paragraph">
      <style:paragraph-properties fo:line-height="106%"/>
    </style:style>
    <style:style style:name="T202"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03" style:parent-style-name="Domyślnaczcionkaakapitu" style:family="text">
      <style:text-properties style:font-name="Arial" style:font-name-complex="Arial" fo:font-weight="bold" style:font-weight-asian="bold" style:font-weight-complex="bold"/>
    </style:style>
    <style:style style:name="T204" style:parent-style-name="Domyślnaczcionkaakapitu" style:family="text">
      <style:text-properties style:font-name="Arial" style:font-name-complex="Arial"/>
    </style:style>
    <style:style style:name="T205" style:parent-style-name="Domyślnaczcionkaakapitu" style:family="text">
      <style:text-properties style:font-name="Arial" style:font-name-complex="Arial" fo:font-weight="bold" style:font-weight-asian="bold" style:font-weight-complex="bold"/>
    </style:style>
    <style:style style:name="P206" style:parent-style-name="Normalny" style:family="paragraph">
      <style:paragraph-properties fo:line-height="100%"/>
      <style:text-properties style:font-name="Arial" style:font-name-complex="Arial" fo:font-weight="bold" style:font-weight-asian="bold" style:font-weight-complex="bold" fo:color="#000000"/>
    </style:style>
    <style:style style:name="P207" style:parent-style-name="Normalny" style:family="paragraph">
      <style:text-properties style:font-name="Arial" style:font-name-complex="Arial" fo:font-weight="bold" style:font-weight-asian="bold" style:font-weight-complex="bold" fo:color="#000000"/>
    </style:style>
    <style:style style:name="P208" style:parent-style-name="Normalny" style:family="paragraph">
      <style:paragraph-properties fo:line-height="106%"/>
    </style:style>
    <style:style style:name="T209"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10" style:parent-style-name="Domyślnaczcionkaakapitu" style:family="text">
      <style:text-properties style:font-name="Arial" style:font-name-complex="Arial" fo:font-weight="bold" style:font-weight-asian="bold" style:font-weight-complex="bold"/>
    </style:style>
    <style:style style:name="T211" style:parent-style-name="Domyślnaczcionkaakapitu" style:family="text">
      <style:text-properties style:font-name="Arial" style:font-name-complex="Arial"/>
    </style:style>
    <style:style style:name="P212" style:parent-style-name="Normalny" style:family="paragraph">
      <style:paragraph-properties fo:line-height="100%"/>
      <style:text-properties style:font-name="Arial" style:font-name-complex="Arial" fo:font-weight="bold" style:font-weight-asian="bold" style:font-weight-complex="bold"/>
    </style:style>
    <style:style style:name="P213" style:parent-style-name="Normalny" style:family="paragraph">
      <style:paragraph-properties fo:line-height="100%"/>
      <style:text-properties style:font-name="Arial" style:font-name-complex="Arial" fo:font-weight="bold" style:font-weight-asian="bold" style:font-weight-complex="bold" fo:color="#000000"/>
    </style:style>
    <style:style style:name="P214" style:parent-style-name="Normalny" style:family="paragraph">
      <style:paragraph-properties fo:text-align="justify"/>
      <style:text-properties style:font-name="Arial" style:font-name-complex="Arial" fo:font-weight="bold" style:font-weight-asian="bold" style:font-weight-complex="bold" fo:color="#000000"/>
    </style:style>
    <style:style style:name="P215" style:parent-style-name="Normalny"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16" style:parent-style-name="Normalny" style:family="paragraph">
      <style:paragraph-properties fo:line-height="100%"/>
      <style:text-properties style:font-name="Arial" style:font-name-complex="Arial"/>
    </style:style>
    <style:style style:name="P217" style:parent-style-name="Normalny" style:family="paragraph">
      <style:paragraph-properties fo:line-height="100%"/>
      <style:text-properties style:font-name="Arial" style:font-name-complex="Arial" fo:font-weight="bold" style:font-weight-asian="bold" style:font-weight-complex="bold"/>
    </style:style>
    <style:style style:name="P218" style:parent-style-name="Normalny" style:family="paragraph">
      <style:paragraph-properties fo:line-height="100%"/>
      <style:text-properties style:font-name="Arial" style:font-name-complex="Arial" fo:font-weight="bold" style:font-weight-asian="bold" style:font-weight-complex="bold" fo:color="#000000"/>
    </style:style>
    <style:style style:name="P219" style:parent-style-name="Normalny" style:family="paragraph">
      <style:paragraph-properties fo:line-height="100%"/>
      <style:text-properties style:font-name="Arial" style:font-name-complex="Arial" fo:font-weight="bold" style:font-weight-asian="bold" style:font-weight-complex="bold" fo:color="#000000"/>
    </style:style>
    <style:style style:name="P220" style:parent-style-name="Normalny"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21" style:parent-style-name="Normalny" style:family="paragraph">
      <style:paragraph-properties fo:widows="0" fo:orphans="0" fo:text-align="justify" fo:margin-bottom="0in" fo:line-height="100%">
        <style:tab-stops>
          <style:tab-stop style:type="left" style:position="0in"/>
        </style:tab-stops>
      </style:paragraph-properties>
      <style:text-properties style:font-name="Arial" style:font-name-complex="Arial"/>
    </style:style>
    <style:style style:name="P222" style:parent-style-name="Normalny" style:family="paragraph">
      <style:paragraph-properties fo:line-height="100%"/>
      <style:text-properties style:font-name="Arial" style:font-name-complex="Arial" fo:font-weight="bold" style:font-weight-asian="bold" style:font-weight-complex="bold"/>
    </style:style>
    <style:style style:name="P223" style:parent-style-name="Normalny" style:family="paragraph">
      <style:paragraph-properties fo:line-height="100%"/>
      <style:text-properties style:font-name="Arial" style:font-name-complex="Arial" fo:font-weight="bold" style:font-weight-asian="bold" style:font-weight-complex="bold" fo:color="#000000"/>
    </style:style>
    <style:style style:name="P224" style:parent-style-name="Normalny" style:family="paragraph">
      <style:paragraph-properties fo:line-height="100%"/>
      <style:text-properties style:font-name="Arial" style:font-name-complex="Arial" fo:font-weight="bold" style:font-weight-asian="bold" style:font-weight-complex="bold" fo:color="#000000"/>
    </style:style>
    <style:style style:name="P225" style:parent-style-name="Normalny"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26" style:parent-style-name="Normalny" style:family="paragraph">
      <style:paragraph-properties fo:widows="0" fo:orphans="0" fo:margin-bottom="0in" fo:line-height="100%">
        <style:tab-stops>
          <style:tab-stop style:type="left" style:position="0in"/>
        </style:tab-stops>
      </style:paragraph-properties>
      <style:text-properties style:font-name="Arial" style:font-name-complex="Arial"/>
    </style:style>
    <style:style style:name="P227" style:parent-style-name="Normalny" style:family="paragraph">
      <style:paragraph-properties fo:line-height="100%"/>
      <style:text-properties style:font-name="Arial" style:font-name-complex="Arial" fo:font-weight="bold" style:font-weight-asian="bold" style:font-weight-complex="bold"/>
    </style:style>
    <style:style style:name="P228" style:parent-style-name="Normalny" style:family="paragraph">
      <style:paragraph-properties fo:line-height="100%"/>
      <style:text-properties style:font-name="Arial" style:font-name-complex="Arial" fo:font-weight="bold" style:font-weight-asian="bold" style:font-weight-complex="bold" fo:color="#000000"/>
    </style:style>
    <style:style style:name="P229" style:parent-style-name="Normalny"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30" style:parent-style-name="Normalny" style:family="paragraph">
      <style:paragraph-properties fo:widows="0" fo:orphans="0" fo:margin-bottom="0in" fo:line-height="100%"/>
      <style:text-properties style:font-name="Arial" style:font-name-complex="Arial"/>
    </style:style>
    <style:style style:name="P231" style:parent-style-name="Normalny" style:family="paragraph">
      <style:paragraph-properties fo:line-height="100%"/>
    </style:style>
    <style:style style:name="T232" style:parent-style-name="Domyślnaczcionkaakapitu" style:family="text">
      <style:text-properties style:font-name="Arial" style:font-name-complex="Arial" fo:font-weight="bold" style:font-weight-asian="bold" style:font-weight-complex="bold"/>
    </style:style>
    <style:style style:name="P233" style:parent-style-name="Normalny" style:family="paragraph">
      <style:paragraph-properties fo:line-height="100%"/>
      <style:text-properties style:font-name="Arial" style:font-name-complex="Arial" fo:font-weight="bold" style:font-weight-asian="bold" style:font-weight-complex="bold" fo:color="#000000"/>
    </style:style>
    <style:style style:name="P234" style:parent-style-name="Normalny" style:family="paragraph">
      <style:paragraph-properties fo:line-height="100%"/>
      <style:text-properties style:font-name="Arial" style:font-name-complex="Arial" fo:font-weight="bold" style:font-weight-asian="bold" style:font-weight-complex="bold" fo:color="#000000"/>
    </style:style>
    <style:style style:name="P235" style:parent-style-name="Normalny"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36" style:parent-style-name="Normalny" style:family="paragraph">
      <style:paragraph-properties fo:line-height="100%"/>
      <style:text-properties style:font-name="Arial" style:font-name-complex="Arial"/>
    </style:style>
    <style:style style:name="P237" style:parent-style-name="Normalny" style:family="paragraph">
      <style:paragraph-properties fo:line-height="100%"/>
      <style:text-properties style:font-name="Arial" style:font-name-complex="Arial" fo:font-weight="bold" style:font-weight-asian="bold" style:font-weight-complex="bold"/>
    </style:style>
    <style:style style:name="P238" style:parent-style-name="Normalny" style:family="paragraph">
      <style:paragraph-properties fo:line-height="100%"/>
      <style:text-properties style:font-name="Arial" style:font-name-complex="Arial" fo:font-weight="bold" style:font-weight-asian="bold" style:font-weight-complex="bold" fo:color="#000000"/>
    </style:style>
    <style:style style:name="P239" style:parent-style-name="Normalny" style:family="paragraph">
      <style:paragraph-properties fo:line-height="100%"/>
      <style:text-properties style:font-name="Arial" style:font-name-complex="Arial" fo:font-weight="bold" style:font-weight-asian="bold" style:font-weight-complex="bold" fo:color="#000000"/>
    </style:style>
    <style:style style:name="P240" style:parent-style-name="Normalny"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41" style:parent-style-name="Normalny" style:family="paragraph">
      <style:paragraph-properties fo:line-height="100%"/>
      <style:text-properties style:font-name="Arial" style:font-name-complex="Arial"/>
    </style:style>
    <style:style style:name="P242" style:parent-style-name="Normalny" style:family="paragraph">
      <style:paragraph-properties fo:line-height="100%"/>
      <style:text-properties style:font-name="Arial" style:font-name-complex="Arial" fo:font-weight="bold" style:font-weight-asian="bold" style:font-weight-complex="bold"/>
    </style:style>
    <style:style style:name="P243" style:parent-style-name="Normalny" style:family="paragraph">
      <style:paragraph-properties fo:line-height="100%"/>
      <style:text-properties style:font-name="Arial" style:font-name-complex="Arial" fo:font-weight="bold" style:font-weight-asian="bold" style:font-weight-complex="bold" fo:color="#000000"/>
    </style:style>
    <style:style style:name="P244" style:parent-style-name="Normalny" style:family="paragraph">
      <style:paragraph-properties fo:line-height="100%"/>
      <style:text-properties style:font-name="Arial" style:font-name-complex="Arial" fo:font-weight="bold" style:font-weight-asian="bold" style:font-weight-complex="bold" fo:color="#000000"/>
    </style:style>
    <style:style style:name="P245" style:parent-style-name="Normalny"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46" style:parent-style-name="Normalny" style:family="paragraph">
      <style:paragraph-properties fo:line-height="100%"/>
      <style:text-properties style:font-name="Arial" style:font-name-complex="Arial"/>
    </style:style>
    <style:style style:name="P247" style:parent-style-name="Normalny" style:family="paragraph">
      <style:paragraph-properties fo:line-height="100%"/>
      <style:text-properties style:font-name="Arial" style:font-name-complex="Arial" fo:font-weight="bold" style:font-weight-asian="bold" style:font-weight-complex="bold"/>
    </style:style>
    <style:style style:name="P248" style:parent-style-name="Normalny" style:family="paragraph">
      <style:paragraph-properties fo:line-height="100%"/>
      <style:text-properties style:font-name="Arial" style:font-name-complex="Arial" fo:font-weight="bold" style:font-weight-asian="bold" style:font-weight-complex="bold" fo:color="#000000"/>
    </style:style>
    <style:style style:name="P249" style:parent-style-name="Normalny" style:family="paragraph">
      <style:paragraph-properties fo:line-height="100%"/>
      <style:text-properties style:font-name="Arial" style:font-name-complex="Arial" fo:font-weight="bold" style:font-weight-asian="bold" style:font-weight-complex="bold" fo:color="#000000"/>
    </style:style>
    <style:style style:name="P250" style:parent-style-name="Normalny"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51" style:parent-style-name="Normalny" style:family="paragraph">
      <style:paragraph-properties fo:line-height="100%"/>
      <style:text-properties style:font-name="Arial" style:font-name-complex="Arial"/>
    </style:style>
    <style:style style:name="P252" style:parent-style-name="Normalny" style:family="paragraph">
      <style:paragraph-properties fo:line-height="100%"/>
      <style:text-properties style:font-name="Arial" style:font-name-complex="Arial" fo:font-weight="bold" style:font-weight-asian="bold" style:font-weight-complex="bold"/>
    </style:style>
    <style:style style:name="P253" style:parent-style-name="Normalny" style:family="paragraph">
      <style:paragraph-properties fo:line-height="100%"/>
      <style:text-properties style:font-name="Arial" style:font-name-complex="Arial" fo:font-weight="bold" style:font-weight-asian="bold" style:font-weight-complex="bold" fo:color="#000000"/>
    </style:style>
    <style:style style:name="P254" style:parent-style-name="Normalny" style:family="paragraph">
      <style:paragraph-properties fo:line-height="100%"/>
      <style:text-properties style:font-name="Arial" style:font-name-complex="Arial" fo:font-weight="bold" style:font-weight-asian="bold" style:font-weight-complex="bold" fo:color="#000000"/>
    </style:style>
    <style:style style:name="P255" style:parent-style-name="Normalny"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56" style:parent-style-name="Normalny" style:family="paragraph">
      <style:paragraph-properties fo:line-height="100%"/>
      <style:text-properties style:font-name="Arial" style:font-name-complex="Arial"/>
    </style:style>
    <style:style style:name="P257" style:parent-style-name="Normalny" style:family="paragraph">
      <style:paragraph-properties fo:line-height="100%"/>
      <style:text-properties style:font-name="Arial" style:font-name-complex="Arial" fo:font-weight="bold" style:font-weight-asian="bold" style:font-weight-complex="bold" fo:color="#000000"/>
    </style:style>
    <style:style style:name="P258" style:parent-style-name="Normalny" style:family="paragraph">
      <style:paragraph-properties fo:line-height="100%"/>
      <style:text-properties style:font-name="Arial" style:font-name-complex="Arial" fo:font-weight="bold" style:font-weight-asian="bold" style:font-weight-complex="bold" fo:color="#000000"/>
    </style:style>
    <style:style style:name="P259" style:parent-style-name="Normalny" style:family="paragraph">
      <style:paragraph-properties fo:line-height="100%"/>
      <style:text-properties style:font-name="Arial" style:font-name-complex="Arial" fo:font-weight="bold" style:font-weight-asian="bold" style:font-weight-complex="bold" fo:color="#000000"/>
    </style:style>
    <style:style style:name="P260" style:parent-style-name="Normalny"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61" style:parent-style-name="Normalny" style:family="paragraph">
      <style:paragraph-properties fo:margin-bottom="0in" fo:line-height="100%"/>
      <style:text-properties style:font-name="Arial" style:font-name-complex="Arial"/>
    </style:style>
    <style:style style:name="P262" style:parent-style-name="Normalny" style:family="paragraph">
      <style:paragraph-properties fo:margin-bottom="0in" fo:line-height="100%"/>
      <style:text-properties style:font-name="Arial" style:font-name-complex="Arial"/>
    </style:style>
    <style:style style:name="P263" style:parent-style-name="Normalny" style:family="paragraph">
      <style:paragraph-properties fo:margin-bottom="0in" fo:line-height="100%"/>
      <style:text-properties style:font-name="Arial" style:font-name-complex="Arial"/>
    </style:style>
    <style:style style:name="P264" style:parent-style-name="Normalny" style:family="paragraph">
      <style:paragraph-properties fo:margin-bottom="0in" fo:line-height="100%"/>
      <style:text-properties style:font-name="Arial" style:font-name-complex="Arial" fo:font-weight="bold" style:font-weight-asian="bold" style:font-weight-complex="bold"/>
    </style:style>
    <style:style style:name="P265" style:parent-style-name="Normalny" style:family="paragraph">
      <style:paragraph-properties fo:line-height="100%"/>
      <style:text-properties style:font-name="Arial" style:font-name-complex="Arial" fo:font-weight="bold" style:font-weight-asian="bold" style:font-weight-complex="bold" fo:color="#000000"/>
    </style:style>
    <style:style style:name="P266" style:parent-style-name="Normalny" style:family="paragraph">
      <style:paragraph-properties fo:line-height="100%"/>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267" style:parent-style-name="Normalny"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68" style:parent-style-name="Normalny" style:family="paragraph">
      <style:paragraph-properties fo:margin-bottom="0in"/>
      <style:text-properties style:font-name="Arial" style:font-name-complex="Arial"/>
    </style:style>
    <style:style style:name="P269" style:parent-style-name="Normalny" style:family="paragraph">
      <style:paragraph-properties fo:margin-bottom="0in"/>
      <style:text-properties style:font-name="Arial" style:font-name-complex="Arial"/>
    </style:style>
    <style:style style:name="P270" style:parent-style-name="Normalny" style:family="paragraph">
      <style:paragraph-properties fo:margin-bottom="0in"/>
      <style:text-properties style:font-name="Arial" style:font-name-complex="Arial"/>
    </style:style>
    <style:style style:name="P271" style:parent-style-name="Normalny" style:family="paragraph">
      <style:paragraph-properties fo:margin-bottom="0in"/>
      <style:text-properties style:font-name="Arial" style:font-name-complex="Arial"/>
    </style:style>
    <style:style style:name="P272" style:parent-style-name="Normalny" style:family="paragraph">
      <style:paragraph-properties fo:margin-bottom="0in"/>
      <style:text-properties style:font-name="Arial" style:font-name-complex="Arial"/>
    </style:style>
    <style:style style:name="P273" style:parent-style-name="Normalny" style:family="paragraph">
      <style:paragraph-properties fo:margin-bottom="0in"/>
      <style:text-properties style:font-name="Arial" style:font-name-complex="Arial"/>
    </style:style>
    <style:style style:name="P274" style:parent-style-name="Normalny" style:family="paragraph">
      <style:paragraph-properties fo:margin-bottom="0in"/>
    </style:style>
    <style:style style:name="T275" style:parent-style-name="Domyślnaczcionkaakapitu" style:family="text">
      <style:text-properties style:font-name="Arial" style:font-name-complex="Arial"/>
    </style:style>
    <style:style style:name="T276" style:parent-style-name="Domyślnaczcionkaakapitu" style:family="text">
      <style:text-properties style:font-name="Arial" style:font-name-complex="Arial" style:text-underline-type="single" style:text-underline-style="solid" style:text-underline-width="auto" style:text-underline-mode="continuous"/>
    </style:style>
    <style:style style:name="T277" style:parent-style-name="Domyślnaczcionkaakapitu" style:family="text">
      <style:text-properties style:font-name="Arial" style:font-name-complex="Arial"/>
    </style:style>
    <style:style style:name="P278" style:parent-style-name="Normalny" style:family="paragraph">
      <style:paragraph-properties fo:margin-bottom="0in"/>
    </style:style>
    <style:style style:name="T279" style:parent-style-name="Domyślnaczcionkaakapitu" style:family="text">
      <style:text-properties style:font-name="Arial" style:font-name-complex="Arial"/>
    </style:style>
    <style:style style:name="T280"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81" style:parent-style-name="Normalny" style:family="paragraph">
      <style:paragraph-properties fo:margin-bottom="0in"/>
      <style:text-properties style:font-name="Arial" style:font-name-complex="Arial"/>
    </style:style>
    <style:style style:name="P282" style:parent-style-name="Normalny" style:family="paragraph">
      <style:paragraph-properties fo:margin-bottom="0in"/>
      <style:text-properties style:font-name="Arial" style:font-name-complex="Arial"/>
    </style:style>
    <style:style style:name="P283" style:parent-style-name="Normalny" style:family="paragraph">
      <style:paragraph-properties fo:margin-bottom="0in"/>
    </style:style>
    <style:style style:name="T284" style:parent-style-name="Domyślnaczcionkaakapitu" style:family="text">
      <style:text-properties style:font-name="Arial" style:font-name-complex="Arial" style:text-underline-type="single" style:text-underline-style="solid" style:text-underline-width="auto" style:text-underline-mode="continuous"/>
    </style:style>
    <style:style style:name="T285"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86" style:parent-style-name="Domyślnaczcionkaakapitu" style:family="text">
      <style:text-properties style:font-name="Arial" style:font-name-complex="Arial" style:text-underline-type="single" style:text-underline-style="solid" style:text-underline-width="auto" style:text-underline-mode="continuous"/>
    </style:style>
    <style:style style:name="T287"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88" style:parent-style-name="Domyślnaczcionkaakapitu" style:family="text">
      <style:text-properties style:font-name="Arial" style:font-name-complex="Arial" style:text-underline-type="single" style:text-underline-style="solid" style:text-underline-width="auto" style:text-underline-mode="continuous"/>
    </style:style>
    <style:style style:name="P289" style:parent-style-name="Normalny" style:family="paragraph">
      <style:paragraph-properties fo:margin-bottom="0in"/>
      <style:text-properties style:font-name="Arial" style:font-name-complex="Arial"/>
    </style:style>
    <style:style style:name="P290" style:parent-style-name="Normalny" style:family="paragraph">
      <style:paragraph-properties fo:margin-bottom="0in"/>
      <style:text-properties style:font-name="Arial" style:font-name-complex="Arial"/>
    </style:style>
    <style:style style:name="P291" style:parent-style-name="Normalny" style:family="paragraph">
      <style:paragraph-properties fo:margin-bottom="0in"/>
      <style:text-properties style:font-name="Arial" style:font-name-complex="Arial"/>
    </style:style>
    <style:style style:name="P292" style:parent-style-name="Normalny" style:family="paragraph">
      <style:paragraph-properties fo:margin-bottom="0in"/>
      <style:text-properties style:font-name="Arial" style:font-name-complex="Arial"/>
    </style:style>
    <style:style style:name="P293" style:parent-style-name="Normalny" style:family="paragraph">
      <style:paragraph-properties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94" style:parent-style-name="Normalny" style:family="paragraph">
      <style:paragraph-properties fo:margin-bottom="0in"/>
    </style:style>
    <style:style style:name="T295" style:parent-style-name="Domyślnaczcionkaakapitu" style:family="text">
      <style:text-properties style:font-name="Arial" style:font-name-complex="Arial"/>
    </style:style>
    <style:style style:name="T296" style:parent-style-name="Domyślnaczcionkaakapitu" style:family="text">
      <style:text-properties style:font-name="Arial" style:font-name-complex="Arial" fo:font-weight="bold" style:font-weight-asian="bold" style:font-weight-complex="bold"/>
    </style:style>
    <style:style style:name="T297" style:parent-style-name="Domyślnaczcionkaakapitu" style:family="text">
      <style:text-properties style:font-name="Arial" style:font-name-complex="Arial"/>
    </style:style>
    <style:style style:name="T298" style:parent-style-name="Domyślnaczcionkaakapitu" style:family="text">
      <style:text-properties style:font-name="Arial" style:font-name-complex="Arial" fo:font-weight="bold" style:font-weight-asian="bold" style:font-weight-complex="bold"/>
    </style:style>
    <style:style style:name="T299" style:parent-style-name="Domyślnaczcionkaakapitu" style:family="text">
      <style:text-properties style:font-name="Arial" style:font-name-complex="Arial"/>
    </style:style>
    <style:style style:name="T300" style:parent-style-name="Domyślnaczcionkaakapitu" style:family="text">
      <style:text-properties style:font-name="Arial" style:font-name-complex="Arial" fo:font-weight="bold" style:font-weight-asian="bold" style:font-weight-complex="bold"/>
    </style:style>
    <style:style style:name="P301" style:parent-style-name="Normalny" style:family="paragraph">
      <style:paragraph-properties fo:margin-bottom="0in"/>
      <style:text-properties style:font-name="Arial" style:font-name-complex="Arial" fo:font-weight="bold" style:font-weight-asian="bold" style:font-weight-complex="bold"/>
    </style:style>
    <style:style style:name="P302" style:parent-style-name="Normalny" style:family="paragraph">
      <style:paragraph-properties fo:margin-bottom="0in"/>
    </style:style>
    <style:style style:name="T303" style:parent-style-name="Domyślnaczcionkaakapitu" style:family="text">
      <style:text-properties style:font-name="Arial" style:font-name-complex="Arial" fo:font-weight="bold" style:font-weight-asian="bold" style:font-weight-complex="bold"/>
    </style:style>
    <style:style style:name="T304" style:parent-style-name="Domyślnaczcionkaakapitu" style:family="text">
      <style:text-properties style:font-name="Arial" style:font-name-complex="Arial"/>
    </style:style>
    <style:style style:name="T305" style:parent-style-name="Domyślnaczcionkaakapitu" style:family="text">
      <style:text-properties style:font-name="Arial" style:font-name-complex="Arial" fo:font-weight="bold" style:font-weight-asian="bold" style:font-weight-complex="bold"/>
    </style:style>
    <style:style style:name="T306" style:parent-style-name="Domyślnaczcionkaakapitu" style:family="text">
      <style:text-properties style:font-name="Arial" style:font-name-complex="Arial"/>
    </style:style>
    <style:style style:name="T307" style:parent-style-name="Domyślnaczcionkaakapitu" style:family="text">
      <style:text-properties style:font-name="Arial" style:font-name-complex="Arial" fo:font-weight="bold" style:font-weight-asian="bold" style:font-weight-complex="bold"/>
    </style:style>
    <style:style style:name="P308" style:parent-style-name="Normalny" style:family="paragraph">
      <style:paragraph-properties fo:margin-bottom="0in"/>
      <style:text-properties style:font-name="Arial" style:font-name-complex="Arial" fo:font-weight="bold" style:font-weight-asian="bold" style:font-weight-complex="bold"/>
    </style:style>
    <style:style style:name="P309" style:parent-style-name="Normalny" style:family="paragraph">
      <style:paragraph-properties fo:margin-bottom="0in"/>
      <style:text-properties style:font-name="Arial" style:font-name-complex="Arial"/>
    </style:style>
    <style:style style:name="P310" style:parent-style-name="Normalny" style:family="paragraph">
      <style:text-properties style:font-name="Arial" style:font-name-complex="Arial" fo:font-weight="bold" style:font-weight-asian="bold" style:font-weight-complex="bold" fo:color="#000000"/>
    </style:style>
    <style:style style:name="P311" style:parent-style-name="Normalny" style:family="paragraph">
      <style:paragraph-properties fo:line-height="100%"/>
      <style:text-properties style:font-name="Arial" style:font-name-complex="Arial" fo:font-weight="bold" style:font-weight-asian="bold" style:font-weight-complex="bold" fo:color="#000000"/>
    </style:style>
    <style:style style:name="P312" style:parent-style-name="Normalny" style:family="paragraph">
      <style:paragraph-properties fo:line-height="100%"/>
      <style:text-properties style:font-name="Arial" style:font-name-complex="Arial" fo:font-weight="bold" style:font-weight-asian="bold" style:font-weight-complex="bold" fo:color="#000000"/>
    </style:style>
    <style:style style:name="P313" style:parent-style-name="Normalny" style:family="paragraph">
      <style:text-properties style:font-name="Arial" style:font-name-complex="Arial" style:text-underline-type="single" style:text-underline-style="solid" style:text-underline-width="auto" style:text-underline-mode="continuous"/>
    </style:style>
    <style:style style:name="P314"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15" style:parent-style-name="Normalny" style:family="paragraph">
      <style:paragraph-properties fo:margin-bottom="0in"/>
      <style:text-properties style:font-name="Arial" style:font-name-complex="Arial"/>
    </style:style>
    <style:style style:name="P316" style:parent-style-name="Normalny" style:family="paragraph">
      <style:paragraph-properties fo:margin-bottom="0in"/>
      <style:text-properties style:font-name="Arial" style:font-name-complex="Arial"/>
    </style:style>
    <style:style style:name="P317" style:parent-style-name="Normalny" style:family="paragraph">
      <style:paragraph-properties fo:margin-bottom="0in"/>
      <style:text-properties style:font-name="Arial" style:font-name-complex="Arial"/>
    </style:style>
    <style:style style:name="P318" style:parent-style-name="Normalny" style:family="paragraph">
      <style:paragraph-properties fo:margin-bottom="0in"/>
      <style:text-properties style:font-name="Arial" style:font-name-complex="Arial"/>
    </style:style>
    <style:style style:name="P319" style:parent-style-name="Normalny" style:family="paragraph">
      <style:paragraph-properties fo:margin-bottom="0in"/>
    </style:style>
    <style:style style:name="T320" style:parent-style-name="Domyślnaczcionkaakapitu" style:family="text">
      <style:text-properties style:font-name="Arial" style:font-name-complex="Arial" style:text-underline-type="single" style:text-underline-style="solid" style:text-underline-width="auto" style:text-underline-mode="continuous"/>
    </style:style>
    <style:style style:name="T321" style:parent-style-name="Domyślnaczcionkaakapitu" style:family="text">
      <style:text-properties style:font-name="Arial" style:font-name-complex="Arial"/>
    </style:style>
    <style:style style:name="T322" style:parent-style-name="Domyślnaczcionkaakapitu" style:family="text">
      <style:text-properties style:font-name="Arial" style:font-name-complex="Arial" style:text-underline-type="single" style:text-underline-style="solid" style:text-underline-width="auto" style:text-underline-mode="continuous"/>
    </style:style>
    <style:style style:name="T323" style:parent-style-name="Domyślnaczcionkaakapitu" style:family="text">
      <style:text-properties style:font-name="Arial" style:font-name-complex="Arial"/>
    </style:style>
    <style:style style:name="T324" style:parent-style-name="Domyślnaczcionkaakapitu" style:family="text">
      <style:text-properties style:font-name="Arial" style:font-name-complex="Arial" style:text-underline-type="single" style:text-underline-style="solid" style:text-underline-width="auto" style:text-underline-mode="continuous"/>
    </style:style>
    <style:style style:name="P325" style:parent-style-name="Normalny" style:family="paragraph">
      <style:paragraph-properties fo:margin-bottom="0in"/>
    </style:style>
    <style:style style:name="T326" style:parent-style-name="Domyślnaczcionkaakapitu" style:family="text">
      <style:text-properties style:font-name="Arial" style:font-name-complex="Arial"/>
    </style:style>
    <style:style style:name="T327" style:parent-style-name="Domyślnaczcionkaakapitu" style:family="text">
      <style:text-properties style:font-name="Arial" style:font-name-complex="Arial" style:text-underline-type="single" style:text-underline-style="solid" style:text-underline-width="auto" style:text-underline-mode="continuous"/>
    </style:style>
    <style:style style:name="P328" style:parent-style-name="Normalny" style:family="paragraph">
      <style:paragraph-properties fo:margin-bottom="0in"/>
      <style:text-properties style:font-name="Arial" style:font-name-complex="Arial" style:text-underline-type="single" style:text-underline-style="solid" style:text-underline-width="auto" style:text-underline-mode="continuous"/>
    </style:style>
    <style:style style:name="P329" style:parent-style-name="Normalny" style:family="paragraph">
      <style:paragraph-properties fo:margin-bottom="0in"/>
    </style:style>
    <style:style style:name="T330" style:parent-style-name="Domyślnaczcionkaakapitu" style:family="text">
      <style:text-properties style:font-name="Arial" style:font-name-complex="Arial"/>
    </style:style>
    <style:style style:name="T331" style:parent-style-name="Domyślnaczcionkaakapitu" style:family="text">
      <style:text-properties style:font-name="Arial" style:font-name-complex="Arial" fo:font-weight="bold" style:font-weight-asian="bold" style:font-weight-complex="bold"/>
    </style:style>
    <style:style style:name="T332" style:parent-style-name="Domyślnaczcionkaakapitu" style:family="text">
      <style:text-properties style:font-name="Arial" style:font-name-complex="Arial"/>
    </style:style>
    <style:style style:name="T333" style:parent-style-name="Domyślnaczcionkaakapitu" style:family="text">
      <style:text-properties style:font-name="Arial" style:font-name-complex="Arial" fo:font-weight="bold" style:font-weight-asian="bold" style:font-weight-complex="bold"/>
    </style:style>
    <style:style style:name="P334" style:parent-style-name="Normalny" style:family="paragraph">
      <style:paragraph-properties fo:margin-bottom="0in"/>
      <style:text-properties style:font-name="Arial" style:font-name-complex="Arial" fo:font-weight="bold" style:font-weight-asian="bold" style:font-weight-complex="bold"/>
    </style:style>
    <style:style style:name="P335" style:parent-style-name="Normalny" style:family="paragraph">
      <style:paragraph-properties fo:margin-bottom="0in"/>
    </style:style>
    <style:style style:name="T336" style:parent-style-name="Domyślnaczcionkaakapitu" style:family="text">
      <style:text-properties style:font-name="Arial" style:font-name-complex="Arial" fo:font-weight="bold" style:font-weight-asian="bold" style:font-weight-complex="bold"/>
    </style:style>
    <style:style style:name="T337" style:parent-style-name="Domyślnaczcionkaakapitu" style:family="text">
      <style:text-properties style:font-name="Arial" style:font-name-complex="Arial"/>
    </style:style>
    <style:style style:name="T338" style:parent-style-name="Domyślnaczcionkaakapitu" style:family="text">
      <style:text-properties style:font-name="Arial" style:font-name-complex="Arial" fo:font-weight="bold" style:font-weight-asian="bold" style:font-weight-complex="bold"/>
    </style:style>
    <style:style style:name="T339" style:parent-style-name="Domyślnaczcionkaakapitu" style:family="text">
      <style:text-properties style:font-name="Arial" style:font-name-complex="Arial"/>
    </style:style>
    <style:style style:name="T340" style:parent-style-name="Domyślnaczcionkaakapitu" style:family="text">
      <style:text-properties style:font-name="Arial" style:font-name-complex="Arial" fo:font-weight="bold" style:font-weight-asian="bold" style:font-weight-complex="bold"/>
    </style:style>
    <style:style style:name="T341" style:parent-style-name="Domyślnaczcionkaakapitu" style:family="text">
      <style:text-properties style:font-name="Arial" style:font-name-complex="Arial"/>
    </style:style>
    <style:style style:name="T342" style:parent-style-name="Domyślnaczcionkaakapitu" style:family="text">
      <style:text-properties style:font-name="Arial" style:font-name-complex="Arial" fo:font-weight="bold" style:font-weight-asian="bold" style:font-weight-complex="bold"/>
    </style:style>
    <style:style style:name="P343" style:parent-style-name="Normalny" style:family="paragraph">
      <style:text-properties style:font-name="Arial" style:font-name-complex="Arial" fo:font-weight="bold" style:font-weight-asian="bold" style:font-weight-complex="bold"/>
    </style:style>
    <style:style style:name="P344" style:parent-style-name="Normalny" style:family="paragraph">
      <style:text-properties style:font-name="Arial" style:font-name-complex="Arial" fo:font-weight="bold" style:font-weight-asian="bold" style:font-weight-complex="bold"/>
    </style:style>
    <style:style style:name="P345" style:parent-style-name="Normalny" style:family="paragraph">
      <style:text-properties style:font-name="Arial" style:font-name-complex="Arial" fo:font-weight="bold" style:font-weight-asian="bold" style:font-weight-complex="bold" fo:color="#000000"/>
    </style:style>
    <style:style style:name="P346" style:parent-style-name="Normalny" style:family="paragraph">
      <style:paragraph-properties fo:line-height="100%"/>
      <style:text-properties style:font-name="Arial" style:font-name-complex="Arial" fo:font-weight="bold" style:font-weight-asian="bold" style:font-weight-complex="bold" fo:color="#000000"/>
    </style:style>
    <style:style style:name="P347"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48" style:parent-style-name="Normalny" style:family="paragraph">
      <style:paragraph-properties fo:margin-bottom="0in"/>
      <style:text-properties style:font-name="Arial" style:font-name-complex="Arial"/>
    </style:style>
    <style:style style:name="P349" style:parent-style-name="Normalny" style:family="paragraph">
      <style:paragraph-properties fo:margin-bottom="0in"/>
      <style:text-properties style:font-name="Arial" style:font-name-complex="Arial"/>
    </style:style>
    <style:style style:name="P350" style:parent-style-name="Normalny" style:family="paragraph">
      <style:paragraph-properties fo:margin-bottom="0in"/>
      <style:text-properties style:font-name="Arial" style:font-name-complex="Arial"/>
    </style:style>
    <style:style style:name="P351" style:parent-style-name="Normalny" style:family="paragraph">
      <style:paragraph-properties fo:margin-bottom="0in"/>
      <style:text-properties style:font-name="Arial" style:font-name-complex="Arial"/>
    </style:style>
    <style:style style:name="P352" style:parent-style-name="Normalny" style:family="paragraph">
      <style:paragraph-properties fo:margin-bottom="0in"/>
    </style:style>
    <style:style style:name="T353" style:parent-style-name="Domyślnaczcionkaakapitu" style:family="text">
      <style:text-properties style:font-name="Arial" style:font-name-complex="Arial"/>
    </style:style>
    <style:style style:name="T354"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55" style:parent-style-name="Normalny" style:family="paragraph">
      <style:paragraph-properties fo:margin-bottom="0in"/>
    </style:style>
    <style:style style:name="T356" style:parent-style-name="Domyślnaczcionkaakapitu" style:family="text">
      <style:text-properties style:font-name="Arial" style:font-name-complex="Arial"/>
    </style:style>
    <style:style style:name="T357" style:parent-style-name="Domyślnaczcionkaakapitu" style:family="text">
      <style:text-properties style:font-name="Arial" style:font-name-complex="Arial" fo:font-weight="bold" style:font-weight-asian="bold" style:font-weight-complex="bold"/>
    </style:style>
    <style:style style:name="T358" style:parent-style-name="Domyślnaczcionkaakapitu" style:family="text">
      <style:text-properties style:font-name="Arial" style:font-name-complex="Arial"/>
    </style:style>
    <style:style style:name="T359" style:parent-style-name="Domyślnaczcionkaakapitu" style:family="text">
      <style:text-properties style:font-name="Arial" style:font-name-complex="Arial" fo:font-weight="bold" style:font-weight-asian="bold" style:font-weight-complex="bold"/>
    </style:style>
    <style:style style:name="T360" style:parent-style-name="Domyślnaczcionkaakapitu" style:family="text">
      <style:text-properties style:font-name="Arial" style:font-name-complex="Arial"/>
    </style:style>
    <style:style style:name="T361"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62" style:parent-style-name="Domyślnaczcionkaakapitu" style:family="text">
      <style:text-properties style:font-name="Arial" style:font-name-complex="Arial"/>
    </style:style>
    <style:style style:name="P363" style:parent-style-name="Normalny" style:family="paragraph">
      <style:paragraph-properties fo:margin-bottom="0in"/>
    </style:style>
    <style:style style:name="T364" style:parent-style-name="Domyślnaczcionkaakapitu" style:family="text">
      <style:text-properties style:font-name="Arial" style:font-name-complex="Arial"/>
    </style:style>
    <style:style style:name="T365" style:parent-style-name="Domyślnaczcionkaakapitu" style:family="text">
      <style:text-properties style:font-name="Arial" style:font-name-complex="Arial"/>
    </style:style>
    <style:style style:name="T366" style:parent-style-name="Domyślnaczcionkaakapitu" style:family="text">
      <style:text-properties style:font-name="Arial" style:font-name-complex="Arial" style:text-underline-type="single" style:text-underline-style="solid" style:text-underline-width="auto" style:text-underline-mode="continuous"/>
    </style:style>
    <style:style style:name="P367" style:parent-style-name="Normalny" style:family="paragraph">
      <style:paragraph-properties fo:margin-bottom="0in"/>
      <style:text-properties style:font-name="Arial" style:font-name-complex="Arial"/>
    </style:style>
    <style:style style:name="P368" style:parent-style-name="Normalny" style:family="paragraph">
      <style:paragraph-properties fo:margin-bottom="0in"/>
      <style:text-properties style:font-name="Arial" style:font-name-complex="Arial"/>
    </style:style>
    <style:style style:name="P369" style:parent-style-name="Normalny" style:family="paragraph">
      <style:paragraph-properties fo:margin-bottom="0in"/>
      <style:text-properties style:font-name="Arial" style:font-name-complex="Arial"/>
    </style:style>
    <style:style style:name="P370" style:parent-style-name="Normalny" style:family="paragraph">
      <style:paragraph-properties fo:margin-bottom="0in"/>
    </style:style>
    <style:style style:name="T371" style:parent-style-name="Domyślnaczcionkaakapitu" style:family="text">
      <style:text-properties style:font-name="Arial" style:font-name-complex="Arial" style:text-underline-type="single" style:text-underline-style="solid" style:text-underline-width="auto" style:text-underline-mode="continuous"/>
    </style:style>
    <style:style style:name="T372"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73" style:parent-style-name="Domyślnaczcionkaakapitu" style:family="text">
      <style:text-properties style:font-name="Arial" style:font-name-complex="Arial" style:text-underline-type="single" style:text-underline-style="solid" style:text-underline-width="auto" style:text-underline-mode="continuous"/>
    </style:style>
    <style:style style:name="T374"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75" style:parent-style-name="Domyślnaczcionkaakapitu" style:family="text">
      <style:text-properties style:font-name="Arial" style:font-name-complex="Arial" style:text-underline-type="single" style:text-underline-style="solid" style:text-underline-width="auto" style:text-underline-mode="continuous"/>
    </style:style>
    <style:style style:name="P376" style:parent-style-name="Normalny" style:family="paragraph">
      <style:paragraph-properties fo:margin-bottom="0in"/>
      <style:text-properties style:font-name="Arial" style:font-name-complex="Arial"/>
    </style:style>
    <style:style style:name="P377" style:parent-style-name="Normalny" style:family="paragraph">
      <style:paragraph-properties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78" style:parent-style-name="Normalny" style:family="paragraph">
      <style:paragraph-properties fo:margin-bottom="0in"/>
      <style:text-properties style:font-name="Arial" style:font-name-complex="Arial"/>
    </style:style>
    <style:style style:name="P379" style:parent-style-name="Normalny" style:family="paragraph">
      <style:paragraph-properties fo:margin-bottom="0in"/>
      <style:text-properties style:font-name="Arial" style:font-name-complex="Arial"/>
    </style:style>
    <style:style style:name="P380" style:parent-style-name="Normalny" style:family="paragraph">
      <style:paragraph-properties fo:margin-bottom="0in"/>
    </style:style>
    <style:style style:name="T381" style:parent-style-name="Domyślnaczcionkaakapitu" style:family="text">
      <style:text-properties style:font-name="Arial" style:font-name-complex="Arial"/>
    </style:style>
    <style:style style:name="T382" style:parent-style-name="Domyślnaczcionkaakapitu" style:family="text">
      <style:text-properties style:font-name="Arial" style:font-name-complex="Arial" fo:font-weight="bold" style:font-weight-asian="bold" style:font-weight-complex="bold"/>
    </style:style>
    <style:style style:name="P383" style:parent-style-name="Normalny" style:family="paragraph">
      <style:paragraph-properties fo:margin-bottom="0in"/>
      <style:text-properties style:font-name="Arial" style:font-name-complex="Arial" fo:font-weight="bold" style:font-weight-asian="bold" style:font-weight-complex="bold"/>
    </style:style>
    <style:style style:name="P384" style:parent-style-name="Normalny" style:family="paragraph">
      <style:text-properties style:font-name="Arial" style:font-name-complex="Arial" fo:font-weight="bold" style:font-weight-asian="bold" style:font-weight-complex="bold"/>
    </style:style>
    <style:style style:name="P385" style:parent-style-name="Normalny" style:family="paragraph">
      <style:text-properties style:font-name="Arial" style:font-name-complex="Arial" fo:font-weight="bold" style:font-weight-asian="bold" style:font-weight-complex="bold"/>
    </style:style>
    <style:style style:name="P386" style:parent-style-name="Normalny" style:family="paragraph">
      <style:text-properties style:font-name="Arial" style:font-name-complex="Arial" fo:font-weight="bold" style:font-weight-asian="bold" style:font-weight-complex="bold"/>
    </style:style>
    <style:style style:name="P387" style:parent-style-name="Normalny" style:family="paragraph">
      <style:text-properties style:font-name="Arial" style:font-name-complex="Arial" fo:font-weight="bold" style:font-weight-asian="bold" style:font-weight-complex="bold"/>
    </style:style>
    <style:style style:name="P388" style:parent-style-name="Normalny" style:family="paragraph">
      <style:paragraph-properties fo:line-height="100%"/>
      <style:text-properties style:font-name="Arial" style:font-name-complex="Arial" fo:font-weight="bold" style:font-weight-asian="bold" style:font-weight-complex="bold" fo:color="#000000"/>
    </style:style>
    <style:style style:name="P389"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90" style:parent-style-name="Normalny" style:family="paragraph">
      <style:paragraph-properties fo:margin-bottom="0in"/>
      <style:text-properties style:font-name="Arial" style:font-name-complex="Arial"/>
    </style:style>
    <style:style style:name="P391" style:parent-style-name="Normalny" style:family="paragraph">
      <style:paragraph-properties fo:margin-bottom="0in"/>
      <style:text-properties style:font-name="Arial" style:font-name-complex="Arial"/>
    </style:style>
    <style:style style:name="P392" style:parent-style-name="Normalny" style:family="paragraph">
      <style:paragraph-properties fo:margin-bottom="0in"/>
      <style:text-properties style:font-name="Arial" style:font-name-complex="Arial"/>
    </style:style>
    <style:style style:name="P393" style:parent-style-name="Normalny" style:family="paragraph">
      <style:paragraph-properties fo:margin-bottom="0in"/>
      <style:text-properties style:font-name="Arial" style:font-name-complex="Arial"/>
    </style:style>
    <style:style style:name="P394" style:parent-style-name="Normalny" style:family="paragraph">
      <style:paragraph-properties fo:margin-bottom="0in"/>
      <style:text-properties style:font-name="Arial" style:font-name-complex="Arial"/>
    </style:style>
    <style:style style:name="P395" style:parent-style-name="Normalny" style:family="paragraph">
      <style:paragraph-properties fo:margin-bottom="0in"/>
    </style:style>
    <style:style style:name="T396" style:parent-style-name="Domyślnaczcionkaakapitu" style:family="text">
      <style:text-properties style:font-name="Arial" style:font-name-complex="Arial"/>
    </style:style>
    <style:style style:name="P397" style:parent-style-name="Normalny" style:family="paragraph">
      <style:paragraph-properties fo:margin-bottom="0in"/>
      <style:text-properties style:font-name="Arial" style:font-name-complex="Arial"/>
    </style:style>
    <style:style style:name="P398" style:parent-style-name="Normalny" style:family="paragraph">
      <style:paragraph-properties fo:margin-bottom="0in"/>
    </style:style>
    <style:style style:name="T399" style:parent-style-name="Domyślnaczcionkaakapitu" style:family="text">
      <style:text-properties style:font-name="Arial" style:font-name-complex="Arial" fo:font-weight="bold" style:font-weight-asian="bold" style:font-weight-complex="bold"/>
    </style:style>
    <style:style style:name="T400" style:parent-style-name="Domyślnaczcionkaakapitu" style:family="text">
      <style:text-properties style:font-name="Arial" style:font-name-complex="Arial"/>
    </style:style>
    <style:style style:name="P401" style:parent-style-name="Normalny" style:family="paragraph">
      <style:paragraph-properties fo:margin-bottom="0in"/>
      <style:text-properties style:font-name="Arial" style:font-name-complex="Arial"/>
    </style:style>
    <style:style style:name="P402" style:parent-style-name="Normalny" style:family="paragraph">
      <style:paragraph-properties fo:margin-bottom="0in"/>
    </style:style>
    <style:style style:name="T403"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04" style:parent-style-name="Domyślnaczcionkaakapitu" style:family="text">
      <style:text-properties style:font-name="Arial" style:font-name-complex="Arial"/>
    </style:style>
    <style:style style:name="P405" style:parent-style-name="Normalny" style:family="paragraph">
      <style:paragraph-properties fo:margin-bottom="0in"/>
      <style:text-properties style:font-name="Arial" style:font-name-complex="Arial"/>
    </style:style>
    <style:style style:name="P406" style:parent-style-name="Normalny" style:family="paragraph">
      <style:paragraph-properties fo:margin-bottom="0in"/>
      <style:text-properties style:font-name="Arial" style:font-name-complex="Arial"/>
    </style:style>
    <style:style style:name="P407" style:parent-style-name="Normalny" style:family="paragraph">
      <style:paragraph-properties fo:margin-bottom="0in"/>
    </style:style>
    <style:style style:name="T408" style:parent-style-name="Domyślnaczcionkaakapitu" style:family="text">
      <style:text-properties style:font-name="Arial" style:font-name-complex="Arial" style:text-underline-type="single" style:text-underline-style="solid" style:text-underline-width="auto" style:text-underline-mode="continuous"/>
    </style:style>
    <style:style style:name="T409"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10" style:parent-style-name="Domyślnaczcionkaakapitu" style:family="text">
      <style:text-properties style:font-name="Arial" style:font-name-complex="Arial" style:text-underline-type="single" style:text-underline-style="solid" style:text-underline-width="auto" style:text-underline-mode="continuous"/>
    </style:style>
    <style:style style:name="T411"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12" style:parent-style-name="Domyślnaczcionkaakapitu" style:family="text">
      <style:text-properties style:font-name="Arial" style:font-name-complex="Arial" style:text-underline-type="single" style:text-underline-style="solid" style:text-underline-width="auto" style:text-underline-mode="continuous"/>
    </style:style>
    <style:style style:name="P413" style:parent-style-name="Normalny" style:family="paragraph">
      <style:paragraph-properties fo:margin-bottom="0in"/>
      <style:text-properties style:font-name="Arial" style:font-name-complex="Arial"/>
    </style:style>
    <style:style style:name="P414" style:parent-style-name="Normalny" style:family="paragraph">
      <style:paragraph-properties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15" style:parent-style-name="Normalny" style:family="paragraph">
      <style:paragraph-properties fo:margin-bottom="0in"/>
    </style:style>
    <style:style style:name="T416" style:parent-style-name="Domyślnaczcionkaakapitu" style:family="text">
      <style:text-properties style:font-name="Arial" style:font-name-complex="Arial"/>
    </style:style>
    <style:style style:name="T417" style:parent-style-name="Domyślnaczcionkaakapitu" style:family="text">
      <style:text-properties style:font-name="Arial" style:font-name-complex="Arial" fo:font-weight="bold" style:font-weight-asian="bold" style:font-weight-complex="bold"/>
    </style:style>
    <style:style style:name="P418" style:parent-style-name="Normalny" style:family="paragraph">
      <style:paragraph-properties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19" style:parent-style-name="Normalny" style:family="paragraph">
      <style:paragraph-properties fo:margin-bottom="0in"/>
      <style:text-properties style:font-name="Arial" style:font-name-complex="Arial" fo:font-weight="bold" style:font-weight-asian="bold" style:font-weight-complex="bold"/>
    </style:style>
    <style:style style:name="P420" style:parent-style-name="Normalny" style:family="paragraph">
      <style:text-properties style:font-name="Arial" style:font-name-complex="Arial" style:text-underline-type="single" style:text-underline-style="solid" style:text-underline-width="auto" style:text-underline-mode="continuous"/>
    </style:style>
    <style:style style:name="P421" style:parent-style-name="Normalny" style:family="paragraph">
      <style:text-properties style:font-name="Arial" style:font-name-complex="Arial" fo:font-weight="bold" style:font-weight-asian="bold" style:font-weight-complex="bold"/>
    </style:style>
    <style:style style:name="P422" style:parent-style-name="Normalny" style:family="paragraph">
      <style:text-properties style:font-name="Arial" style:font-name-complex="Arial" fo:font-weight="bold" style:font-weight-asian="bold" style:font-weight-complex="bold"/>
    </style:style>
    <style:style style:name="P423"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24" style:parent-style-name="Normalny" style:family="paragraph">
      <style:paragraph-properties fo:margin-bottom="0in"/>
      <style:text-properties style:font-name="Arial" style:font-name-complex="Arial"/>
    </style:style>
    <style:style style:name="P425" style:parent-style-name="Normalny" style:family="paragraph">
      <style:paragraph-properties fo:margin-bottom="0in"/>
      <style:text-properties style:font-name="Arial" style:font-name-complex="Arial"/>
    </style:style>
    <style:style style:name="P426" style:parent-style-name="Normalny" style:family="paragraph">
      <style:paragraph-properties fo:margin-bottom="0in"/>
      <style:text-properties style:font-name="Arial" style:font-name-complex="Arial"/>
    </style:style>
    <style:style style:name="P427" style:parent-style-name="Normalny" style:family="paragraph">
      <style:paragraph-properties fo:margin-bottom="0in"/>
      <style:text-properties style:font-name="Arial" style:font-name-complex="Arial"/>
    </style:style>
    <style:style style:name="P428" style:parent-style-name="Normalny" style:family="paragraph">
      <style:paragraph-properties fo:margin-bottom="0in"/>
      <style:text-properties style:font-name="Arial" style:font-name-complex="Arial"/>
    </style:style>
    <style:style style:name="P429" style:parent-style-name="Normalny" style:family="paragraph">
      <style:paragraph-properties fo:margin-bottom="0in"/>
    </style:style>
    <style:style style:name="T430" style:parent-style-name="Domyślnaczcionkaakapitu" style:family="text">
      <style:text-properties style:font-name="Arial" style:font-name-complex="Arial"/>
    </style:style>
    <style:style style:name="P431" style:parent-style-name="Normalny" style:family="paragraph">
      <style:paragraph-properties fo:margin-bottom="0in"/>
      <style:text-properties style:font-name="Arial" style:font-name-complex="Arial"/>
    </style:style>
    <style:style style:name="P432" style:parent-style-name="Normalny" style:family="paragraph">
      <style:paragraph-properties fo:margin-bottom="0in"/>
    </style:style>
    <style:style style:name="T433" style:parent-style-name="Domyślnaczcionkaakapitu" style:family="text">
      <style:text-properties style:font-name="Arial" style:font-name-complex="Arial" fo:font-weight="bold" style:font-weight-asian="bold" style:font-weight-complex="bold"/>
    </style:style>
    <style:style style:name="T434" style:parent-style-name="Domyślnaczcionkaakapitu" style:family="text">
      <style:text-properties style:font-name="Arial" style:font-name-complex="Arial"/>
    </style:style>
    <style:style style:name="T435" style:parent-style-name="Domyślnaczcionkaakapitu" style:family="text">
      <style:text-properties style:font-name="Arial" style:font-name-complex="Arial"/>
    </style:style>
    <style:style style:name="T436" style:parent-style-name="Domyślnaczcionkaakapitu" style:family="text">
      <style:text-properties style:font-name="Arial" style:font-name-complex="Arial"/>
    </style:style>
    <style:style style:name="P437" style:parent-style-name="Normalny" style:family="paragraph">
      <style:paragraph-properties fo:margin-bottom="0in"/>
      <style:text-properties style:font-name="Arial" style:font-name-complex="Arial"/>
    </style:style>
    <style:style style:name="P438" style:parent-style-name="Normalny" style:family="paragraph">
      <style:paragraph-properties fo:margin-bottom="0in"/>
      <style:text-properties style:font-name="Arial" style:font-name-complex="Arial"/>
    </style:style>
    <style:style style:name="P439" style:parent-style-name="Normalny" style:family="paragraph">
      <style:paragraph-properties fo:margin-bottom="0in"/>
    </style:style>
    <style:style style:name="T440"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41" style:parent-style-name="Domyślnaczcionkaakapitu" style:family="text">
      <style:text-properties style:font-name="Arial" style:font-name-complex="Arial"/>
    </style:style>
    <style:style style:name="P442" style:parent-style-name="Normalny" style:family="paragraph">
      <style:paragraph-properties fo:margin-bottom="0in"/>
      <style:text-properties style:font-name="Arial" style:font-name-complex="Arial"/>
    </style:style>
    <style:style style:name="P443" style:parent-style-name="Normalny" style:family="paragraph">
      <style:paragraph-properties fo:margin-bottom="0in"/>
      <style:text-properties style:font-name="Arial" style:font-name-complex="Arial"/>
    </style:style>
    <style:style style:name="P444" style:parent-style-name="Normalny" style:family="paragraph">
      <style:paragraph-properties fo:margin-bottom="0in"/>
      <style:text-properties style:font-name="Arial" style:font-name-complex="Arial"/>
    </style:style>
    <style:style style:name="P445" style:parent-style-name="Normalny" style:family="paragraph">
      <style:paragraph-properties fo:margin-bottom="0in"/>
    </style:style>
    <style:style style:name="T446" style:parent-style-name="Domyślnaczcionkaakapitu" style:family="text">
      <style:text-properties style:font-name="Arial" style:font-name-complex="Arial" style:text-underline-type="single" style:text-underline-style="solid" style:text-underline-width="auto" style:text-underline-mode="continuous"/>
    </style:style>
    <style:style style:name="T447"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48" style:parent-style-name="Domyślnaczcionkaakapitu" style:family="text">
      <style:text-properties style:font-name="Arial" style:font-name-complex="Arial" style:text-underline-type="single" style:text-underline-style="solid" style:text-underline-width="auto" style:text-underline-mode="continuous"/>
    </style:style>
    <style:style style:name="T449"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50"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51"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52" style:parent-style-name="Domyślnaczcionkaakapitu" style:family="text">
      <style:text-properties style:font-name="Arial" style:font-name-complex="Arial" style:text-underline-type="single" style:text-underline-style="solid" style:text-underline-width="auto" style:text-underline-mode="continuous"/>
    </style:style>
    <style:style style:name="P453" style:parent-style-name="Normalny" style:family="paragraph">
      <style:paragraph-properties fo:margin-bottom="0in"/>
      <style:text-properties style:font-name="Arial" style:font-name-complex="Arial"/>
    </style:style>
    <style:style style:name="P454" style:parent-style-name="Normalny" style:family="paragraph">
      <style:paragraph-properties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55" style:parent-style-name="Normalny" style:family="paragraph">
      <style:paragraph-properties fo:margin-bottom="0in"/>
    </style:style>
    <style:style style:name="T456" style:parent-style-name="Domyślnaczcionkaakapitu" style:family="text">
      <style:text-properties style:font-name="Arial" style:font-name-complex="Arial"/>
    </style:style>
    <style:style style:name="T457" style:parent-style-name="Domyślnaczcionkaakapitu" style:family="text">
      <style:text-properties style:font-name="Arial" style:font-name-complex="Arial" fo:font-weight="bold" style:font-weight-asian="bold" style:font-weight-complex="bold"/>
    </style:style>
    <style:style style:name="T458" style:parent-style-name="Domyślnaczcionkaakapitu" style:family="text">
      <style:text-properties style:font-name="Arial" style:font-name-complex="Arial" fo:font-weight="bold" style:font-weight-asian="bold" style:font-weight-complex="bold"/>
    </style:style>
    <style:style style:name="P459" style:parent-style-name="Normalny" style:family="paragraph">
      <style:paragraph-properties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60" style:parent-style-name="Normalny" style:family="paragraph">
      <style:paragraph-properties fo:margin-bottom="0in"/>
      <style:text-properties style:font-name="Arial" style:font-name-complex="Arial" fo:font-weight="bold" style:font-weight-asian="bold" style:font-weight-complex="bold"/>
    </style:style>
    <style:style style:name="P461" style:parent-style-name="Normalny" style:family="paragraph">
      <style:text-properties style:font-name="Arial" style:font-name-complex="Arial" style:text-underline-type="single" style:text-underline-style="solid" style:text-underline-width="auto" style:text-underline-mode="continuous"/>
    </style:style>
    <style:style style:name="P462" style:parent-style-name="Normalny" style:family="paragraph">
      <style:text-properties style:font-name="Arial" style:font-name-complex="Arial" fo:font-weight="bold" style:font-weight-asian="bold" style:font-weight-complex="bold"/>
    </style:style>
    <style:style style:name="P463" style:parent-style-name="Normalny" style:family="paragraph">
      <style:text-properties style:font-name="Arial" style:font-name-complex="Arial" fo:font-weight="bold" style:font-weight-asian="bold" style:font-weight-complex="bold"/>
    </style:style>
    <style:style style:name="P464"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65" style:parent-style-name="Normalny" style:family="paragraph">
      <style:paragraph-properties fo:margin-bottom="0in"/>
      <style:text-properties style:font-name="Arial" style:font-name-complex="Arial"/>
    </style:style>
    <style:style style:name="P466" style:parent-style-name="Normalny" style:family="paragraph">
      <style:paragraph-properties fo:margin-bottom="0in"/>
      <style:text-properties style:font-name="Arial" style:font-name-complex="Arial"/>
    </style:style>
    <style:style style:name="P467" style:parent-style-name="Normalny" style:family="paragraph">
      <style:paragraph-properties fo:margin-bottom="0in"/>
      <style:text-properties style:font-name="Arial" style:font-name-complex="Arial"/>
    </style:style>
    <style:style style:name="P468" style:parent-style-name="Normalny" style:family="paragraph">
      <style:paragraph-properties fo:margin-bottom="0in"/>
      <style:text-properties style:font-name="Arial" style:font-name-complex="Arial"/>
    </style:style>
    <style:style style:name="P469" style:parent-style-name="Normalny" style:family="paragraph">
      <style:paragraph-properties fo:margin-bottom="0in"/>
    </style:style>
    <style:style style:name="T470" style:parent-style-name="Domyślnaczcionkaakapitu" style:family="text">
      <style:text-properties style:font-name="Arial" style:font-name-complex="Arial"/>
    </style:style>
    <style:style style:name="T471" style:parent-style-name="Domyślnaczcionkaakapitu" style:family="text">
      <style:text-properties style:font-name="Arial" style:font-name-complex="Arial" fo:font-weight="bold" style:font-weight-asian="bold" style:font-weight-complex="bold"/>
    </style:style>
    <style:style style:name="T472"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73" style:parent-style-name="Domyślnaczcionkaakapitu" style:family="text">
      <style:text-properties style:font-name="Arial" style:font-name-complex="Arial" style:text-underline-type="single" style:text-underline-style="solid" style:text-underline-width="auto" style:text-underline-mode="continuous"/>
    </style:style>
    <style:style style:name="P474" style:parent-style-name="Normalny" style:family="paragraph">
      <style:paragraph-properties fo:margin-bottom="0in"/>
      <style:text-properties style:font-name="Arial" style:font-name-complex="Arial"/>
    </style:style>
    <style:style style:name="P475" style:parent-style-name="Normalny" style:family="paragraph">
      <style:paragraph-properties fo:margin-bottom="0in"/>
    </style:style>
    <style:style style:name="T476" style:parent-style-name="Domyślnaczcionkaakapitu" style:family="text">
      <style:text-properties style:font-name="Arial" style:font-name-complex="Arial"/>
    </style:style>
    <style:style style:name="T477"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78" style:parent-style-name="Normalny" style:family="paragraph">
      <style:paragraph-properties fo:margin-bottom="0in"/>
      <style:text-properties style:font-name="Arial" style:font-name-complex="Arial" fo:font-weight="bold" style:font-weight-asian="bold" style:font-weight-complex="bold"/>
    </style:style>
    <style:style style:name="P479" style:parent-style-name="Normalny" style:family="paragraph">
      <style:paragraph-properties fo:margin-bottom="0in"/>
      <style:text-properties style:font-name="Arial" style:font-name-complex="Arial"/>
    </style:style>
    <style:style style:name="P480" style:parent-style-name="Normalny" style:family="paragraph">
      <style:paragraph-properties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81" style:parent-style-name="Normalny" style:family="paragraph">
      <style:paragraph-properties fo:margin-bottom="0in"/>
    </style:style>
    <style:style style:name="T482" style:parent-style-name="Domyślnaczcionkaakapitu" style:family="text">
      <style:text-properties style:font-name="Arial" style:font-name-complex="Arial" fo:font-weight="bold" style:font-weight-asian="bold" style:font-weight-complex="bold"/>
    </style:style>
    <style:style style:name="T483"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84"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85" style:parent-style-name="Normalny" style:family="paragraph">
      <style:paragraph-properties fo:margin-bottom="0in"/>
      <style:text-properties style:font-name="Arial" style:font-name-complex="Arial"/>
    </style:style>
    <style:style style:name="P486" style:parent-style-name="Normalny" style:family="paragraph">
      <style:paragraph-properties fo:margin-bottom="0in"/>
    </style:style>
    <style:style style:name="T487" style:parent-style-name="Domyślnaczcionkaakapitu" style:family="text">
      <style:text-properties style:font-name="Arial" style:font-name-complex="Arial" style:text-underline-type="single" style:text-underline-style="solid" style:text-underline-width="auto" style:text-underline-mode="continuous"/>
    </style:style>
    <style:style style:name="T488" style:parent-style-name="Domyślnaczcionkaakapitu" style:family="text">
      <style:text-properties style:font-name="Arial" style:font-name-complex="Arial"/>
    </style:style>
    <style:style style:name="P489" style:parent-style-name="Normalny" style:family="paragraph">
      <style:paragraph-properties fo:margin-bottom="0in"/>
      <style:text-properties style:font-name="Arial" style:font-name-complex="Arial"/>
    </style:style>
    <style:style style:name="P490" style:parent-style-name="Normalny" style:family="paragraph">
      <style:paragraph-properties fo:margin-bottom="0in"/>
      <style:text-properties style:font-name="Arial" style:font-name-complex="Arial"/>
    </style:style>
    <style:style style:name="P491" style:parent-style-name="Normalny" style:family="paragraph">
      <style:paragraph-properties fo:margin-bottom="0in"/>
    </style:style>
    <style:style style:name="T492" style:parent-style-name="Domyślnaczcionkaakapitu" style:family="text">
      <style:text-properties style:font-name="Arial" style:font-name-complex="Arial"/>
    </style:style>
    <style:style style:name="T493" style:parent-style-name="Domyślnaczcionkaakapitu" style:family="text">
      <style:text-properties style:font-name="Arial" style:font-name-complex="Arial" fo:font-weight="bold" style:font-weight-asian="bold" style:font-weight-complex="bold"/>
    </style:style>
    <style:style style:name="P494" style:parent-style-name="Normalny" style:family="paragraph">
      <style:paragraph-properties fo:margin-bottom="0in"/>
      <style:text-properties style:font-name="Arial" style:font-name-complex="Arial" fo:font-weight="bold" style:font-weight-asian="bold" style:font-weight-complex="bold"/>
    </style:style>
    <style:style style:name="P495" style:parent-style-name="Normalny" style:family="paragraph">
      <style:paragraph-properties fo:margin-bottom="0in"/>
      <style:text-properties style:font-name="Arial" style:font-name-complex="Arial" style:text-underline-type="single" style:text-underline-style="solid" style:text-underline-width="auto" style:text-underline-mode="continuous"/>
    </style:style>
    <style:style style:name="P496" style:parent-style-name="Normalny" style:family="paragraph">
      <style:paragraph-properties fo:margin-bottom="0in"/>
      <style:text-properties style:font-name="Arial" style:font-name-complex="Arial"/>
    </style:style>
    <style:style style:name="P497" style:parent-style-name="Normalny" style:family="paragraph">
      <style:paragraph-properties fo:margin-bottom="0in"/>
      <style:text-properties style:font-name="Arial" style:font-name-complex="Arial"/>
    </style:style>
    <style:style style:name="P498" style:parent-style-name="Normalny" style:family="paragraph">
      <style:paragraph-properties fo:margin-bottom="0in"/>
    </style:style>
    <style:style style:name="T499" style:parent-style-name="Domyślnaczcionkaakapitu" style:family="text">
      <style:text-properties style:font-name="Arial" style:font-name-complex="Arial" style:text-underline-type="single" style:text-underline-style="solid" style:text-underline-width="auto" style:text-underline-mode="continuous"/>
    </style:style>
    <style:style style:name="T500"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01" style:parent-style-name="Domyślnaczcionkaakapitu" style:family="text">
      <style:text-properties style:font-name="Arial" style:font-name-complex="Arial" style:text-underline-type="single" style:text-underline-style="solid" style:text-underline-width="auto" style:text-underline-mode="continuous"/>
    </style:style>
    <style:style style:name="T502"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03" style:parent-style-name="Normalny" style:family="paragraph">
      <style:paragraph-properties fo:margin-bottom="0in"/>
      <style:text-properties style:font-name="Arial" style:font-name-complex="Arial"/>
    </style:style>
    <style:style style:name="P504" style:parent-style-name="Normalny" style:family="paragraph">
      <style:paragraph-properties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05" style:parent-style-name="Normalny" style:family="paragraph">
      <style:paragraph-properties fo:margin-bottom="0in"/>
    </style:style>
    <style:style style:name="T506" style:parent-style-name="Domyślnaczcionkaakapitu" style:family="text">
      <style:text-properties style:font-name="Arial" style:font-name-complex="Arial"/>
    </style:style>
    <style:style style:name="T507" style:parent-style-name="Domyślnaczcionkaakapitu" style:family="text">
      <style:text-properties style:font-name="Arial" style:font-name-complex="Arial" fo:font-weight="bold" style:font-weight-asian="bold" style:font-weight-complex="bold"/>
    </style:style>
    <style:style style:name="T508"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09" style:parent-style-name="Domyślnaczcionkaakapitu" style:family="text">
      <style:text-properties style:font-name="Arial" style:font-name-complex="Arial" fo:font-weight="bold" style:font-weight-asian="bold" style:font-weight-complex="bold"/>
    </style:style>
    <style:style style:name="P510" style:parent-style-name="Normalny" style:family="paragraph">
      <style:paragraph-properties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11" style:parent-style-name="Normalny" style:family="paragraph">
      <style:paragraph-properties fo:margin-bottom="0in"/>
      <style:text-properties style:font-name="Arial" style:font-name-complex="Arial" fo:font-weight="bold" style:font-weight-asian="bold" style:font-weight-complex="bold"/>
    </style:style>
    <style:style style:name="P512" style:parent-style-name="Normalny" style:family="paragraph">
      <style:text-properties style:font-name="Arial" style:font-name-complex="Arial"/>
    </style:style>
    <style:style style:name="P513" style:parent-style-name="Normalny" style:family="paragraph">
      <style:text-properties style:font-name="Arial" style:font-name-complex="Arial" fo:font-weight="bold" style:font-weight-asian="bold" style:font-weight-complex="bold"/>
    </style:style>
    <style:style style:name="P514" style:parent-style-name="Normalny" style:family="paragraph">
      <style:text-properties style:font-name="Arial" style:font-name-complex="Arial" fo:font-weight="bold" style:font-weight-asian="bold" style:font-weight-complex="bold"/>
    </style:style>
    <style:style style:name="P515"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16" style:parent-style-name="Normalny" style:family="paragraph">
      <style:paragraph-properties fo:margin-bottom="0in"/>
      <style:text-properties style:font-name="Arial" style:font-name-complex="Arial"/>
    </style:style>
    <style:style style:name="P517" style:parent-style-name="Normalny" style:family="paragraph">
      <style:paragraph-properties fo:margin-bottom="0in"/>
      <style:text-properties style:font-name="Arial" style:font-name-complex="Arial"/>
    </style:style>
    <style:style style:name="P518" style:parent-style-name="Normalny" style:family="paragraph">
      <style:paragraph-properties fo:margin-bottom="0in"/>
      <style:text-properties style:font-name="Arial" style:font-name-complex="Arial"/>
    </style:style>
    <style:style style:name="P519" style:parent-style-name="Normalny" style:family="paragraph">
      <style:paragraph-properties fo:margin-bottom="0in"/>
      <style:text-properties style:font-name="Arial" style:font-name-complex="Arial"/>
    </style:style>
    <style:style style:name="P520" style:parent-style-name="Normalny" style:family="paragraph">
      <style:paragraph-properties fo:margin-bottom="0in"/>
      <style:text-properties style:font-name="Arial" style:font-name-complex="Arial"/>
    </style:style>
    <style:style style:name="P521" style:parent-style-name="Normalny" style:family="paragraph">
      <style:paragraph-properties fo:margin-bottom="0in"/>
      <style:text-properties style:font-name="Arial" style:font-name-complex="Arial"/>
    </style:style>
    <style:style style:name="P522" style:parent-style-name="Normalny" style:family="paragraph">
      <style:paragraph-properties fo:margin-bottom="0in"/>
      <style:text-properties style:font-name="Arial" style:font-name-complex="Arial"/>
    </style:style>
    <style:style style:name="P523" style:parent-style-name="Normalny" style:family="paragraph">
      <style:paragraph-properties fo:margin-bottom="0in"/>
      <style:text-properties style:font-name="Arial" style:font-name-complex="Arial"/>
    </style:style>
    <style:style style:name="P524" style:parent-style-name="Normalny" style:family="paragraph">
      <style:paragraph-properties fo:margin-bottom="0in"/>
      <style:text-properties style:font-name="Arial" style:font-name-complex="Arial"/>
    </style:style>
    <style:style style:name="P525" style:parent-style-name="Normalny" style:family="paragraph">
      <style:paragraph-properties fo:margin-bottom="0in"/>
      <style:text-properties style:font-name="Arial" style:font-name-complex="Arial"/>
    </style:style>
    <style:style style:name="P526" style:parent-style-name="Normalny" style:family="paragraph">
      <style:paragraph-properties fo:margin-bottom="0in"/>
      <style:text-properties style:font-name="Arial" style:font-name-complex="Arial"/>
    </style:style>
    <style:style style:name="P527" style:parent-style-name="Normalny" style:family="paragraph">
      <style:paragraph-properties fo:margin-bottom="0in"/>
      <style:text-properties style:font-name="Arial" style:font-name-complex="Arial"/>
    </style:style>
    <style:style style:name="P528" style:parent-style-name="Normalny" style:family="paragraph">
      <style:paragraph-properties fo:margin-bottom="0in"/>
      <style:text-properties style:font-name="Arial" style:font-name-complex="Arial" style:text-underline-type="single" style:text-underline-style="solid" style:text-underline-width="auto" style:text-underline-mode="continuous"/>
    </style:style>
    <style:style style:name="P529" style:parent-style-name="Normalny" style:family="paragraph">
      <style:paragraph-properties fo:margin-bottom="0in"/>
      <style:text-properties style:font-name="Arial" style:font-name-complex="Arial"/>
    </style:style>
    <style:style style:name="P530" style:parent-style-name="Normalny" style:family="paragraph">
      <style:paragraph-properties fo:margin-bottom="0in"/>
      <style:text-properties style:font-name="Arial" style:font-name-complex="Arial"/>
    </style:style>
    <style:style style:name="P531" style:parent-style-name="Normalny" style:family="paragraph">
      <style:paragraph-properties fo:margin-bottom="0in"/>
      <style:text-properties style:font-name="Arial" style:font-name-complex="Arial"/>
    </style:style>
    <style:style style:name="P532" style:parent-style-name="Normalny" style:family="paragraph">
      <style:paragraph-properties fo:margin-bottom="0in"/>
      <style:text-properties style:font-name="Arial" style:font-name-complex="Arial" fo:font-weight="bold" style:font-weight-asian="bold" style:font-weight-complex="bold"/>
    </style:style>
    <style:style style:name="P533" style:parent-style-name="Normalny" style:family="paragraph">
      <style:paragraph-properties fo:margin-bottom="0in"/>
      <style:text-properties style:font-name="Arial" style:font-name-complex="Arial"/>
    </style:style>
    <style:style style:name="P534" style:parent-style-name="Normalny" style:family="paragraph">
      <style:paragraph-properties fo:margin-bottom="0in"/>
      <style:text-properties style:font-name="Arial" style:font-name-complex="Arial"/>
    </style:style>
    <style:style style:name="P535" style:parent-style-name="Normalny" style:family="paragraph">
      <style:paragraph-properties fo:margin-bottom="0in"/>
    </style:style>
    <style:style style:name="T536" style:parent-style-name="Domyślnaczcionkaakapitu" style:family="text">
      <style:text-properties style:font-name="Arial" style:font-name-complex="Arial" style:text-underline-type="single" style:text-underline-style="solid" style:text-underline-width="auto" style:text-underline-mode="continuous"/>
    </style:style>
    <style:style style:name="T537"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38" style:parent-style-name="Domyślnaczcionkaakapitu" style:family="text">
      <style:text-properties style:font-name="Arial" style:font-name-complex="Arial" style:text-underline-type="single" style:text-underline-style="solid" style:text-underline-width="auto" style:text-underline-mode="continuous"/>
    </style:style>
    <style:style style:name="T539"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40" style:parent-style-name="Domyślnaczcionkaakapitu" style:family="text">
      <style:text-properties style:font-name="Arial" style:font-name-complex="Arial" style:text-underline-type="single" style:text-underline-style="solid" style:text-underline-width="auto" style:text-underline-mode="continuous"/>
    </style:style>
    <style:style style:name="T541"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42" style:parent-style-name="Domyślnaczcionkaakapitu" style:family="text">
      <style:text-properties style:font-name="Arial" style:font-name-complex="Arial" style:text-underline-type="single" style:text-underline-style="solid" style:text-underline-width="auto" style:text-underline-mode="continuous"/>
    </style:style>
    <style:style style:name="P543" style:parent-style-name="Normalny" style:family="paragraph">
      <style:paragraph-properties fo:margin-bottom="0in"/>
      <style:text-properties style:font-name="Arial" style:font-name-complex="Arial"/>
    </style:style>
    <style:style style:name="P544" style:parent-style-name="Normalny" style:family="paragraph">
      <style:paragraph-properties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45" style:parent-style-name="Normalny" style:family="paragraph">
      <style:paragraph-properties fo:margin-bottom="0in"/>
    </style:style>
    <style:style style:name="T546" style:parent-style-name="Domyślnaczcionkaakapitu" style:family="text">
      <style:text-properties style:font-name="Arial" style:font-name-complex="Arial"/>
    </style:style>
    <style:style style:name="T547" style:parent-style-name="Domyślnaczcionkaakapitu" style:family="text">
      <style:text-properties style:font-name="Arial" style:font-name-complex="Arial" fo:font-weight="bold" style:font-weight-asian="bold" style:font-weight-complex="bold"/>
    </style:style>
    <style:style style:name="P548" style:parent-style-name="Normalny" style:family="paragraph">
      <style:paragraph-properties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49" style:parent-style-name="Normalny" style:family="paragraph">
      <style:paragraph-properties fo:margin-bottom="0in"/>
      <style:text-properties style:font-name="Arial" style:font-name-complex="Arial" fo:font-weight="bold" style:font-weight-asian="bold" style:font-weight-complex="bold"/>
    </style:style>
    <style:style style:name="P550" style:parent-style-name="Normalny" style:family="paragraph">
      <style:text-properties style:font-name="Arial" style:font-name-complex="Arial"/>
    </style:style>
    <style:style style:name="P551" style:parent-style-name="Normalny" style:family="paragraph">
      <style:text-properties style:font-name="Arial" style:font-name-complex="Arial" fo:font-weight="bold" style:font-weight-asian="bold" style:font-weight-complex="bold"/>
    </style:style>
    <style:style style:name="P552" style:parent-style-name="Normalny" style:family="paragraph">
      <style:text-properties style:font-name="Arial" style:font-name-complex="Arial" fo:font-weight="bold" style:font-weight-asian="bold" style:font-weight-complex="bold"/>
    </style:style>
    <style:style style:name="P553" style:parent-style-name="Normalny" style:family="paragraph">
      <style:text-properties style:font-name="Arial" style:font-name-complex="Arial" fo:font-weight="bold" style:font-weight-asian="bold" style:font-weight-complex="bold"/>
    </style:style>
    <style:style style:name="P554"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55" style:parent-style-name="Normalny" style:family="paragraph">
      <style:paragraph-properties fo:margin-bottom="0in"/>
      <style:text-properties style:font-name="Arial" style:font-name-complex="Arial"/>
    </style:style>
    <style:style style:name="P556" style:parent-style-name="Normalny" style:family="paragraph">
      <style:paragraph-properties fo:margin-bottom="0in"/>
      <style:text-properties style:font-name="Arial" style:font-name-complex="Arial"/>
    </style:style>
    <style:style style:name="P557" style:parent-style-name="Normalny" style:family="paragraph">
      <style:paragraph-properties fo:margin-bottom="0in"/>
      <style:text-properties style:font-name="Arial" style:font-name-complex="Arial"/>
    </style:style>
    <style:style style:name="P558" style:parent-style-name="Normalny" style:family="paragraph">
      <style:paragraph-properties fo:margin-bottom="0in"/>
      <style:text-properties style:font-name="Arial" style:font-name-complex="Arial"/>
    </style:style>
    <style:style style:name="P559" style:parent-style-name="Normalny" style:family="paragraph">
      <style:paragraph-properties fo:margin-bottom="0in"/>
      <style:text-properties style:font-name="Arial" style:font-name-complex="Arial"/>
    </style:style>
    <style:style style:name="P560" style:parent-style-name="Normalny" style:family="paragraph">
      <style:paragraph-properties fo:margin-bottom="0in"/>
    </style:style>
    <style:style style:name="T561" style:parent-style-name="Domyślnaczcionkaakapitu" style:family="text">
      <style:text-properties style:font-name="Arial" style:font-name-complex="Arial"/>
    </style:style>
    <style:style style:name="T562" style:parent-style-name="Domyślnaczcionkaakapitu" style:family="text">
      <style:text-properties style:font-name="Arial" style:font-name-complex="Arial" style:text-underline-type="single" style:text-underline-style="solid" style:text-underline-width="auto" style:text-underline-mode="continuous"/>
    </style:style>
    <style:style style:name="T563" style:parent-style-name="Domyślnaczcionkaakapitu" style:family="text">
      <style:text-properties style:font-name="Arial" style:font-name-complex="Arial"/>
    </style:style>
    <style:style style:name="T564" style:parent-style-name="Domyślnaczcionkaakapitu" style:family="text">
      <style:text-properties style:font-name="Arial" style:font-name-complex="Arial" style:text-underline-type="single" style:text-underline-style="solid" style:text-underline-width="auto" style:text-underline-mode="continuous"/>
    </style:style>
    <style:style style:name="T565" style:parent-style-name="Domyślnaczcionkaakapitu" style:family="text">
      <style:text-properties style:font-name="Arial" style:font-name-complex="Arial"/>
    </style:style>
    <style:style style:name="T566" style:parent-style-name="Domyślnaczcionkaakapitu" style:family="text">
      <style:text-properties style:font-name="Arial" style:font-name-complex="Arial" style:text-underline-type="single" style:text-underline-style="solid" style:text-underline-width="auto" style:text-underline-mode="continuous"/>
    </style:style>
    <style:style style:name="P567" style:parent-style-name="Normalny" style:family="paragraph">
      <style:paragraph-properties fo:margin-bottom="0in"/>
      <style:text-properties style:font-name="Arial" style:font-name-complex="Arial"/>
    </style:style>
    <style:style style:name="P568" style:parent-style-name="Normalny" style:family="paragraph">
      <style:paragraph-properties fo:margin-bottom="0in"/>
    </style:style>
    <style:style style:name="T569" style:parent-style-name="Domyślnaczcionkaakapitu" style:family="text">
      <style:text-properties style:font-name="Arial" style:font-name-complex="Arial"/>
    </style:style>
    <style:style style:name="T570" style:parent-style-name="Domyślnaczcionkaakapitu" style:family="text">
      <style:text-properties style:font-name="Arial" style:font-name-complex="Arial" fo:font-weight="bold" style:font-weight-asian="bold" style:font-weight-complex="bold"/>
    </style:style>
    <style:style style:name="T571" style:parent-style-name="Domyślnaczcionkaakapitu" style:family="text">
      <style:text-properties style:font-name="Arial" style:font-name-complex="Arial"/>
    </style:style>
    <style:style style:name="T572" style:parent-style-name="Domyślnaczcionkaakapitu" style:family="text">
      <style:text-properties style:font-name="Arial" style:font-name-complex="Arial" fo:font-weight="bold" style:font-weight-asian="bold" style:font-weight-complex="bold"/>
    </style:style>
    <style:style style:name="P573" style:parent-style-name="Normalny" style:family="paragraph">
      <style:paragraph-properties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74" style:parent-style-name="Normalny" style:family="paragraph">
      <style:paragraph-properties fo:margin-bottom="0in"/>
    </style:style>
    <style:style style:name="T575" style:parent-style-name="Domyślnaczcionkaakapitu" style:family="text">
      <style:text-properties style:font-name="Arial" style:font-name-complex="Arial" fo:font-weight="bold" style:font-weight-asian="bold" style:font-weight-complex="bold"/>
    </style:style>
    <style:style style:name="T576" style:parent-style-name="Domyślnaczcionkaakapitu" style:family="text">
      <style:text-properties style:font-name="Arial" style:font-name-complex="Arial"/>
    </style:style>
    <style:style style:name="T577" style:parent-style-name="Domyślnaczcionkaakapitu" style:family="text">
      <style:text-properties style:font-name="Arial" style:font-name-complex="Arial" fo:font-weight="bold" style:font-weight-asian="bold" style:font-weight-complex="bold"/>
    </style:style>
    <style:style style:name="T578" style:parent-style-name="Domyślnaczcionkaakapitu" style:family="text">
      <style:text-properties style:font-name="Arial" style:font-name-complex="Arial"/>
    </style:style>
    <style:style style:name="T579" style:parent-style-name="Domyślnaczcionkaakapitu" style:family="text">
      <style:text-properties style:font-name="Arial" style:font-name-complex="Arial" fo:font-weight="bold" style:font-weight-asian="bold" style:font-weight-complex="bold"/>
    </style:style>
    <style:style style:name="T580" style:parent-style-name="Domyślnaczcionkaakapitu" style:family="text">
      <style:text-properties style:font-name="Arial" style:font-name-complex="Arial"/>
    </style:style>
    <style:style style:name="T581" style:parent-style-name="Domyślnaczcionkaakapitu" style:family="text">
      <style:text-properties style:font-name="Arial" style:font-name-complex="Arial" fo:font-weight="bold" style:font-weight-asian="bold" style:font-weight-complex="bold"/>
    </style:style>
    <style:style style:name="P582" style:parent-style-name="Normalny" style:family="paragraph">
      <style:text-properties style:font-name="Arial" style:font-name-complex="Arial"/>
    </style:style>
    <style:style style:name="P583" style:parent-style-name="Normalny" style:family="paragraph">
      <style:text-properties style:font-name="Arial" style:font-name-complex="Arial" fo:font-weight="bold" style:font-weight-asian="bold" style:font-weight-complex="bold"/>
    </style:style>
    <style:style style:name="P584" style:parent-style-name="Normalny" style:family="paragraph">
      <style:text-properties style:font-name="Arial" style:font-name-complex="Arial" fo:font-weight="bold" style:font-weight-asian="bold" style:font-weight-complex="bold"/>
    </style:style>
    <style:style style:name="P585"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86" style:parent-style-name="Normalny" style:family="paragraph">
      <style:paragraph-properties fo:margin-bottom="0in"/>
      <style:text-properties style:font-name="Arial" style:font-name-complex="Arial"/>
    </style:style>
    <style:style style:name="P587" style:parent-style-name="Normalny" style:family="paragraph">
      <style:paragraph-properties fo:margin-bottom="0in"/>
      <style:text-properties style:font-name="Arial" style:font-name-complex="Arial"/>
    </style:style>
    <style:style style:name="P588" style:parent-style-name="Normalny" style:family="paragraph">
      <style:paragraph-properties fo:margin-bottom="0in"/>
      <style:text-properties style:font-name="Arial" style:font-name-complex="Arial"/>
    </style:style>
    <style:style style:name="P589" style:parent-style-name="Normalny" style:family="paragraph">
      <style:paragraph-properties fo:margin-bottom="0in"/>
      <style:text-properties style:font-name="Arial" style:font-name-complex="Arial"/>
    </style:style>
    <style:style style:name="P590" style:parent-style-name="Normalny" style:family="paragraph">
      <style:paragraph-properties fo:margin-bottom="0in"/>
    </style:style>
    <style:style style:name="T591" style:parent-style-name="Domyślnaczcionkaakapitu" style:family="text">
      <style:text-properties style:font-name="Arial" style:font-name-complex="Arial"/>
    </style:style>
    <style:style style:name="T592" style:parent-style-name="Domyślnaczcionkaakapitu" style:family="text">
      <style:text-properties style:font-name="Arial" style:font-name-complex="Arial" fo:font-weight="bold" style:font-weight-asian="bold" style:font-weight-complex="bold"/>
    </style:style>
    <style:style style:name="T593" style:parent-style-name="Domyślnaczcionkaakapitu" style:family="text">
      <style:text-properties style:font-name="Arial" style:font-name-complex="Arial"/>
    </style:style>
    <style:style style:name="T594" style:parent-style-name="Domyślnaczcionkaakapitu" style:family="text">
      <style:text-properties style:font-name="Arial" style:font-name-complex="Arial" fo:font-weight="bold" style:font-weight-asian="bold" style:font-weight-complex="bold"/>
    </style:style>
    <style:style style:name="T595" style:parent-style-name="Domyślnaczcionkaakapitu" style:family="text">
      <style:text-properties style:font-name="Arial" style:font-name-complex="Arial"/>
    </style:style>
    <style:style style:name="T596" style:parent-style-name="Domyślnaczcionkaakapitu" style:family="text">
      <style:text-properties style:font-name="Arial" style:font-name-complex="Arial" fo:font-weight="bold" style:font-weight-asian="bold" style:font-weight-complex="bold"/>
    </style:style>
    <style:style style:name="T597"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98" style:parent-style-name="Domyślnaczcionkaakapitu" style:family="text">
      <style:text-properties style:font-name="Arial" style:font-name-complex="Arial" style:text-underline-type="single" style:text-underline-style="solid" style:text-underline-width="auto" style:text-underline-mode="continuous"/>
    </style:style>
    <style:style style:name="P599" style:parent-style-name="Normalny" style:family="paragraph">
      <style:paragraph-properties fo:margin-bottom="0in"/>
      <style:text-properties style:font-name="Arial" style:font-name-complex="Arial"/>
    </style:style>
    <style:style style:name="P600" style:parent-style-name="Normalny" style:family="paragraph">
      <style:paragraph-properties fo:margin-bottom="0in"/>
    </style:style>
    <style:style style:name="T601" style:parent-style-name="Domyślnaczcionkaakapitu" style:family="text">
      <style:text-properties style:font-name="Arial" style:font-name-complex="Arial"/>
    </style:style>
    <style:style style:name="T602"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03" style:parent-style-name="Normalny" style:family="paragraph">
      <style:paragraph-properties fo:margin-bottom="0in"/>
      <style:text-properties style:font-name="Arial" style:font-name-complex="Arial"/>
    </style:style>
    <style:style style:name="P604" style:parent-style-name="Normalny" style:family="paragraph">
      <style:paragraph-properties fo:margin-bottom="0in"/>
      <style:text-properties style:font-name="Arial" style:font-name-complex="Arial"/>
    </style:style>
    <style:style style:name="P605" style:parent-style-name="Normalny" style:family="paragraph">
      <style:paragraph-properties fo:margin-bottom="0in"/>
      <style:text-properties style:font-name="Arial" style:font-name-complex="Arial"/>
    </style:style>
    <style:style style:name="P606" style:parent-style-name="Normalny" style:family="paragraph">
      <style:paragraph-properties fo:margin-bottom="0in"/>
      <style:text-properties style:font-name="Arial" style:font-name-complex="Arial" style:text-underline-type="single" style:text-underline-style="solid" style:text-underline-width="auto" style:text-underline-mode="continuous"/>
    </style:style>
    <style:style style:name="P607" style:parent-style-name="Normalny" style:family="paragraph">
      <style:paragraph-properties fo:margin-bottom="0in"/>
    </style:style>
    <style:style style:name="T608" style:parent-style-name="Domyślnaczcionkaakapitu" style:family="text">
      <style:text-properties style:font-name="Arial" style:font-name-complex="Arial"/>
    </style:style>
    <style:style style:name="T609" style:parent-style-name="Domyślnaczcionkaakapitu" style:family="text">
      <style:text-properties style:font-name="Arial" style:font-name-complex="Arial" style:text-underline-type="single" style:text-underline-style="solid" style:text-underline-width="auto" style:text-underline-mode="continuous"/>
    </style:style>
    <style:style style:name="P610" style:parent-style-name="Normalny" style:family="paragraph">
      <style:paragraph-properties fo:margin-bottom="0in"/>
      <style:text-properties style:font-name="Arial" style:font-name-complex="Arial"/>
    </style:style>
    <style:style style:name="P611" style:parent-style-name="Normalny" style:family="paragraph">
      <style:paragraph-properties fo:margin-bottom="0in"/>
      <style:text-properties style:font-name="Arial" style:font-name-complex="Arial"/>
    </style:style>
    <style:style style:name="P612" style:parent-style-name="Normalny" style:family="paragraph">
      <style:paragraph-properties fo:margin-bottom="0in"/>
      <style:text-properties style:font-name="Arial" style:font-name-complex="Arial" fo:font-weight="bold" style:font-weight-asian="bold" style:font-weight-complex="bold"/>
    </style:style>
    <style:style style:name="P613" style:parent-style-name="Normalny" style:family="paragraph">
      <style:paragraph-properties fo:margin-bottom="0in"/>
      <style:text-properties style:font-name="Arial" style:font-name-complex="Arial"/>
    </style:style>
    <style:style style:name="P614" style:parent-style-name="Normalny" style:family="paragraph">
      <style:paragraph-properties fo:margin-bottom="0in"/>
      <style:text-properties style:font-name="Arial" style:font-name-complex="Arial"/>
    </style:style>
    <style:style style:name="P615" style:parent-style-name="Normalny" style:family="paragraph">
      <style:paragraph-properties fo:margin-bottom="0in"/>
    </style:style>
    <style:style style:name="T616"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17" style:parent-style-name="Domyślnaczcionkaakapitu" style:family="text">
      <style:text-properties style:font-name="Arial" style:font-name-complex="Arial" style:text-underline-type="single" style:text-underline-style="solid" style:text-underline-width="auto" style:text-underline-mode="continuous"/>
    </style:style>
    <style:style style:name="T618"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19" style:parent-style-name="Normalny" style:family="paragraph">
      <style:paragraph-properties fo:margin-bottom="0in"/>
      <style:text-properties style:font-name="Arial" style:font-name-complex="Arial"/>
    </style:style>
    <style:style style:name="P620" style:parent-style-name="Normalny" style:family="paragraph">
      <style:paragraph-properties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21" style:parent-style-name="Normalny" style:family="paragraph">
      <style:paragraph-properties fo:margin-bottom="0in"/>
    </style:style>
    <style:style style:name="T622" style:parent-style-name="Domyślnaczcionkaakapitu" style:family="text">
      <style:text-properties style:font-name="Arial" style:font-name-complex="Arial"/>
    </style:style>
    <style:style style:name="T623" style:parent-style-name="Domyślnaczcionkaakapitu" style:family="text">
      <style:text-properties style:font-name="Arial" style:font-name-complex="Arial" fo:font-weight="bold" style:font-weight-asian="bold" style:font-weight-complex="bold"/>
    </style:style>
    <style:style style:name="P624" style:parent-style-name="Normalny" style:family="paragraph">
      <style:paragraph-properties fo:margin-bottom="0in"/>
      <style:text-properties style:font-name="Arial" style:font-name-complex="Arial" fo:font-weight="bold" style:font-weight-asian="bold" style:font-weight-complex="bold"/>
    </style:style>
    <style:style style:name="P625" style:parent-style-name="Normalny" style:family="paragraph">
      <style:paragraph-properties fo:margin-bottom="0in"/>
      <style:text-properties style:font-name="Arial" style:font-name-complex="Arial" fo:font-weight="bold" style:font-weight-asian="bold" style:font-weight-complex="bold"/>
    </style:style>
    <style:style style:name="P626" style:parent-style-name="Normalny" style:family="paragraph">
      <style:text-properties style:font-name="Arial" style:font-name-complex="Arial" fo:font-weight="bold" style:font-weight-asian="bold" style:font-weight-complex="bold"/>
    </style:style>
    <style:style style:name="P627" style:parent-style-name="Normalny" style:family="paragraph">
      <style:text-properties style:font-name="Arial" style:font-name-complex="Arial" fo:font-weight="bold" style:font-weight-asian="bold" style:font-weight-complex="bold"/>
    </style:style>
    <style:style style:name="P628" style:parent-style-name="Normalny" style:family="paragraph">
      <style:paragraph-properties fo:text-align="justify" fo:line-height="106%"/>
      <style:text-properties style:font-name="Arial" style:font-name-complex="Arial" fo:font-weight="bold" style:font-weight-asian="bold" style:font-weight-complex="bold" fo:color="#000000"/>
    </style:style>
    <style:style style:name="P629" style:parent-style-name="Normalny" style:family="paragraph">
      <style:paragraph-properties fo:text-align="justify" fo:line-height="106%"/>
      <style:text-properties style:font-name="Arial" style:font-name-complex="Arial" fo:font-weight="bold" style:font-weight-asian="bold" style:font-weight-complex="bold" fo:color="#000000"/>
    </style:style>
    <style:style style:name="P630"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31" style:parent-style-name="Normalny" style:family="paragraph">
      <style:paragraph-properties fo:margin-bottom="0in"/>
      <style:text-properties style:font-name="Arial" style:font-name-complex="Arial"/>
    </style:style>
    <style:style style:name="P632" style:parent-style-name="Normalny" style:family="paragraph">
      <style:paragraph-properties fo:margin-bottom="0in"/>
      <style:text-properties style:font-name="Arial" style:font-name-complex="Arial"/>
    </style:style>
    <style:style style:name="P633" style:parent-style-name="Normalny" style:family="paragraph">
      <style:paragraph-properties fo:margin-bottom="0in"/>
      <style:text-properties style:font-name="Arial" style:font-name-complex="Arial"/>
    </style:style>
    <style:style style:name="P634" style:parent-style-name="Normalny" style:family="paragraph">
      <style:paragraph-properties fo:margin-bottom="0in"/>
    </style:style>
    <style:style style:name="T635" style:parent-style-name="Domyślnaczcionkaakapitu" style:family="text">
      <style:text-properties style:font-name="Arial" style:font-name-complex="Arial"/>
    </style:style>
    <style:style style:name="T636" style:parent-style-name="Domyślnaczcionkaakapitu" style:family="text">
      <style:text-properties style:font-name="Arial" style:font-name-complex="Arial" style:text-underline-type="single" style:text-underline-style="solid" style:text-underline-width="auto" style:text-underline-mode="continuous"/>
    </style:style>
    <style:style style:name="T637" style:parent-style-name="Domyślnaczcionkaakapitu" style:family="text">
      <style:text-properties style:font-name="Arial" style:font-name-complex="Arial"/>
    </style:style>
    <style:style style:name="P638" style:parent-style-name="Normalny" style:family="paragraph">
      <style:paragraph-properties fo:margin-bottom="0in"/>
      <style:text-properties style:font-name="Arial" style:font-name-complex="Arial"/>
    </style:style>
    <style:style style:name="P639" style:parent-style-name="Normalny" style:family="paragraph">
      <style:paragraph-properties fo:margin-bottom="0in"/>
      <style:text-properties style:font-name="Arial" style:font-name-complex="Arial"/>
    </style:style>
    <style:style style:name="P640" style:parent-style-name="Normalny" style:family="paragraph">
      <style:paragraph-properties fo:margin-bottom="0in"/>
      <style:text-properties style:font-name="Arial" style:font-name-complex="Arial"/>
    </style:style>
    <style:style style:name="P641" style:parent-style-name="Normalny" style:family="paragraph">
      <style:paragraph-properties fo:margin-bottom="0in"/>
      <style:text-properties style:font-name="Arial" style:font-name-complex="Arial"/>
    </style:style>
    <style:style style:name="P642" style:parent-style-name="Normalny" style:family="paragraph">
      <style:paragraph-properties fo:margin-bottom="0in"/>
      <style:text-properties style:font-name="Arial" style:font-name-complex="Arial"/>
    </style:style>
    <style:style style:name="P643" style:parent-style-name="Normalny" style:family="paragraph">
      <style:paragraph-properties fo:margin-bottom="0in"/>
      <style:text-properties style:font-name="Arial" style:font-name-complex="Arial"/>
    </style:style>
    <style:style style:name="P644" style:parent-style-name="Normalny" style:family="paragraph">
      <style:paragraph-properties fo:margin-bottom="0in"/>
      <style:text-properties style:font-name="Arial" style:font-name-complex="Arial"/>
    </style:style>
    <style:style style:name="P645" style:parent-style-name="Normalny" style:family="paragraph">
      <style:paragraph-properties fo:margin-bottom="0in"/>
      <style:text-properties style:font-name="Arial" style:font-name-complex="Arial"/>
    </style:style>
    <style:style style:name="P646" style:parent-style-name="Normalny" style:family="paragraph">
      <style:paragraph-properties fo:margin-bottom="0in"/>
    </style:style>
    <style:style style:name="T647" style:parent-style-name="Domyślnaczcionkaakapitu" style:family="text">
      <style:text-properties style:font-name="Arial" style:font-name-complex="Arial"/>
    </style:style>
    <style:style style:name="T648" style:parent-style-name="Domyślnaczcionkaakapitu" style:family="text">
      <style:text-properties style:font-name="Arial" style:font-name-complex="Arial" fo:font-weight="bold" style:font-weight-asian="bold" style:font-weight-complex="bold"/>
    </style:style>
    <style:style style:name="P649" style:parent-style-name="Normalny" style:family="paragraph">
      <style:paragraph-properties fo:margin-bottom="0in"/>
      <style:text-properties style:font-name="Arial" style:font-name-complex="Arial" fo:font-weight="bold" style:font-weight-asian="bold" style:font-weight-complex="bold"/>
    </style:style>
    <style:style style:name="P650" style:parent-style-name="Normalny" style:family="paragraph">
      <style:paragraph-properties fo:margin-bottom="0in"/>
      <style:text-properties style:font-name="Arial" style:font-name-complex="Arial" fo:font-weight="bold" style:font-weight-asian="bold" style:font-weight-complex="bold"/>
    </style:style>
    <style:style style:name="P651" style:parent-style-name="Normalny" style:family="paragraph">
      <style:paragraph-properties fo:margin-bottom="0in"/>
      <style:text-properties style:font-name="Arial" style:font-name-complex="Arial" fo:font-weight="bold" style:font-weight-asian="bold" style:font-weight-complex="bold"/>
    </style:style>
    <style:style style:name="P652" style:parent-style-name="Normalny" style:family="paragraph">
      <style:paragraph-properties fo:margin-bottom="0in"/>
      <style:text-properties style:font-name="Arial" style:font-name-complex="Arial" fo:font-weight="bold" style:font-weight-asian="bold" style:font-weight-complex="bold"/>
    </style:style>
    <style:style style:name="P653" style:parent-style-name="Normalny" style:family="paragraph">
      <style:paragraph-properties fo:margin-bottom="0in"/>
      <style:text-properties style:font-name="Arial" style:font-name-complex="Arial" fo:font-weight="bold" style:font-weight-asian="bold" style:font-weight-complex="bold"/>
    </style:style>
    <style:style style:name="P654" style:parent-style-name="Normalny" style:family="paragraph">
      <style:paragraph-properties fo:text-align="justify" fo:line-height="106%"/>
      <style:text-properties style:font-name="Arial" style:font-name-complex="Arial" fo:font-weight="bold" style:font-weight-asian="bold" style:font-weight-complex="bold" fo:color="#000000"/>
    </style:style>
    <style:style style:name="P655"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56" style:parent-style-name="Normalny" style:family="paragraph">
      <style:paragraph-properties fo:margin-bottom="0in"/>
    </style:style>
    <style:style style:name="T657" style:parent-style-name="Domyślnaczcionkaakapitu" style:family="text">
      <style:text-properties style:font-name="Arial" style:font-name-complex="Arial"/>
    </style:style>
    <style:style style:name="T658" style:parent-style-name="Domyślnaczcionkaakapitu" style:family="text">
      <style:text-properties style:font-name="Arial" style:font-name-complex="Arial" style:text-underline-type="single" style:text-underline-style="solid" style:text-underline-width="auto" style:text-underline-mode="continuous"/>
    </style:style>
    <style:style style:name="T659" style:parent-style-name="Domyślnaczcionkaakapitu" style:family="text">
      <style:text-properties style:font-name="Arial" style:font-name-complex="Arial"/>
    </style:style>
    <style:style style:name="T660" style:parent-style-name="Domyślnaczcionkaakapitu" style:family="text">
      <style:text-properties style:font-name="Arial" style:font-name-complex="Arial" fo:font-weight="bold" style:font-weight-asian="bold" style:font-weight-complex="bold"/>
    </style:style>
    <style:style style:name="T661"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62" style:parent-style-name="Domyślnaczcionkaakapitu" style:family="text">
      <style:text-properties style:font-name="Arial" style:font-name-complex="Arial" fo:font-weight="bold" style:font-weight-asian="bold" style:font-weight-complex="bold"/>
    </style:style>
    <style:style style:name="T663" style:parent-style-name="Domyślnaczcionkaakapitu" style:family="text">
      <style:text-properties style:font-name="Arial" style:font-name-complex="Arial"/>
    </style:style>
    <style:style style:name="T664" style:parent-style-name="Domyślnaczcionkaakapitu" style:family="text">
      <style:text-properties style:font-name="Arial" style:font-name-complex="Arial" fo:font-weight="bold" style:font-weight-asian="bold" style:font-weight-complex="bold"/>
    </style:style>
    <style:style style:name="P665" style:parent-style-name="Normalny" style:family="paragraph">
      <style:paragraph-properties fo:margin-bottom="0in"/>
      <style:text-properties style:font-name="Arial" style:font-name-complex="Arial"/>
    </style:style>
    <style:style style:name="P666" style:parent-style-name="Normalny" style:family="paragraph">
      <style:paragraph-properties fo:margin-bottom="0in"/>
      <style:text-properties style:font-name="Arial" style:font-name-complex="Arial"/>
    </style:style>
    <style:style style:name="P667" style:parent-style-name="Normalny" style:family="paragraph">
      <style:paragraph-properties fo:margin-bottom="0in"/>
      <style:text-properties style:font-name="Arial" style:font-name-complex="Arial"/>
    </style:style>
    <style:style style:name="P668" style:parent-style-name="Normalny" style:family="paragraph">
      <style:paragraph-properties fo:margin-bottom="0in"/>
      <style:text-properties style:font-name="Arial" style:font-name-complex="Arial"/>
    </style:style>
    <style:style style:name="P669" style:parent-style-name="Normalny" style:family="paragraph">
      <style:paragraph-properties fo:margin-bottom="0in"/>
    </style:style>
    <style:style style:name="T670" style:parent-style-name="Domyślnaczcionkaakapitu" style:family="text">
      <style:text-properties style:font-name="Arial" style:font-name-complex="Arial" fo:font-weight="bold" style:font-weight-asian="bold" style:font-weight-complex="bold"/>
    </style:style>
    <style:style style:name="T671"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72" style:parent-style-name="Normalny" style:family="paragraph">
      <style:paragraph-properties fo:margin-bottom="0in" fo:line-height="100%"/>
      <style:text-properties style:font-name="Arial" style:font-name-complex="Arial" fo:font-weight="bold" style:font-weight-asian="bold" style:font-weight-complex="bold"/>
    </style:style>
    <style:style style:name="P673" style:parent-style-name="Normalny" style:family="paragraph">
      <style:paragraph-properties fo:margin-bottom="0in" fo:line-height="100%"/>
      <style:text-properties style:font-name="Arial" style:font-name-complex="Arial" fo:font-weight="bold" style:font-weight-asian="bold" style:font-weight-complex="bold"/>
    </style:style>
    <style:style style:name="P674" style:parent-style-name="Normalny" style:family="paragraph">
      <style:paragraph-properties fo:margin-bottom="0in" fo:line-height="100%"/>
      <style:text-properties style:font-name="Arial" style:font-name-complex="Arial" fo:font-weight="bold" style:font-weight-asian="bold" style:font-weight-complex="bold"/>
    </style:style>
    <style:style style:name="P675" style:parent-style-name="Normalny" style:family="paragraph">
      <style:paragraph-properties fo:text-align="justify" fo:line-height="106%"/>
      <style:text-properties style:font-name="Arial" style:font-name-complex="Arial" fo:font-weight="bold" style:font-weight-asian="bold" style:font-weight-complex="bold" fo:color="#000000"/>
    </style:style>
    <style:style style:name="P676" style:parent-style-name="Normalny"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77" style:parent-style-name="Normalny" style:family="paragraph">
      <style:paragraph-properties fo:margin-bottom="0in" fo:line-height="100%"/>
    </style:style>
    <style:style style:name="T678" style:parent-style-name="Domyślnaczcionkaakapitu" style:family="text">
      <style:text-properties style:font-name="Arial" style:font-name-complex="Arial"/>
    </style:style>
    <style:style style:name="T679" style:parent-style-name="Domyślnaczcionkaakapitu" style:family="text">
      <style:text-properties style:font-name="Arial" style:font-name-complex="Arial"/>
    </style:style>
    <style:style style:name="T680" style:parent-style-name="Domyślnaczcionkaakapitu" style:family="text">
      <style:text-properties style:font-name="Arial" style:font-name-complex="Arial"/>
    </style:style>
    <style:style style:name="T681" style:parent-style-name="Domyślnaczcionkaakapitu" style:family="text">
      <style:text-properties style:font-name="Arial" style:font-name-complex="Arial"/>
    </style:style>
    <style:style style:name="P682" style:parent-style-name="Normalny" style:family="paragraph">
      <style:paragraph-properties fo:margin-bottom="0in" fo:line-height="100%"/>
      <style:text-properties style:font-name="Arial" style:font-name-complex="Arial" fo:font-weight="bold" style:font-weight-asian="bold" style:font-weight-complex="bold"/>
    </style:style>
    <style:style style:name="P683" style:parent-style-name="Normalny" style:family="paragraph">
      <style:paragraph-properties fo:margin-bottom="0in" fo:line-height="100%"/>
      <style:text-properties style:font-name="Arial" style:font-name-complex="Arial" fo:font-weight="bold" style:font-weight-asian="bold" style:font-weight-complex="bold"/>
    </style:style>
    <style:style style:name="P684" style:parent-style-name="Normalny" style:family="paragraph">
      <style:paragraph-properties fo:text-align="justify" fo:line-height="106%"/>
      <style:text-properties style:font-name="Arial" style:font-name-complex="Arial" fo:font-weight="bold" style:font-weight-asian="bold" style:font-weight-complex="bold" fo:color="#000000"/>
    </style:style>
    <style:style style:name="P685" style:parent-style-name="Normalny"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86" style:parent-style-name="Normalny" style:family="paragraph">
      <style:paragraph-properties fo:margin-bottom="0in" fo:line-height="100%"/>
    </style:style>
    <style:style style:name="T687" style:parent-style-name="Domyślnaczcionkaakapitu" style:family="text">
      <style:text-properties style:font-name="Arial" style:font-name-complex="Arial" fo:font-weight="bold" style:font-weight-asian="bold" style:font-weight-complex="bold"/>
    </style:style>
    <style:style style:name="T688" style:parent-style-name="Domyślnaczcionkaakapitu" style:family="text">
      <style:text-properties style:font-name="Arial" style:font-name-complex="Arial"/>
    </style:style>
    <style:style style:name="P689" style:parent-style-name="Normalny" style:family="paragraph">
      <style:paragraph-properties fo:margin-bottom="0in" fo:line-height="100%"/>
      <style:text-properties style:font-name="Arial" style:font-name-complex="Arial"/>
    </style:style>
    <style:style style:name="P690" style:parent-style-name="Normalny" style:family="paragraph">
      <style:paragraph-properties fo:margin-bottom="0in" fo:line-height="100%"/>
      <style:text-properties style:font-name="Arial" style:font-name-complex="Arial" fo:font-weight="bold" style:font-weight-asian="bold" style:font-weight-complex="bold"/>
    </style:style>
    <style:style style:name="P691" style:parent-style-name="Normalny" style:family="paragraph">
      <style:paragraph-properties fo:line-height="100%"/>
      <style:text-properties style:font-name="Arial" style:font-name-complex="Arial" fo:font-weight="bold" style:font-weight-asian="bold" style:font-weight-complex="bold" fo:color="#000000"/>
    </style:style>
    <style:style style:name="P692" style:parent-style-name="Normalny" style:family="paragraph">
      <style:paragraph-properties fo:line-height="100%"/>
      <style:text-properties style:font-name="Arial" style:font-name-complex="Arial" fo:font-weight="bold" style:font-weight-asian="bold" style:font-weight-complex="bold" fo:color="#000000"/>
    </style:style>
    <style:style style:name="P693" style:parent-style-name="Normalny" style:family="paragraph">
      <style:paragraph-properties fo:margin-bottom="0in" fo:line-height="100%"/>
      <style:text-properties style:font-name="Arial" style:font-name-complex="Arial" fo:font-weight="bold" style:font-weight-asian="bold" style:font-weight-complex="bold"/>
    </style:style>
    <style:style style:name="P694" style:parent-style-name="Normalny"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95" style:parent-style-name="Normalny" style:family="paragraph">
      <style:paragraph-properties fo:margin-bottom="0in" fo:line-height="100%"/>
      <style:text-properties style:font-name="Arial" style:font-name-complex="Arial"/>
    </style:style>
    <style:style style:name="P696" style:parent-style-name="Normalny" style:family="paragraph">
      <style:paragraph-properties fo:margin-bottom="0in" fo:line-height="100%"/>
      <style:text-properties style:font-name="Arial" style:font-name-complex="Arial" fo:font-weight="bold" style:font-weight-asian="bold" style:font-weight-complex="bold"/>
    </style:style>
    <style:style style:name="P697" style:parent-style-name="Normalny" style:family="paragraph">
      <style:paragraph-properties fo:margin-bottom="0in" fo:line-height="100%"/>
      <style:text-properties style:font-name="Arial" style:font-name-complex="Arial" fo:font-weight="bold" style:font-weight-asian="bold" style:font-weight-complex="bold"/>
    </style:style>
    <style:style style:name="P698" style:parent-style-name="Normalny" style:family="paragraph">
      <style:paragraph-properties fo:line-height="100%"/>
      <style:text-properties style:font-name="Arial" style:font-name-complex="Arial" fo:font-weight="bold" style:font-weight-asian="bold" style:font-weight-complex="bold" fo:color="#000000"/>
    </style:style>
    <style:style style:name="P699" style:parent-style-name="Normalny" style:family="paragraph">
      <style:paragraph-properties fo:line-height="100%"/>
      <style:text-properties style:font-name="Arial" style:font-name-complex="Arial" fo:font-weight="bold" style:font-weight-asian="bold" style:font-weight-complex="bold" fo:color="#000000"/>
    </style:style>
    <style:style style:name="P700" style:parent-style-name="Normalny" style:family="paragraph">
      <style:paragraph-properties fo:text-align="justify" fo:line-height="106%"/>
      <style:text-properties style:font-name="Arial" style:font-name-complex="Arial" fo:font-weight="bold" style:font-weight-asian="bold" style:font-weight-complex="bold" fo:color="#000000"/>
    </style:style>
    <style:style style:name="P701"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02" style:parent-style-name="Normalny" style:family="paragraph">
      <style:paragraph-properties fo:line-height="105%"/>
    </style:style>
    <style:style style:name="T703" style:parent-style-name="Domyślnaczcionkaakapitu" style:family="text">
      <style:text-properties style:font-name="Arial" style:font-name-complex="Arial"/>
    </style:style>
    <style:style style:name="T704" style:parent-style-name="Domyślnaczcionkaakapitu" style:family="text">
      <style:text-properties style:font-name="Arial" style:font-name-complex="Arial" fo:font-weight="bold" style:font-weight-asian="bold" style:font-weight-complex="bold"/>
    </style:style>
    <style:style style:name="T705" style:parent-style-name="Domyślnaczcionkaakapitu" style:family="text">
      <style:text-properties style:font-name="Arial" style:font-name-complex="Arial"/>
    </style:style>
    <style:style style:name="T706" style:parent-style-name="Domyślnaczcionkaakapitu" style:family="text">
      <style:text-properties style:font-name="Arial" style:font-name-complex="Arial" fo:font-weight="bold" style:font-weight-asian="bold" style:font-weight-complex="bold"/>
    </style:style>
    <style:style style:name="T707" style:parent-style-name="Domyślnaczcionkaakapitu" style:family="text">
      <style:text-properties style:font-name="Arial" style:font-name-complex="Arial"/>
    </style:style>
    <style:style style:name="P708" style:parent-style-name="Normalny" style:family="paragraph">
      <style:text-properties style:font-name="Arial" style:font-name-complex="Arial" style:text-underline-type="single" style:text-underline-style="solid" style:text-underline-width="auto" style:text-underline-mode="continuous"/>
    </style:style>
    <style:style style:name="P709" style:parent-style-name="Normalny" style:family="paragraph">
      <style:text-properties style:font-name="Arial" style:font-name-complex="Arial"/>
    </style:style>
    <style:style style:name="P710" style:parent-style-name="Normalny" style:family="paragraph">
      <style:paragraph-properties fo:margin-bottom="0in"/>
      <style:text-properties style:font-name="Arial" style:font-name-complex="Arial"/>
    </style:style>
    <style:style style:name="P711" style:parent-style-name="Normalny" style:family="paragraph">
      <style:paragraph-properties fo:margin-bottom="0in"/>
      <style:text-properties style:font-name="Arial" style:font-name-complex="Arial"/>
    </style:style>
    <style:style style:name="P712" style:parent-style-name="Normalny" style:family="paragraph">
      <style:paragraph-properties fo:margin-bottom="0in"/>
      <style:text-properties style:font-name="Arial" style:font-name-complex="Arial"/>
    </style:style>
    <style:style style:name="P713" style:parent-style-name="Normalny" style:family="paragraph">
      <style:paragraph-properties fo:margin-bottom="0in"/>
      <style:text-properties style:font-name="Arial" style:font-name-complex="Arial"/>
    </style:style>
    <style:style style:name="P714" style:parent-style-name="Normalny" style:family="paragraph">
      <style:paragraph-properties fo:margin-bottom="0in"/>
      <style:text-properties style:font-name="Arial" style:font-name-complex="Arial"/>
    </style:style>
    <style:style style:name="P715" style:parent-style-name="Normalny" style:family="paragraph">
      <style:text-properties style:font-name="Arial" style:font-name-complex="Arial"/>
    </style:style>
    <style:style style:name="P716" style:parent-style-name="Normalny" style:family="paragraph">
      <style:text-properties style:font-name="Arial" style:font-name-complex="Arial"/>
    </style:style>
    <style:style style:name="P717" style:parent-style-name="Normalny" style:family="paragraph">
      <style:text-properties style:font-name="Arial" style:font-name-complex="Arial"/>
    </style:style>
    <style:style style:name="P718" style:parent-style-name="Normalny" style:family="paragraph">
      <style:text-properties style:font-name="Arial" style:font-name-complex="Arial"/>
    </style:style>
    <style:style style:name="P719" style:parent-style-name="Normalny" style:family="paragraph">
      <style:paragraph-properties fo:margin-bottom="0in"/>
    </style:style>
    <style:style style:name="T720" style:parent-style-name="Domyślnaczcionkaakapitu" style:family="text">
      <style:text-properties style:font-name="Arial" style:font-name-complex="Arial"/>
    </style:style>
    <style:style style:name="T721" style:parent-style-name="Domyślnaczcionkaakapitu" style:family="text">
      <style:text-properties style:font-name="Arial" style:font-name-complex="Arial" style:text-underline-type="single" style:text-underline-style="solid" style:text-underline-width="auto" style:text-underline-mode="continuous"/>
    </style:style>
    <style:style style:name="P722" style:parent-style-name="Normalny" style:family="paragraph">
      <style:paragraph-properties fo:margin-bottom="0in"/>
      <style:text-properties style:font-name="Arial" style:font-name-complex="Arial"/>
    </style:style>
    <style:style style:name="P723" style:parent-style-name="Normalny" style:family="paragraph">
      <style:paragraph-properties fo:margin-bottom="0in"/>
      <style:text-properties style:font-name="Arial" style:font-name-complex="Arial" style:text-underline-type="single" style:text-underline-style="solid" style:text-underline-width="auto" style:text-underline-mode="continuous"/>
    </style:style>
    <style:style style:name="P724" style:parent-style-name="Normalny" style:family="paragraph">
      <style:paragraph-properties fo:margin-bottom="0in" fo:line-height="100%"/>
      <style:text-properties style:font-name="Arial" style:font-name-complex="Arial" fo:font-weight="bold" style:font-weight-asian="bold" style:font-weight-complex="bold"/>
    </style:style>
    <style:style style:name="P725" style:parent-style-name="Normalny" style:family="paragraph">
      <style:paragraph-properties fo:margin-bottom="0in" fo:line-height="100%"/>
      <style:text-properties style:font-name="Arial" style:font-name-complex="Arial" fo:font-weight="bold" style:font-weight-asian="bold" style:font-weight-complex="bold"/>
    </style:style>
    <style:style style:name="P726" style:parent-style-name="Normalny" style:family="paragraph">
      <style:paragraph-properties fo:line-height="100%"/>
      <style:text-properties style:font-name="Arial" style:font-name-complex="Arial" fo:font-weight="bold" style:font-weight-asian="bold" style:font-weight-complex="bold" fo:color="#000000"/>
    </style:style>
    <style:style style:name="P727" style:parent-style-name="Normalny" style:family="paragraph">
      <style:paragraph-properties fo:text-align="justify" fo:line-height="106%"/>
      <style:text-properties style:font-name="Arial" style:font-name-complex="Arial" fo:font-weight="bold" style:font-weight-asian="bold" style:font-weight-complex="bold" fo:color="#000000"/>
    </style:style>
    <style:style style:name="P728"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29" style:parent-style-name="Normalny" style:family="paragraph">
      <style:text-properties style:font-name="Arial" style:font-name-complex="Arial" style:text-underline-type="single" style:text-underline-style="solid" style:text-underline-width="auto" style:text-underline-mode="continuous"/>
    </style:style>
    <style:style style:name="P730" style:parent-style-name="Normalny" style:family="paragraph">
      <style:text-properties style:font-name="Arial" style:font-name-complex="Arial"/>
    </style:style>
    <style:style style:name="P731" style:parent-style-name="Normalny" style:family="paragraph">
      <style:text-properties style:font-name="Arial" style:font-name-complex="Arial"/>
    </style:style>
    <style:style style:name="P732" style:parent-style-name="Normalny" style:family="paragraph">
      <style:text-properties style:font-name="Arial" style:font-name-complex="Arial"/>
    </style:style>
    <style:style style:name="P733" style:parent-style-name="Normalny" style:family="paragraph">
      <style:text-properties style:font-name="Arial" style:font-name-complex="Arial"/>
    </style:style>
    <style:style style:name="P734" style:parent-style-name="Normalny" style:family="paragraph">
      <style:text-properties style:font-name="Arial" style:font-name-complex="Arial" fo:font-weight="bold" style:font-weight-asian="bold" style:font-weight-complex="bold"/>
    </style:style>
    <style:style style:name="P735" style:parent-style-name="Normalny" style:family="paragraph">
      <style:paragraph-properties fo:line-height="100%"/>
      <style:text-properties style:font-name="Arial" style:font-name-complex="Arial" fo:font-weight="bold" style:font-weight-asian="bold" style:font-weight-complex="bold" fo:color="#000000"/>
    </style:style>
    <style:style style:name="P736" style:parent-style-name="Normalny" style:family="paragraph">
      <style:paragraph-properties fo:line-height="100%"/>
      <style:text-properties style:font-name="Arial" style:font-name-complex="Arial" fo:font-weight="bold" style:font-weight-asian="bold" style:font-weight-complex="bold" fo:color="#000000"/>
    </style:style>
    <style:style style:name="P737"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38" style:parent-style-name="Normalny" style:family="paragraph">
      <style:text-properties style:font-name="Arial" style:font-name-complex="Arial"/>
    </style:style>
    <style:style style:name="P739" style:parent-style-name="Normalny" style:family="paragraph">
      <style:paragraph-properties fo:margin-bottom="0in"/>
      <style:text-properties style:font-name="Arial" style:font-name-complex="Arial"/>
    </style:style>
    <style:style style:name="P740" style:parent-style-name="Normalny" style:family="paragraph">
      <style:paragraph-properties fo:margin-bottom="0in"/>
      <style:text-properties style:font-name="Arial" style:font-name-complex="Arial"/>
    </style:style>
    <style:style style:name="P741" style:parent-style-name="Normalny" style:family="paragraph">
      <style:text-properties style:font-name="Arial" style:font-name-complex="Arial" fo:font-weight="bold" style:font-weight-asian="bold" style:font-weight-complex="bold"/>
    </style:style>
    <style:style style:name="P742" style:parent-style-name="Normalny" style:family="paragraph">
      <style:text-properties style:font-name="Arial" style:font-name-complex="Arial" fo:font-weight="bold" style:font-weight-asian="bold" style:font-weight-complex="bold"/>
    </style:style>
    <style:style style:name="P743" style:parent-style-name="Normalny" style:family="paragraph">
      <style:text-properties style:font-name="Arial" style:font-name-complex="Arial" fo:font-weight="bold" style:font-weight-asian="bold" style:font-weight-complex="bold"/>
    </style:style>
    <style:style style:name="P744" style:parent-style-name="Normalny" style:family="paragraph">
      <style:paragraph-properties fo:line-height="100%"/>
      <style:text-properties style:font-name="Arial" style:font-name-complex="Arial" fo:font-weight="bold" style:font-weight-asian="bold" style:font-weight-complex="bold" fo:color="#000000"/>
    </style:style>
    <style:style style:name="P745"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46" style:parent-style-name="Normalny" style:family="paragraph">
      <style:text-properties style:font-name="Arial" style:font-name-complex="Arial"/>
    </style:style>
    <style:style style:name="P747" style:parent-style-name="Normalny" style:family="paragraph">
      <style:paragraph-properties fo:margin-bottom="0in"/>
      <style:text-properties style:font-name="Arial" style:font-name-complex="Arial"/>
    </style:style>
    <style:style style:name="P748" style:parent-style-name="Normalny" style:family="paragraph">
      <style:paragraph-properties fo:margin-bottom="0in"/>
      <style:text-properties style:font-name="Arial" style:font-name-complex="Arial"/>
    </style:style>
    <style:style style:name="P749" style:parent-style-name="Normalny" style:family="paragraph">
      <style:text-properties style:font-name="Arial" style:font-name-complex="Arial" fo:font-weight="bold" style:font-weight-asian="bold" style:font-weight-complex="bold"/>
    </style:style>
    <style:style style:name="P750" style:parent-style-name="Normalny" style:family="paragraph">
      <style:text-properties style:font-name="Arial" style:font-name-complex="Arial" fo:font-weight="bold" style:font-weight-asian="bold" style:font-weight-complex="bold"/>
    </style:style>
    <style:style style:name="P751"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52" style:parent-style-name="Normalny" style:family="paragraph">
      <style:text-properties style:font-name="Arial" style:font-name-complex="Arial"/>
    </style:style>
    <style:style style:name="P753" style:parent-style-name="Normalny" style:family="paragraph">
      <style:paragraph-properties fo:margin-bottom="0in"/>
      <style:text-properties style:font-name="Arial" style:font-name-complex="Arial"/>
    </style:style>
    <style:style style:name="P754" style:parent-style-name="Normalny" style:family="paragraph">
      <style:paragraph-properties fo:margin-bottom="0in"/>
      <style:text-properties style:font-name="Arial" style:font-name-complex="Arial"/>
    </style:style>
    <style:style style:name="P755" style:parent-style-name="Normalny" style:family="paragraph">
      <style:paragraph-properties fo:margin-bottom="0in"/>
      <style:text-properties style:font-name="Arial" style:font-name-complex="Arial"/>
    </style:style>
    <style:style style:name="P756" style:parent-style-name="Normalny" style:family="paragraph">
      <style:text-properties style:font-name="Arial" style:font-name-complex="Arial" fo:font-weight="bold" style:font-weight-asian="bold" style:font-weight-complex="bold"/>
    </style:style>
    <style:style style:name="P757" style:parent-style-name="Normalny" style:family="paragraph">
      <style:text-properties style:font-name="Arial" style:font-name-complex="Arial" fo:font-weight="bold" style:font-weight-asian="bold" style:font-weight-complex="bold"/>
    </style:style>
    <style:style style:name="P758"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59" style:parent-style-name="Normalny" style:family="paragraph">
      <style:paragraph-properties fo:margin-bottom="0in"/>
      <style:text-properties style:font-name="Arial" style:font-name-complex="Arial"/>
    </style:style>
    <style:style style:name="P760" style:parent-style-name="Normalny" style:family="paragraph">
      <style:paragraph-properties fo:margin-bottom="0in"/>
      <style:text-properties style:font-name="Arial" style:font-name-complex="Arial"/>
    </style:style>
    <style:style style:name="P761" style:parent-style-name="Normalny" style:family="paragraph">
      <style:paragraph-properties fo:margin-bottom="0in"/>
      <style:text-properties style:font-name="Arial" style:font-name-complex="Arial"/>
    </style:style>
    <style:style style:name="P762" style:parent-style-name="Normalny" style:family="paragraph">
      <style:text-properties style:font-name="Arial" style:font-name-complex="Arial" fo:font-weight="bold" style:font-weight-asian="bold" style:font-weight-complex="bold"/>
    </style:style>
    <style:style style:name="P763" style:parent-style-name="Normalny" style:family="paragraph">
      <style:text-properties style:font-name="Arial" style:font-name-complex="Arial" fo:font-weight="bold" style:font-weight-asian="bold" style:font-weight-complex="bold"/>
    </style:style>
    <style:style style:name="P764" style:parent-style-name="Normalny" style:family="paragraph">
      <style:text-properties style:font-name="Arial" style:font-name-complex="Arial" fo:font-weight="bold" style:font-weight-asian="bold" style:font-weight-complex="bold"/>
    </style:style>
    <style:style style:name="P765"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66" style:parent-style-name="Normalny" style:family="paragraph">
      <style:paragraph-properties fo:margin-bottom="0in"/>
      <style:text-properties style:font-name="Arial" style:font-name-complex="Arial"/>
    </style:style>
    <style:style style:name="P767" style:parent-style-name="Normalny" style:family="paragraph">
      <style:paragraph-properties fo:margin-bottom="0in"/>
      <style:text-properties style:font-name="Arial" style:font-name-complex="Arial"/>
    </style:style>
    <style:style style:name="P768" style:parent-style-name="Normalny" style:family="paragraph">
      <style:paragraph-properties fo:margin-bottom="0in"/>
      <style:text-properties style:font-name="Arial" style:font-name-complex="Arial"/>
    </style:style>
    <style:style style:name="P769" style:parent-style-name="Normalny" style:family="paragraph">
      <style:text-properties style:font-name="Arial" style:font-name-complex="Arial" fo:font-weight="bold" style:font-weight-asian="bold" style:font-weight-complex="bold"/>
    </style:style>
    <style:style style:name="P770" style:parent-style-name="Normalny" style:family="paragraph">
      <style:text-properties style:font-name="Arial" style:font-name-complex="Arial" fo:font-weight="bold" style:font-weight-asian="bold" style:font-weight-complex="bold"/>
    </style:style>
    <style:style style:name="P771" style:parent-style-name="Normalny" style:family="paragraph">
      <style:text-properties style:font-name="Arial" style:font-name-complex="Arial" fo:font-weight="bold" style:font-weight-asian="bold" style:font-weight-complex="bold"/>
    </style:style>
    <style:style style:name="P772" style:parent-style-name="Normalny"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73" style:parent-style-name="Normalny" style:family="paragraph">
      <style:paragraph-properties fo:margin-bottom="0in" fo:line-height="100%"/>
      <style:text-properties style:font-name="Arial" style:font-name-complex="Arial"/>
    </style:style>
    <style:style style:name="P774" style:parent-style-name="Normalny" style:family="paragraph">
      <style:paragraph-properties fo:margin-bottom="0in" fo:line-height="100%"/>
      <style:text-properties style:font-name="Arial" style:font-name-complex="Arial"/>
    </style:style>
    <style:style style:name="P775" style:parent-style-name="Normalny" style:family="paragraph">
      <style:paragraph-properties fo:margin-bottom="0in" fo:line-height="100%"/>
      <style:text-properties style:font-name="Arial" style:font-name-complex="Arial"/>
    </style:style>
    <style:style style:name="P776" style:parent-style-name="Normalny" style:family="paragraph">
      <style:paragraph-properties fo:margin-bottom="0in" fo:line-height="100%"/>
      <style:text-properties style:font-name="Arial" style:font-name-complex="Arial"/>
    </style:style>
    <style:style style:name="P777" style:parent-style-name="Normalny"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P778" style:parent-style-name="Normalny"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P779" style:parent-style-name="Normalny" style:family="paragraph">
      <style:paragraph-properties fo:margin-bottom="0in" fo:line-height="100%"/>
      <style:text-properties style:font-name="Arial" style:font-name-complex="Arial"/>
    </style:style>
    <style:style style:name="P780" style:parent-style-name="Normalny" style:family="paragraph">
      <style:paragraph-properties fo:margin-bottom="0in" fo:line-height="100%"/>
      <style:text-properties style:font-name="Arial" style:font-name-complex="Arial" fo:font-weight="bold" style:font-weight-asian="bold" style:font-weight-complex="bold"/>
    </style:style>
    <style:style style:name="P781" style:parent-style-name="Normalny" style:family="paragraph">
      <style:paragraph-properties fo:margin-bottom="0in" fo:line-height="100%"/>
      <style:text-properties style:font-name="Arial" style:font-name-complex="Arial" fo:font-weight="bold" style:font-weight-asian="bold" style:font-weight-complex="bold"/>
    </style:style>
    <style:style style:name="P782" style:parent-style-name="Normalny" style:family="paragraph">
      <style:text-properties style:font-name="Arial" style:font-name-complex="Arial" fo:font-weight="bold" style:font-weight-asian="bold" style:font-weight-complex="bold"/>
    </style:style>
    <style:style style:name="P783" style:parent-style-name="Normalny" style:family="paragraph">
      <style:text-properties style:font-name="Arial" style:font-name-complex="Arial" fo:font-weight="bold" style:font-weight-asian="bold" style:font-weight-complex="bold"/>
    </style:style>
    <style:style style:name="P784" style:parent-style-name="Normalny" style:family="paragraph">
      <style:text-properties style:font-name="Arial" style:font-name-complex="Arial" fo:font-weight="bold" style:font-weight-asian="bold" style:font-weight-complex="bold"/>
    </style:style>
    <style:style style:name="P785" style:parent-style-name="Normalny" style:family="paragraph">
      <style:text-properties style:font-name="Arial" style:font-name-complex="Arial" fo:font-weight="bold" style:font-weight-asian="bold" style:font-weight-complex="bold"/>
    </style:style>
    <style:style style:name="P786" style:parent-style-name="Normalny" style:family="paragraph">
      <style:text-properties style:font-name="Arial" style:font-name-complex="Arial" fo:font-weight="bold" style:font-weight-asian="bold" style:font-weight-complex="bold"/>
    </style:style>
    <style:style style:name="P787" style:parent-style-name="Normalny" style:family="paragraph">
      <style:text-properties style:font-name="Arial" style:font-name-complex="Arial" fo:font-weight="bold" style:font-weight-asian="bold" style:font-weight-complex="bold"/>
    </style:style>
    <style:style style:name="P788" style:parent-style-name="Normalny" style:family="paragraph">
      <style:text-properties style:font-name="Arial" style:font-name-complex="Arial" fo:font-weight="bold" style:font-weight-asian="bold" style:font-weight-complex="bold"/>
    </style:style>
    <style:style style:name="P789" style:parent-style-name="Normalny" style:family="paragraph">
      <style:text-properties style:font-name="Arial" style:font-name-complex="Arial" fo:font-weight="bold" style:font-weight-asian="bold" style:font-weight-complex="bold"/>
    </style:style>
    <style:style style:name="P790" style:parent-style-name="Normalny" style:family="paragraph">
      <style:text-properties style:font-name="Arial" style:font-name-complex="Arial" fo:font-weight="bold" style:font-weight-asian="bold" style:font-weight-complex="bold"/>
    </style:style>
    <style:style style:name="P791" style:parent-style-name="Normalny" style:family="paragraph">
      <style:text-properties style:font-name="Arial" style:font-name-complex="Arial" fo:font-weight="bold" style:font-weight-asian="bold" style:font-weight-complex="bold"/>
    </style:style>
    <style:style style:name="P792" style:parent-style-name="Normalny" style:family="paragraph">
      <style:text-properties style:font-name="Arial" style:font-name-complex="Arial" fo:font-weight="bold" style:font-weight-asian="bold" style:font-weight-complex="bold"/>
    </style:style>
    <style:style style:name="P793" style:parent-style-name="Normalny" style:family="paragraph">
      <style:text-properties style:font-name="Arial" style:font-name-complex="Arial" fo:font-weight="bold" style:font-weight-asian="bold" style:font-weight-complex="bold"/>
    </style:style>
    <style:style style:name="P794" style:parent-style-name="Normalny"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795" style:parent-style-name="Normalny" style:family="paragraph">
      <style:paragraph-properties fo:margin-bottom="0in" fo:line-height="100%"/>
      <style:text-properties style:font-name="Arial" style:font-name-complex="Arial"/>
    </style:style>
    <style:style style:name="P796" style:parent-style-name="Normalny" style:family="paragraph">
      <style:paragraph-properties fo:margin-bottom="0in" fo:line-height="100%"/>
      <style:text-properties style:font-name="Arial" style:font-name-complex="Arial"/>
    </style:style>
    <style:style style:name="P797" style:parent-style-name="Normalny" style:family="paragraph">
      <style:paragraph-properties fo:margin-bottom="0in" fo:line-height="100%"/>
      <style:text-properties style:font-name="Arial" style:font-name-complex="Arial"/>
    </style:style>
    <style:style style:name="P798" style:parent-style-name="Normalny" style:family="paragraph">
      <style:paragraph-properties fo:margin-bottom="0in" fo:line-height="100%"/>
      <style:text-properties style:font-name="Arial" style:font-name-complex="Arial"/>
    </style:style>
    <style:style style:name="P799" style:parent-style-name="Normalny" style:family="paragraph">
      <style:paragraph-properties fo:margin-bottom="0in" fo:line-height="100%"/>
      <style:text-properties style:font-name="Arial" style:font-name-complex="Arial" fo:font-weight="bold" style:font-weight-asian="bold" style:font-weight-complex="bold"/>
    </style:style>
    <style:style style:name="P800" style:parent-style-name="Normalny" style:family="paragraph">
      <style:paragraph-properties fo:margin-bottom="0in" fo:line-height="100%"/>
      <style:text-properties style:font-name="Arial" style:font-name-complex="Arial" fo:font-weight="bold" style:font-weight-asian="bold" style:font-weight-complex="bold"/>
    </style:style>
    <style:style style:name="P801" style:parent-style-name="Normalny" style:family="paragraph">
      <style:text-properties style:font-name="Arial" style:font-name-complex="Arial" fo:font-weight="bold" style:font-weight-asian="bold" style:font-weight-complex="bold"/>
    </style:style>
    <style:style style:name="P802" style:parent-style-name="Normalny" style:family="paragraph">
      <style:text-properties style:font-name="Arial" style:font-name-complex="Arial" fo:font-weight="bold" style:font-weight-asian="bold" style:font-weight-complex="bold"/>
    </style:style>
    <style:style style:name="P803" style:parent-style-name="Normalny"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04" style:parent-style-name="Normalny" style:family="paragraph">
      <style:paragraph-properties fo:margin-bottom="0in" fo:line-height="100%"/>
      <style:text-properties style:font-name="Arial" style:font-name-complex="Arial"/>
    </style:style>
    <style:style style:name="P805" style:parent-style-name="Normalny" style:family="paragraph">
      <style:paragraph-properties fo:margin-bottom="0in" fo:line-height="100%"/>
      <style:text-properties style:font-name="Arial" style:font-name-complex="Arial"/>
    </style:style>
    <style:style style:name="P806" style:parent-style-name="Normalny" style:family="paragraph">
      <style:paragraph-properties fo:margin-bottom="0in" fo:line-height="100%"/>
      <style:text-properties style:font-name="Arial" style:font-name-complex="Arial" fo:font-weight="bold" style:font-weight-asian="bold" style:font-weight-complex="bold"/>
    </style:style>
    <style:style style:name="P807" style:parent-style-name="Normalny" style:family="paragraph">
      <style:paragraph-properties fo:text-align="justify" fo:line-height="106%"/>
      <style:text-properties style:font-name="Arial" style:font-name-complex="Arial" fo:font-weight="bold" style:font-weight-asian="bold" style:font-weight-complex="bold" fo:color="#000000"/>
    </style:style>
    <style:style style:name="P808" style:parent-style-name="Normalny"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09" style:parent-style-name="Normalny" style:family="paragraph">
      <style:text-properties style:font-name="Arial" style:font-name-complex="Arial"/>
    </style:style>
    <style:style style:name="P810" style:parent-style-name="Normalny" style:family="paragraph">
      <style:text-properties style:font-name="Arial" style:font-name-complex="Arial" fo:font-weight="bold" style:font-weight-asian="bold" style:font-weight-complex="bold"/>
    </style:style>
    <style:style style:name="P811" style:parent-style-name="Normalny" style:family="paragraph">
      <style:text-properties style:font-name="Arial" style:font-name-complex="Arial" fo:font-weight="bold" style:font-weight-asian="bold" style:font-weight-complex="bold"/>
    </style:style>
    <style:style style:name="P812" style:parent-style-name="Normalny" style:family="paragraph">
      <style:text-properties style:font-name="Arial" style:font-name-complex="Arial" fo:font-weight="bold" style:font-weight-asian="bold" style:font-weight-complex="bold"/>
    </style:style>
    <style:style style:name="P813" style:parent-style-name="Normalny" style:family="paragraph">
      <style:paragraph-properties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14" style:parent-style-name="Normalny" style:family="paragraph">
      <style:paragraph-properties fo:widows="0" fo:orphans="0" fo:margin-bottom="0in" fo:line-height="100%"/>
      <style:text-properties style:font-name="Arial" style:font-name-complex="Arial" fo:font-size="11pt" style:font-size-asian="11pt" style:font-size-complex="11pt"/>
    </style:style>
    <style:style style:name="P815" style:parent-style-name="Normalny" style:family="paragraph">
      <style:paragraph-properties fo:widows="0" fo:orphans="0" fo:margin-bottom="0in" fo:line-height="100%"/>
      <style:text-properties style:font-name="Arial" style:font-name-complex="Arial" fo:font-size="11pt" style:font-size-asian="11pt" style:font-size-complex="11pt"/>
    </style:style>
    <style:style style:name="P816" style:parent-style-name="Normalny" style:family="paragraph">
      <style:paragraph-properties fo:line-height="100%"/>
      <style:text-properties style:font-name="Arial" style:font-name-complex="Arial" fo:font-weight="bold" style:font-weight-asian="bold" style:font-weight-complex="bold"/>
    </style:style>
    <style:style style:name="P817" style:parent-style-name="Normalny" style:family="paragraph">
      <style:text-properties style:font-name="Arial" style:font-name-complex="Arial" fo:font-weight="bold" style:font-weight-asian="bold" style:font-weight-complex="bold"/>
    </style:style>
    <style:style style:name="P818" style:parent-style-name="Normalny" style:family="paragraph">
      <style:paragraph-properties fo:line-height="100%"/>
      <style:text-properties style:font-name="Arial" style:font-name-complex="Arial" fo:font-weight="bold" style:font-weight-asian="bold" style:font-weight-complex="bold"/>
    </style:style>
    <style:style style:name="P819" style:parent-style-name="Normalny" style:family="paragraph">
      <style:text-properties style:font-name="Arial" style:font-name-complex="Arial"/>
    </style:style>
    <style:style style:name="P820" style:parent-style-name="Normalny" style:family="paragraph">
      <style:text-properties style:font-name="Arial" style:font-name-complex="Arial" fo:font-weight="bold" style:font-weight-asian="bold" style:font-weight-complex="bold"/>
    </style:style>
    <style:style style:name="P821" style:parent-style-name="Normalny" style:family="paragraph">
      <style:text-properties fo:font-weight="bold" style:font-weight-asian="bold" style:font-weight-complex="bold"/>
    </style:style>
    <style:style style:name="P822" style:parent-style-name="Normalny" style:family="paragraph">
      <style:paragraph-properties fo:line-height="100%"/>
      <style:text-properties style:font-name="Arial" style:font-name-complex="Arial" fo:font-weight="bold" style:font-weight-asian="bold" style:font-weight-complex="bold" fo:color="#000000" fo:font-size="11pt" style:font-size-asian="11pt" style:font-size-complex="11pt"/>
    </style:style>
    <style:style style:name="P823" style:parent-style-name="Normalny" style:family="paragraph">
      <style:paragraph-properties fo:text-align="justify" fo:line-height="106%"/>
      <style:text-properties fo:font-weight="bold" style:font-weight-asian="bold" style:font-weight-complex="bold" fo:color="#000000"/>
    </style:style>
    <style:style style:name="P824" style:parent-style-name="Normalny" style:family="paragraph">
      <style:paragraph-properties fo:text-align="justify" fo:line-height="106%"/>
      <style:text-properties fo:font-weight="bold" style:font-weight-asian="bold" style:font-weight-complex="bold" fo:color="#000000"/>
    </style:style>
    <style:style style:name="P825" style:parent-style-name="Normalny" style:family="paragraph">
      <style:paragraph-properties fo:text-align="justify" fo:line-height="106%"/>
      <style:text-properties fo:font-weight="bold" style:font-weight-asian="bold" style:font-weight-complex="bold" fo:color="#000000"/>
    </style:style>
    <style:style style:name="P826" style:parent-style-name="Normalny" style:family="paragraph">
      <style:text-properties fo:color="#000000"/>
    </style:style>
    <style:style style:name="P827" style:parent-style-name="Normalny" style:family="paragraph">
      <style:text-properties fo:color="#000000"/>
    </style:style>
    <style:style style:name="P828" style:parent-style-name="Normalny" style:family="paragraph">
      <style:text-properties fo:color="#000000"/>
    </style:style>
    <style:style style:name="P829" style:parent-style-name="Normalny" style:family="paragraph">
      <style:text-properties fo:color="#000000"/>
    </style:style>
    <style:style style:name="P830" style:parent-style-name="Normalny" style:family="paragraph">
      <style:text-properties fo:color="#000000"/>
    </style:style>
  </office:automatic-styles>
  <office:body>
    <office:text text:use-soft-page-breaks="true">
      <text:p text:style-name="P1">Pytanie 1.</text:p>
      <text:p text:style-name="Normalny"><text:span text:style-name="T2">W pliku „opis techniczny.pdf” w katalogu 1. Dokumentacja techniczna\SWZ załącznik nr 8 - Dokumentacja Projektowa\CD\Projekt wersja elektroniczna\Projekt techniczny-wykonawczy\Br. Konstrukcyjna zawarto opis do projektu pn. PROJEKT TECHNICZNY – branża technologiczna „Przebudowa stacji uzdatniania wraz z rozbiórką istniejących obiektów m. Grędzina, gm. Jelcz-Laskowice”.</text:span><text:span text:style-name="T3"><text:line-break/>Uprzejmie prosimy o przekazanie projektu technicznego branży technologicznej dla przedmiotowego zadania</text:span><text:span text:style-name="T4"><text:line-break/></text:span><text:span text:style-name="T5">Odpowiedź<text:s/></text:span></text:p>
      <text:p text:style-name="P6">Zamawiający udostępnia w postaci załącznika kompletny projekt techniczny z właściwym opisem technicznym branży technologicznej.</text:p>
      <text:p text:style-name="P7">Pytanie 2.<text:s/></text:p>
      <text:p text:style-name="Normalny"><text:span text:style-name="T8">W jaki sposób jest realizowany proces odbioru piasku z sitopiaskownika? Czy urządzenie nr 6 wg tabelki rysunkowej jest separatorem piasku czy jest płuczką piasku? Naszym zdaniem ten zakres technologii pod względem technicznym i wykonawczym jest koniecznym do wyjaśnienia i prawidłowej wyceny urządzeń</text:span><text:span text:style-name="T9"><text:line-break/></text:span><text:span text:style-name="T10">Odpowiedź</text:span></text:p>
      <text:p text:style-name="P11">Piasek z sitopiaskownika jest tłoczony poprzez pompę piasku do płuczki piasku.</text:p>
      <text:p text:style-name="P12">Pytanie 3.<text:s/></text:p>
      <text:p text:style-name="P13">Wykonawca zwraca się z wnioskiem o przedłużenie terminu składania ofert w przedmiotowym postępowaniu przynajmniej o trzy tygodnie tj. do dnia 09.05.2025 r.<text:line-break/>Uzasadniając powyższe, a także mając na uwadze krótki termin na należyte przygotowania oferty przetargowej, znaczący zakres i konieczność wnikliwej analizy dokumentacji, iż w celu należytego przygotowania oferty konieczne jest należyte zaprogramowanie metodologii wykonywania robót budowlano-montażowych. Ponadto, Wykonawca na etapie oferty, musi przewidzieć wszystkie okoliczności i ryzyka związane z realizacją przedmiotowego zamówienia, dlatego wydłużenie terminu składania ofert wpłynie korzystnie na jak najdokładniejsze przygotowanie oferty przetargowej.<text:s/></text:p>
      <text:p text:style-name="Normalny"><text:span text:style-name="T14"><text:s/></text:span><text:span text:style-name="T15">Odpowiedź</text:span></text:p>
      <text:p text:style-name="P16">Zamawiający przesuwa ostateczny termin składania ofert na 07.05.2025 r.</text:p>
      <text:p text:style-name="P17"/>
      <text:p text:style-name="P18">Pytanie 4.<text:s/></text:p>
      <text:p text:style-name="Normalny"><text:span text:style-name="T19">W St-00.00 zapisano, że nadzór autorski i karty nadzoru są po stronie Wykonawcy – oferent nie posiada praw autorskich, czy Zamawiający ma podpisaną umowę z Projektantem o nadzór?</text:span><text:span text:style-name="T20"><text:line-break/></text:span><text:span text:style-name="T21">Odpowiedź</text:span></text:p>
      <text:soft-page-break/>
      <text:p text:style-name="P22">Zamawiający posiada prawa autorskie. Zamawiający na chwilę obecną nie ma podpisanej umowy na nadzór autorski.</text:p>
      <text:p text:style-name="P23"/>
      <text:p text:style-name="Normalny"><text:span text:style-name="T24">Pytanie 5.</text:span><text:span text:style-name="T25"><text:s/></text:span></text:p>
      <text:p text:style-name="Normalny"><text:span text:style-name="T26">W przekazanej dokumentacji na CD – brak PT branży sanitarnej i konstrukcyjnej (katalog PT Konstrukcja – zawiera rysunki branży technologicznej)</text:span><text:span text:style-name="T27"><text:line-break/></text:span><text:span text:style-name="T28">Odpowiedź</text:span></text:p>
      <text:p text:style-name="P29">Zamawiający udostępnia w postaci załącznika komplet dokumentacji technicznej wszystkich branż.</text:p>
      <text:p text:style-name="P30"/>
      <text:p text:style-name="P31">Pytanie 6.<text:s/></text:p>
      <text:p text:style-name="Normalny"><text:span text:style-name="T32">W przekazanej dokumentacji brak opisów technicznych (branży technologicznej, konstrukcyjnej, także sanitarnej) – są tylko strony tytułowe i opis techniczny dotyczący stacji dla Gminy Jelcz Laskowice.</text:span><text:span text:style-name="T33"><text:line-break/></text:span><text:span text:style-name="T34">Odpowiedź</text:span></text:p>
      <text:p text:style-name="P35"><text:bookmark-start text:name="_Hlk195613532"/>Zamawiający udostępnia w postaci załącznika komplet dokumentacji technicznej wszystkich branż wraz z właściwymi opisami technicznymi.</text:p>
      <text:p text:style-name="P36"/>
      <text:p text:style-name="P37">Pytanie 7.<text:s/></text:p>
      <text:p text:style-name="Normalny"><text:span text:style-name="T38">Załączony do projektu branży konstrukcyjnej opis techniczny dotyczy Przebudowa stacji uzdatniania wraz z rozbiórką istniejących obiektów m. Grędzina, gm. Jelcz-Laskowice - PROJEKT TECHNICZNY – branża technologiczna. Prosimy o zamieszczenie dokumentacji związanej z przedmiotowym postępowaniem pn.:<text:s/></text:span><text:span text:style-name="T39">Przebudowa i rozbudowa oczyszczalni Ścieków w Strykowie</text:span><text:span text:style-name="T40">.</text:span></text:p>
      <text:p text:style-name="P41">Odpowiedź</text:p>
      <text:p text:style-name="P42"><text:bookmark-start text:name="_Hlk195778893"/>Zamawiający udostępnia w postaci załącznika komplet dokumentacji technicznej wszystkich branż wraz z właściwymi opisami technicznymi.</text:p>
      <text:p text:style-name="P43"/>
      <text:p text:style-name="P44">Pytanie 8.<text:s/></text:p>
      <text:p text:style-name="P45">W załączonej dokumentacji brak rysunków technicznych, profili dla wykonania projektowanych kanałów rurowych:<text:s/></text:p>
      <text:p text:style-name="P46">- Rurociągu osadu ustabilizowanego</text:p>
      <text:p text:style-name="P47">- Rurociągów sprężonego powietrza do reaktorów i komór stabilizacji osadu</text:p>
      <text:p text:style-name="P48">- Wodociągu</text:p>
      <text:soft-page-break/>
      <text:p text:style-name="P49">Prosimy o zamieszczenie brakującej dokumentacji.</text:p>
      <text:p text:style-name="P50">Odpowiedź</text:p>
      <text:p text:style-name="P51">Zamawiający udostępnia w postaci załącznika kompletną dokumentację techniczną. Powyższe brakujące rysunki znajdują się w branży technologicznej odpowiednio: PT-T-21, PT-T-22, PT-T-23, PT-T-24.</text:p>
      <text:p text:style-name="P52"/>
      <text:p text:style-name="P53">Pytanie 9.<text:s/></text:p>
      <text:p text:style-name="Normalny"><text:span text:style-name="T54">W załączonej przez Zamawiającego dokumentacji technicznej brak kompletnej dokumentacji wykonawczej<text:s/></text:span><text:span text:style-name="T55">BRANŻY KONSTRUKCYJNEJ</text:span><text:span text:style-name="T56">, zamiast projektu branży konstrukcyjnej załączono projekt wykonawczy branży technologicznej. Prosimy o uzupełnienie i zamieszczenie dokumentacji wykonawczej branży konstrukcyjno-budowlanej dla nowoprojektowanych obiektów.</text:span></text:p>
      <text:p text:style-name="P57">Odpowiedź</text:p>
      <text:p text:style-name="P58">Zamawiający udostępnia w postaci załącznika kompletną dokumentację techniczną wszystkich branż- w tym branży konstrukcyjno-budowlanej.</text:p>
      <text:p text:style-name="P59"/>
      <text:p text:style-name="P60">Pytanie 10.<text:s/></text:p>
      <text:p text:style-name="Normalny"><text:span text:style-name="T61">W załączonej przez Zamawiającego dokumentacji technicznej brak kompletnej dokumentacji wykonawczej<text:s/></text:span><text:span text:style-name="T62">BRANŻY DROGOWEJ</text:span><text:span text:style-name="T63">. Prosimy o uzupełnienie i zamieszczenie dokumentacji wykonawczej branży drogowej.</text:span></text:p>
      <text:p text:style-name="P64">Odpowiedź</text:p>
      <text:p text:style-name="P65">W ramach branży drogowej-zagospodarowania terenu należy zniwelować skarpy, rozebrać schody terenowe, a także otworzyć wszystkie tereny zielone oraz wykonać wysiew mieszanek traw szlachetnych, ponadto należy wykonać drogi i chodniki zgodnie z pkt. 14 . opisu technicznego dot. branży technologicznej oraz rysunkiem PT-PZT-1.</text:p>
      <text:p text:style-name="P66"/>
      <text:p text:style-name="P67">Pytanie 11.<text:s/></text:p>
      <text:p text:style-name="P68">Prosimy o potwierdzenie, że Zamawiający udostępnił Wykonawcom całą dokumentacje techniczną potrzebną do wykonania przedmiotu zamówienia oraz, że dokumentacja odzwierciedla stan faktyczny w zakresie warunków realizacji zamówienia, zaś brak jakichkolwiek dokumentów istotnych dla oceny warunków realizacji inwestycji nie obciąża Wykonawcy.</text:p>
      <text:p text:style-name="P69">Odpowiedź</text:p>
      <text:p text:style-name="P70">Zamawiający udostępnił komplet dokumentacji projektowej -projekt techniczny w oparciu o którą należy zrealizować inwestycję. W przypadku sytuacji<text:s/><text:soft-page-break/>zaistnienia w trakcie realizacji jakichkolwiek braków formalnych, projektowych- uzupełnienie ich będzie po stronie Wykonawcy.</text:p>
      <text:p text:style-name="P71"/>
      <text:p text:style-name="P72">Pytanie 12.<text:s/></text:p>
      <text:p text:style-name="Normalny"><text:span text:style-name="T73">W związku z tym, iż Wykonawca podaje cenę za realizację przedmiotu zamówienia zgodnie z przedmiarami, stanowiącymi Załącznik nr 9 do SWZ prosimy o jednoznaczną odpowiedź, czy Wykonawca może<text:s/></text:span><text:span text:style-name="T74">dokonywać zmian</text:span><text:span text:style-name="T75"><text:s/>w przedmiarze zamieszczonym przez Zamawiającego<text:s/></text:span><text:span text:style-name="T76">w</text:span><text:span text:style-name="T77"> </text:span><text:span text:style-name="T78">zakresie zmian podstaw, ilości przedmiarowych oraz dodawania pozycji przedmiarowych</text:span><text:span text:style-name="T79"><text:s/>opisujących roboty wskazane w dokumentacji projektowej a nieuwzględnionych w przedmiarze.</text:span></text:p>
      <text:p text:style-name="P80">Odpowiedź</text:p>
      <text:p text:style-name="P81">Nie. Każdą wątpliwość bądź niezgodność należy Zgłosić Zamawiającemu do weryfikacji.</text:p>
      <text:p text:style-name="P82"/>
      <text:p text:style-name="P83">Pytanie 13.<text:s/></text:p>
      <text:p text:style-name="P84">Prosimy o potwierdzenie, że w przypadku napotkania na niezinwentaryzowane lub błędnie zinwentaryzowane urządzenia podziemne, w stosunku do stanu wynikającego z dokumentacji projektowej załączonej do SIWZ i stanowiącej podstawę wyceny oferty, w przypadku konieczności dokonania ich przebudowy, Wykonawca otrzyma wynagrodzenie dodatkowe, a termin wykonania zamówienie ulegnie stosownemu wydłużeniu.</text:p>
      <text:p text:style-name="P85">Odpowiedź</text:p>
      <text:p text:style-name="Normalny"><text:span text:style-name="T86">Zamawiający nie potwierdza.</text:span></text:p>
      <text:p text:style-name="P87"/>
      <text:p text:style-name="P88">Pytanie 14.<text:s/></text:p>
      <text:p text:style-name="Normalny"><text:span text:style-name="T89">Wykonawca wnosi o przesunięcie terminu składania ofert na<text:s/></text:span><text:span text:style-name="T90">30 kwietnia 2025r.<text:s/></text:span><text:span text:style-name="T91">Zaangażowany w stworzenie koncepcji niezawodnych rozwiązań technicznych i przygotowanie oferty Zespół pracowników naszej spółki i potencjalnych podwykonawców analizuje udostępnioną przez Państwa dokumentację w celu zoptymalizowania i przyjęcia jak najkorzystniejszych rozwiązań dla wszystkich stron postępowania.</text:span></text:p>
      <text:p text:style-name="P92">Aktualny termin składania ofert, jest niewystarczający z uwagi na szereg działań, jakie musi podjąć oferent, z uwagi na zakres jaki i specyfikę projektu, m.in. takich jak:</text:p>
      <text:p text:style-name="P93">- szczegółowe zapoznanie się z dokumentacją przetargową, w tym dokumentacją projektową, wymagania<text:bookmark-start text:name="_Hlk190085248"/>mi Zamawiającego,</text:p>
      <text:soft-page-break/>
      <text:p text:style-name="P94">- dobór urządzeń poprzez przygotowanie zapytań ofertowych dla podwykonawców oraz dostawców a następnie pozyskanie ofert, przeprowadzenie uzgodnień technicznych i negocjacji cenowych,</text:p>
      <text:p text:style-name="P95">- analiza harmonogramu<text:s/><text:bookmark-end text:name="_Hlk190085248"/>realizacji w aspekcie wymagań dokumentacji przetargowej,</text:p>
      <text:p text:style-name="P96">- kalkulacja kosztów wykonania aktualnego zakresu inwestycji we wszystkich branżach budowlanych,</text:p>
      <text:p text:style-name="P97">kosztów robót tymczasowych i towarzyszących oraz przygotowanie oferty handlowej,<text:s/></text:p>
      <text:p text:style-name="P98">Nadmieniamy, że zmiana terminu składania ofert w efekcie jest korzystna dla Zamawiającego, w zakresie konkurencyjności i rzetelności złożonych ofert, co przełoży się na efektywne wykorzystanie nakładów finansowych przeznaczonych na realizację przedmiotu zamówienia. Prosimy o pozytywne odniesienie się do naszej prośby jak na wstępie i umożliwienie oferentom opracowania dla Państwa profesjonalnej oraz konkurencyjnej oferty.</text:p>
      <text:p text:style-name="P99">Odpowiedź</text:p>
      <text:p text:style-name="P100">Zamawiający przesuwa ostateczny termin składania ofert na 07.05.2025 r.</text:p>
      <text:p text:style-name="P101"/>
      <text:p text:style-name="P102">Pytanie 15.</text:p>
      <text:p text:style-name="P103">Zwracamy się z prośbą o udzielenie informacji na temat możliwości przeprowadzenia wizji lokalnej z udziałem wykonawców na terenie inwestycji (SWZ zał. Nr 7 – PROJEKT UMOWY w § 1 ust.4)</text:p>
      <text:p text:style-name="P104">Odpowiedź<text:s/></text:p>
      <text:p text:style-name="P105">Zamawiający umożliwia odbycie wizji lokalnej w dniu 24.04.2025 o godzinie 10 00 oraz 28.04.2025 o godzinie 10 00.</text:p>
      <text:p text:style-name="P106">Pytanie 16.<text:s/></text:p>
      <text:p text:style-name="P107">Zwracamy się z prośbą o zmianę terminu składania ofert na dzień 30.04.2025.</text:p>
      <text:p text:style-name="P108">Niniejszy wniosek motywujemy w szczególności, lecz nie wyłącznie szerokim zakresem przedmiotu zamówienia, wiedzą zdobytą po odbyciu wizji lokalnej na terenie oczyszczalni, zbliżającą się przerwą świąteczną , co ma wpływ na wydłużony okres pozyskiwania ofert od podwykonawców robót branżowych i dostawców materiałów niezbędnych do realizacji przedmiotu zamówienia. Wykonawca składając niniejszy wniosek ma na celu umożliwienie sobie oraz innym oferentom rzetelne przygotowanie oferty przetargowej. Podkreślając, że Zamawiający godząc się na zmianę terminu składania ofert umożliwia sobie pozyskanie większej ilości rzetelnie przygotowanych i konkurencyjnych ofert przetargowych, tak aby mógł wyłonić Wykonawcę faktycznie i w sposób pełny realizującego jego oczekiwania zarówno co do warunków podmiotowych, jak i co do oferty oraz takiego, który kompleksowo zapoznał się z warunkami opisanymi w dokumentacji przetargowej</text:p>
      <text:p text:style-name="P109">Odpowiedź</text:p>
      <text:p text:style-name="P110">Zamawiający przesuwa ostateczny termin składania ofert na 07.05.2025 r.</text:p>
      <text:p text:style-name="P111"/>
      <text:p text:style-name="P112">Pytanie 17.<text:s/></text:p>
      <text:p text:style-name="P113"><text:span text:style-name="T114">Prosimy o udostępnienie projektu technicznego dla wszystkich branż.</text:span><text:span text:style-name="T115"><text:line-break/></text:span><text:span text:style-name="T116">Odpowiedź<text:s/></text:span></text:p>
      <text:p text:style-name="P117">Zamawiający udostępnia w postaci załącznika kompletną dokumentację techniczną wszystkich branż.</text:p>
      <text:p text:style-name="P118"/>
      <text:p text:style-name="P119">Pytanie 18.<text:s/></text:p>
      <text:p text:style-name="P120"><text:span text:style-name="T121">Prosimy o udostępnienie kosztorysów w ATH , co przyspieszy proces przygotowania oferty.</text:span><text:span text:style-name="T122"><text:line-break/>Odpowiedź<text:s/></text:span></text:p>
      <text:p text:style-name="P123">Zamawiający udostępnia w formie załącznika kosztorysy ofertowe w formacie ATH.</text:p>
      <text:p text:style-name="P124"/>
      <text:p text:style-name="P125">Pytanie 19.<text:s/></text:p>
      <text:p text:style-name="P126">Zamieszczony opis inwestycji dotyczy stacji uzdatniania wody , prosimy o opis dotyczący przedmiotowej inwestycji.</text:p>
      <text:p text:style-name="P127">Odpowiedź<text:s/></text:p>
      <text:p text:style-name="Normalny"><text:span text:style-name="T128">Zamawiający udostępnia w postaci załącznika komplet dokumentacji technicznej wszystkich branż wraz z właściwymi opisami technicznymi.</text:span></text:p>
      <text:p text:style-name="P129"/>
      <text:p text:style-name="P130">Pytanie 20.</text:p>
      <text:p text:style-name="P131"><text:span text:style-name="T132">Poproszę o informację na temat projektowanych ław fundamentowych , wieńców, nadproży projektowanego budynku socjalnego.<text:s/></text:span><text:span text:style-name="T133">Brak projektu technicznego branży konstrukcyjnej dla rozbudowy budynku socjalnego. <text:s/></text:span></text:p>
      <text:p text:style-name="P134">Odpowiedź<text:s/></text:p>
      <text:p text:style-name="P135">Zamawiający udostępnia w formie załącznika kompletną dokumentację projektową techniczną w tym branżę konstrukcyjną.</text:p>
      <text:p text:style-name="P136">Pytanie 21.</text:p>
      <text:p text:style-name="P137">Budynek techniczny: <text:s/></text:p>
      <text:p text:style-name="P138">Proszę o informację dotyczącą parametrów kraty pomostowej na przebudowywanym kanale.<text:s/></text:p>
      <text:p text:style-name="P139">Odpowiedź<text:s/></text:p>
      <text:p text:style-name="P140">Przykrycie komory piaskownika wykonać z segmentowych krat pomostowych WEMA gr. min. 5 cm ze stali nierdzewnej (gat. 1.4301) lub z antypoślizgowego tworzywa sztucznego typu TWS.</text:p>
      <text:p text:style-name="P141"/>
      <text:p text:style-name="P142">Pytanie 22.</text:p>
      <text:p text:style-name="P143">Proszę o informację na temat projektowanych bram zewnętrznych. Brak zestawienia stolarki okiennej i drzwiowej dla budynku technicznego. <text:s/></text:p>
      <text:p text:style-name="P144">Odpowiedź<text:s/></text:p>
      <text:p text:style-name="P145"><text:bookmark-start text:name="_Hlk195782283"/>Bramy zewnętrzne w budynku technicznym oraz budynku dmuchaw i odwadniania osadu należy wykonać jako rozwierane, stalowe, w kolorze antracyt RAL 7016, o współczynniku przenikania ciepła U=1,3 W(m²K) i wymiarach 2,4x2,36 m.</text:p>
      <text:p text:style-name="P146"/>
      <text:p text:style-name="P147">Pytanie 23.</text:p>
      <text:p text:style-name="P148">Poproszę o uzupełnienie projektu technicznego branży architektonicznej <text:s/>o rysunek A-9 BUDYNEK DMUCHAW I ODWADNIANIA OSADU – PRZEKRÓJ A-A.<text:s/></text:p>
      <text:p text:style-name="P149">Odpowiedź<text:s/></text:p>
      <text:p text:style-name="P150">Zamawiający udostępnia w formie załącznika kompletną dokumentację projektową techniczną w tym branżę architektoniczną.</text:p>
      <text:p text:style-name="P151"/>
      <text:p text:style-name="P152">Pytanie 24.</text:p>
      <text:p text:style-name="P153"><text:span text:style-name="T154">Proszę o informację na temat projektowanych bram zewnętrznych. Brak zestawienia stolarki<text:s/></text:span><text:span text:style-name="T155">okiennej i drzwiowej dla budynku dmuchaw. <text:s text:c="2"/></text:span></text:p>
      <text:p text:style-name="P156">Odpowiedź<text:s/></text:p>
      <text:p text:style-name="P157">Bramy zewnętrzne w budynku technicznym oraz budynku dmuchaw i odwadniania osadu należy wykonać jako rozwierane, stalowe, w kolorze antracyt RAL 7016, o współczynniku przenikania ciepła U=1,3 W(m²K) i wymiarach 2,4x2,36 m.</text:p>
      <text:p text:style-name="P158"/>
      <text:p text:style-name="P159">Pytanie 25.</text:p>
      <text:p text:style-name="P160">Poproszę o informację o zakresie robót obejmujących zagospodarowanie terenu. W opisie do projektu zagospodarowania terenu wymienione zostały tylko rozbiórka skarpy i schodów terenowych.<text:s/></text:p>
      <text:p text:style-name="P161">Odpowiedź<text:s/></text:p>
      <text:p text:style-name="P162">W ramach zagospodarowania terenu należy zniwelować skarpy, rozebrać schody terenowe, a także otworzyć wszystkie tereny zielone oraz wykonać wysiew mieszanek traw szlachetnych, ponadto należy wykonać drogi i chodniki zgodnie z pkt. 14 . opisu technicznego dot. branży technologicznej oraz rysunkiem PT-PZT-1.</text:p>
      <text:p text:style-name="P163"/>
      <text:p text:style-name="P164">Pytanie 26.</text:p>
      <text:p text:style-name="P165">Z jakiego materiału należy wykonać projektowane utwardzenie terenu. Brakuje przekroju przez warstwy konstrukcyjne nawierzchni utwardzonej.<text:s/></text:p>
      <text:p text:style-name="P166">Odpowiedź<text:s/></text:p>
      <text:p text:style-name="P167">Drogi i chodniki należy wykonać zgodnie z pkt. 14 opisu technicznego branży technologicznej oraz rysunkiem PT-PZT-1.</text:p>
      <text:p text:style-name="P168"/>
      <text:p text:style-name="P169">Pytanie 27.</text:p>
      <text:p text:style-name="P170">Niektóre załączone przez Zamawiającego opisy i rysunki do dokumentacja technicznej są uszkodzone i nie otwierają się min.:</text:p>
      <text:p text:style-name="P171">- Opis TECHNICZNY-BUD.DMUCH.pdf</text:p>
      <text:p text:style-name="P172">- <text:s/>PT-21_K-02.pdf</text:p>
      <text:p text:style-name="P173">Prosimy o ponowne zamieszczenie powyższej dokumentacji.</text:p>
      <text:p text:style-name="P174">Odpowiedź<text:s/></text:p>
      <text:p text:style-name="P175">Zamawiający udostępnia w formie załącznika kompletną dokumentację projektowa techniczną.</text:p>
      <text:p text:style-name="P176"/>
      <text:p text:style-name="Normalny"><text:span text:style-name="T177">Pytanie 28.</text:span><text:span text:style-name="T178"><text:line-break/></text:span><text:span text:style-name="T179">Prosimy o potwierdzenie, że Zamawiający dysponuje wszelkimi wymaganymi prawem decyzjami administracyjnymi oraz uzgodnieniami potrzebnymi w celu wykonania zamówienia, które zachowują ważność na okres wykonania zadania, a skutki ewentualnych braków w tym zakresie nie obciążają Wykonawcy.</text:span><text:span text:style-name="T180"><text:line-break/>Odpowiedź<text:s/></text:span></text:p>
      <text:p text:style-name="P181">Zamawiający dysponuje, w celu realizacji inwestycji, czynną decyzją pozwolenia na budowę. Za wszelkie inne decyzje, uzgodnienia, niezbędne w celu wykonania zamówienia, którymi nie będzie dysponował Zamawiający, będzie odpowiedzialny Wykonawca.</text:p>
      <text:p text:style-name="P182"/>
      <text:p text:style-name="Normalny"><text:span text:style-name="T183">Pytanie 29.</text:span><text:span text:style-name="T184"><text:line-break/></text:span><text:span text:style-name="T185">Prosimy o potwierdzenie, że Zamawiający udostępnił Wykonawcom całą dokumentacje techniczną potrzebną do wykonania przedmiotu zamówienia oraz, że dokumentacja odzwierciedla stan faktyczny w zakresie warunków realizacji zamówienia, zaś brak jakichkolwiek dokumentów istotnych dla oceny warunków realizacji inwestycji nie obciąża Wykonawcy.</text:span><text:span text:style-name="T186"><text:line-break/>Odpowiedź<text:s/></text:span></text:p>
      <text:soft-page-break/>
      <text:p text:style-name="P187">Zamawiający udostępnił komplet posiadanej dokumentacji, Oferent powinien szczegółowo zapoznać się <text:s/>z udostępnioną dokumentacją a w przypadku zauważenia jakichkolwiek braków np. brakujące rysunki potrzebne do oszacowania kosztów, błędy w dokumentacji bądź ewentualny brak określonych uzgodnień itp. powinien być zgłoszony poprzez platformę zakupową Zamawiającemu, natomiast oszacowana oferta powinna uwzględnić wykonanie całej inwestycji.</text:p>
      <text:p text:style-name="P188"><text:span text:style-name="T189">Pytanie 30.</text:span><text:span text:style-name="T190"><text:line-break/></text:span><text:span text:style-name="T191">Prosimy o potwierdzenie, że Zamawiającemu przysługuje prawo dysponowania nieruchomością na cele budowlane w zakresie całego terenu, na którym będzie realizowana inwestycja a ewentualne braki w tym zakresie nie obciążają Wykonawcy.</text:span><text:span text:style-name="T192"><text:line-break/>Odpowiedź</text:span></text:p>
      <text:p text:style-name="P193">Zamawiający potwierdza.</text:p>
      <text:p text:style-name="P194"/>
      <text:p text:style-name="P195">Pytanie 31.</text:p>
      <text:p text:style-name="P196"><text:span text:style-name="T197">Prosimy o potwierdzenie, że w przypadku napotkania na niezinwentaryzowane lub błędnie zinwentaryzowane urządzenia podziemne, w stosunku do stanu wynikającego z dokumentacji projektowej załączonej do SWZ i stanowiącej podstawę wyceny oferty, w przypadku konieczności dokonania ich przebudowy, Wykonawca otrzyma wynagrodzenie dodatkowe, a termin wykonania zamówienie ulegnie stosownemu wydłużeniu.</text:span></text:p>
      <text:p text:style-name="P198">Odpowiedź</text:p>
      <text:p text:style-name="P199">Zamawiający nie potwierdza.</text:p>
      <text:p text:style-name="P200"/>
      <text:p text:style-name="P201"><text:span text:style-name="T202">Pytanie 32.</text:span><text:span text:style-name="T203"><text:line-break/></text:span><text:span text:style-name="T204">Z uwagi na obszerny zakres zamówienia zwracamy się z prośbą o zamieszczenie na stronie internetowej postępowania edytowalnej wersji (ath) przedmiarów robót, co znacznie ułatwiłoby nam pracę podczas przygotowywania wyceny w/w zadania.</text:span><text:span text:style-name="T205"><text:line-break/>Odpowiedź</text:span></text:p>
      <text:p text:style-name="P206">Zamawiający udostępnia w formie załącznika kosztorysy ofertowe w formacie ATH.</text:p>
      <text:p text:style-name="P207"/>
      <text:p text:style-name="P208"><text:span text:style-name="T209">Pytanie 33.</text:span><text:span text:style-name="T210"><text:line-break/></text:span><text:span text:style-name="T211">Z uwagi na omyłkowe zamieszczenie na stronie niniejszego postępowania dokumentacji innego zadania zwracamy się z prośbą o zamieszczenie na stronie internetowej: projektu techniczo – wykonawczego branży konstrukcyjnej oraz branży technologicznej.</text:span></text:p>
      <text:p text:style-name="P212">Odpowiedź</text:p>
      <text:soft-page-break/>
      <text:p text:style-name="P213">Zamawiający udostępnia w formie załącznika kompletny projekt techniczny obejmujący wszystkie branże.</text:p>
      <text:p text:style-name="P214"/>
      <text:p text:style-name="P215">Pytanie 34.</text:p>
      <text:p text:style-name="P216">W związku z powyższym wnosimy o przesunięcie terminu składania ofert, np. o dwa tygodnie.</text:p>
      <text:p text:style-name="P217">Odpowiedź</text:p>
      <text:p text:style-name="P218">Zamawiający przesuwa ostateczny termin składania ofert na 07.05.2025 r.</text:p>
      <text:p text:style-name="P219"/>
      <text:p text:style-name="P220">Pytanie 35.</text:p>
      <text:p text:style-name="P221">Prosimy o informację, czy jest możliwość dojazdu na teren budowy samochodu o masie całkowitej 40t.</text:p>
      <text:p text:style-name="P222">Odpowiedź</text:p>
      <text:p text:style-name="P223">Dojazd do inwestycji odbywa się poprzez drogę powiatową 2451P Strykowo-Modrze. W sprawie możliwości przejazdu pojazdu ponagabarytowego należy zwrócić się do Zarządu Dróg Powiatowych w Poznaniu.</text:p>
      <text:p text:style-name="P224"/>
      <text:p text:style-name="P225">Pytanie 36.</text:p>
      <text:p text:style-name="P226">Prosimy o załączenie dokumentacji branży konstrukcyjnej, w załączonym pliku znajduje się branża technologiczna. Dodatkowo są problemy z poprawnym otwarciem rys PT-21_K-02.</text:p>
      <text:p text:style-name="P227">Odpowiedź</text:p>
      <text:p text:style-name="P228">Zamawiający udostępnia w formie załącznika kompletny projekt technologiczny w tym branżę konstrukcyjną.</text:p>
      <text:p text:style-name="P229">Pytanie 37.</text:p>
      <text:p text:style-name="P230">W związku z dużym zakresem robót oraz ryczałtowym charakterem wynagrodzenia wymagającym dokładnej analizy dokumentacji przetargowej w celu przygotowania rzetelnej oferty zwracamy się z prośbą o przesunięcie terminu składania ofert o minimum 7dni.</text:p>
      <text:p text:style-name="P231"><text:span text:style-name="T232">Odpowiedź</text:span></text:p>
      <text:p text:style-name="P233"><text:bookmark-start text:name="_Hlk195785988"/>Zamawiający przesuwa ostateczny termin składania ofert na 07.05.2025 r.</text:p>
      <text:p text:style-name="P234"/>
      <text:p text:style-name="P235">Pytanie <text:s/>38.</text:p>
      <text:p text:style-name="P236">Wykonawca wnosi o udostępnienie przedmiarów w wersji ATH.</text:p>
      <text:p text:style-name="P237">Odpowiedź</text:p>
      <text:p text:style-name="P238">Zamawiający udostępnia w formie załącznika kosztorysy ofertowe w formacie ATH.</text:p>
      <text:p text:style-name="P239"/>
      <text:p text:style-name="P240">Pytanie <text:s/>39.</text:p>
      <text:p text:style-name="P241">Wykonawca zwraca się do Zamawiającego z wnioskiem o przesunięcie terminu składania ofert z dnia 18.04.2025r. na dzień 29.04.2025 r. z uwagi na okres świąteczny i wolno spływające oferty z rynku</text:p>
      <text:p text:style-name="P242">Odpowiedź</text:p>
      <text:p text:style-name="P243"><text:bookmark-start text:name="_Hlk195786007"/>Zamawiający przesuwa ostateczny termin składania ofert na 07.05.2025 r.</text:p>
      <text:p text:style-name="P244"/>
      <text:p text:style-name="P245">Pytanie 40.</text:p>
      <text:p text:style-name="P246">Proszę o udostępnienie projektu techniczno wykonawczego - branży sanitarnej.</text:p>
      <text:p text:style-name="P247">Odpowiedź</text:p>
      <text:p text:style-name="P248">Zamawiający udostępnia w formie załącznika kompletny projekt techniczny wraz z branżą sanitarną.</text:p>
      <text:p text:style-name="P249"/>
      <text:p text:style-name="P250">Pytanie 41.</text:p>
      <text:p text:style-name="P251">Zwracamy się z wnioskiem o przedłużenie terminu składania ofert czas oczekiwania na oferty od dostawców specjalistycznych urządzeń oraz materiałów niezbędnych do realizacji zadania znacznie się wydłużył co też utrudnia prawidłowe skalkulowanie ceny ofertowej.</text:p>
      <text:p text:style-name="P252">Odpowiedź</text:p>
      <text:p text:style-name="P253">Zamawiający przesuwa ostateczny termin składania ofert na 07.05.2025 r.</text:p>
      <text:p text:style-name="P254"/>
      <text:p text:style-name="P255">Pytanie 42.</text:p>
      <text:p text:style-name="P256">Proszę o umożliwienie wykonania wizji lokalnej na przedmiotowym obiekcie Oczyszczalni Ścieków. Z uwagi na ograniczony czas 16.04.2025 jest najdogodniejszym terminem.</text:p>
      <text:p text:style-name="P257">Odpowiedź<text:s/></text:p>
      <text:p text:style-name="P258">Zamawiający umożliwia odbycie wizji lokalnej w dniu 24.04.2025 o godzinie 10 00 oraz 28.04.2025 o godzinie 10 00.</text:p>
      <text:p text:style-name="P259"/>
      <text:p text:style-name="P260">Pytanie 43.</text:p>
      <text:p text:style-name="P261">Wykonawca wnosi o udostępnienie prawidłowej dokumentacji dotyczącej przedmiotowego</text:p>
      <text:p text:style-name="P262">postępowania.</text:p>
      <text:p text:style-name="P263">Wykonawca wskazuje, iż Zamawiający udostępnił opis PROJEKT TECHNICZNY / WYKONAWCZ branży Konstrukcyjnej jako opis Projektu Technicznego dla zadania „Przebudowy stacji uzdatniania wraz z rozbiórką istniejących obiektów m. Grędzina,<text:s/><text:soft-page-break/>gm. Jelcz-Laskowice” Wykonawca wnosi o udostępnienie projektu technicznego branży technologicznej dla przedmiotowego zadania.</text:p>
      <text:p text:style-name="P264">Odpowiedź</text:p>
      <text:p text:style-name="P265">Zamawiający udostępnia w formie załącznika kompletny projekt techniczny wraz z branżą technologiczną.</text:p>
      <text:p text:style-name="P266"/>
      <text:p text:style-name="P267">Pytanie 44.</text:p>
      <text:p text:style-name="P268">Zamawiający na stronie postępowania przetargowego pn. „Przebudowa i rozbudowa oczyszczalni ścieków w Strykowie” udostępnił Oferentom dokumentację przetargową.</text:p>
      <text:p text:style-name="P269">W folderze pn. „SWZ załącznik nr 8 – Dokumentacja Projektowa” Zamawiający udostępnił Oferentom dokumentację projektową umieszczając ją w folderach o nazwach: „Projekt budowalny” i „Projekt techniczny-wykonawczy”.</text:p>
      <text:p text:style-name="P270">W folderze „Projekt techniczny-wykonawczy” Zamawiający udostępnił folder pn. „Br. architektoniczna” w którym Zamawiający umieścił pliki o nazwach: „Opis TECHNICZNY” (.docx) i „Opis techniczny” (.pdf).</text:p>
      <text:p text:style-name="P271">Oba pliki zawierają stronę tytułową:</text:p>
      <text:p text:style-name="P272">Stadium projektu: PROJEKT TECHNICZNY / WYKONAWCZY</text:p>
      <text:p text:style-name="P273">Element projektu budowlanego: PROJEKT BRANŻY TECHNOLOGICZNEJ</text:p>
      <text:p text:style-name="P274"><text:span text:style-name="T275">W plikach natomiast znajduje się opis<text:s/></text:span><text:span text:style-name="T276">branży architektonicznej</text:span><text:span text:style-name="T277"><text:s/>(?)</text:span></text:p>
      <text:p text:style-name="P278"><text:span text:style-name="T279">Pytanie jak Oferenci mają czytać ten dokument – jako branżę architektoniczną czy jako branżę technologiczną?<text:s/></text:span><text:span text:style-name="T280">Pliki nie zawierają żadnych informacji z zakresu branży technologicznej.</text:span></text:p>
      <text:p text:style-name="P281">Zawartość merytoryczna obu plików o nazwach: „Opis TECHNICZNY” (.docx) i „Opis techniczny” (.pdf) z pominięciem strony tytułowej tego dokumentu jest natomiast taka sama jak pliku o nazwie „Opis TECHNICZNY-BUD.SOC” (?)</text:p>
      <text:p text:style-name="P282">Czy Zamawiający udostępniając przedmiotowe pliki o nazwach: „Opis TECHNICZNY” (.docx) i „Opis techniczny” (.pdf) uważa, że udostępnił PROJEKT TECHNICZNY / WYKONAWCZY BRANŻY TECHNOLOGICZNEJ?</text:p>
      <text:p text:style-name="P283"><text:span text:style-name="T284">Jeżeli tak, to<text:s/></text:span><text:span text:style-name="T285">zgłaszamy BRAK udostępnienia przez Zamawiającego</text:span><text:span text:style-name="T286"><text:s/>w postępowaniu przetargowym<text:s/></text:span><text:span text:style-name="T287">PROJEKTU TECHNICZNEGO / WYKONAWCZEGO BRANŻY TECHNOLOGICZNEJ</text:span><text:span text:style-name="T288"><text:s/>– oprócz strony tytułowej takiego Projektu.</text:span></text:p>
      <text:p text:style-name="P289">W związku z rozbieżnościami pomiędzy stronami tytułowymi ww. plików a zawartościami merytorycznymi tych plików, Oferenci nie mają także żadnej pewności, czy umieszczona w plikach zawartość merytoryczna to komplet informacji w zakresie branży architektonicznej jaką Zamawiający dysponuje i chciał udostępnić, czy jest to tylko fragment części merytorycznej branży architektonicznej umieszczony błędnie pod nazwą PROJEKT TECHNICZNY / WYKONAWCZY BRANŻY TECHNOLOGICZNEJ? – zwłaszcza, że taki sam opis znajduje się w pliku o nazwie „Opis TECHNICZNY-BUD.SOC” (?)</text:p>
      <text:p text:style-name="P290">Domyślamy się, że jest to prawdopodobnie błąd Zamawiającego i Zamawiający pod okładką PROJEKTU TECHNICZNEGO / WYKONAWCZEGO BRANŻY TECHNOLOGICZNEJ umieścił na stronie postępowania przetargowego opis branży architektonicznej dot. Budynku Socjalnego.<text:s/></text:p>
      <text:soft-page-break/>
      <text:p text:style-name="P291">Nie zmienia to jednak faktu, że PROJEKTU TECHNICZNEGO / WYKONAWCZEGO BRANŻY TECHNOLOGICZNEJ dot. przebudowy i rozbudowy oczyszczalni ścieków w Strykowie na stronie postępowania przetargowego Zamawiający nie umieścił do dnia dzisiejszego, co skutecznie uniemożliwia sporządzenie ofert przez Oferentów na zrealizowanie całości inwestycji na oczyszczalni ścieków w Strykowie.</text:p>
      <text:p text:style-name="P292"/>
      <text:p text:style-name="P293">Powyższe wprowadza Oferentów w Błąd.</text:p>
      <text:p text:style-name="P294"><text:bookmark-start text:name="_Hlk195261385"/><text:span text:style-name="T295">Zawracamy się z prośbą o sprostowanie przez Zamawiającego dokumentów (plików), tj.<text:s/></text:span><text:span text:style-name="T296">zamieszczenie przez Zamawiającego prawidłowych plików</text:span><text:span text:style-name="T297"><text:s/></text:span><text:span text:style-name="T298">„Opis TECHNICZNY” (.docx) i „Opis techniczny” (.pdf)</text:span><text:span text:style-name="T299"><text:s/></text:span><text:span text:style-name="T300">o prawidłowych nazwach elementu projektu budowlanego lub o prawidłowej zawartości merytorycznej – tj. PROJEKTU TECHNICZNEGO / WYKONAWCZEGO BRANŻY TECHNOLOGICZNEJ dla całej inwestycji, którego to Projektu Zamawiający nie udostępnił do dnia dzisiejszego.</text:span></text:p>
      <text:p text:style-name="P301"/>
      <text:p text:style-name="P302"><text:span text:style-name="T303">Brak udostępnienia przez Zamawiającego prawidłowych plików</text:span><text:span text:style-name="T304"><text:s/></text:span><text:span text:style-name="T305">„Opis TECHNICZNY” (.docx) i „Opis techniczny” (.pdf)</text:span><text:span text:style-name="T306"><text:s/></text:span><text:span text:style-name="T307">o prawidłowych nazwach elementu projektu budowlanego lub o prawidłowej zawartości merytorycznej – tj. PROJEKTU TECHNICZNEGO / WYKONAWCZEGO BRANŻY TECHNOLOGICZNEJ dla całej inwestycji – uniemożliwia przygotowanie przez Oferentów Ofert przetargowych w niniejszym postępowaniu przetargowym na zrealizowanie całości inwestycji na terenie oczyszczalni ścieków w Strykowie.</text:span></text:p>
      <text:p text:style-name="P308"/>
      <text:p text:style-name="P309"/>
      <text:p text:style-name="P310"><text:bookmark-end text:name="_Hlk195261385"/>Odpowiedź</text:p>
      <text:p text:style-name="P311">Zamawiający udostępnia w formie załącznika komplet dokumentacji projektu technicznego wszystkich branż</text:p>
      <text:p text:style-name="P312"/>
      <text:p text:style-name="P313"/>
      <text:p text:style-name="P314"><text:bookmark-start text:name="_Hlk195251029"/>Pytanie 45.</text:p>
      <text:p text:style-name="P315">Zamawiający na stronie postępowania przetargowego pn. „Przebudowa i rozbudowa oczyszczalni ścieków w Strykowie” udostępnił Oferentom dokumentację przetargową.</text:p>
      <text:p text:style-name="P316">W folderze pn. „SWZ załącznik nr 8 – Dokumentacja Projektowa” Zamawiający udostępnił Oferentom dokumentację projektową umieszczając ją w folderach o nazwach: „Projekt budowalny” i „Projekt techniczny-wykonawczy”.</text:p>
      <text:p text:style-name="P317">W folderze „Projekt techniczny-wykonawczy” Zamawiający udostępnił folder pn. „Br. architektoniczna” w którym Zamawiający umieścił plik o nazwie: „Opis TECHNICZNY-BUD.DMUCH” (.pdf).</text:p>
      <text:p text:style-name="P318">Przedmiotowego pliku nie da się otworzyć – ani w skompresowanym folderze (.zip) ani w folderze po jego rozpakowaniu. Prób dokonano na kilku komputerach. Wyskakuje komunikat o uszkodzeniu pliku.</text:p>
      <text:soft-page-break/>
      <text:p text:style-name="P319"><text:span text:style-name="T320">W związku z powyższym Oferenci nie mają możliwości zapoznania się z przedmiotową dokumentacją</text:span><text:span text:style-name="T321"><text:s/></text:span><text:span text:style-name="T322">projektową, a tym samym</text:span><text:span text:style-name="T323"><text:s/></text:span><text:span text:style-name="T324">nie mają możliwości sporządzenia jakiejkolwiek kalkulacji cenowej zakresu robót, który został opisany w przedmiotowym pliku, którego otworzenie jest niemożliwe.<text:s/></text:span></text:p>
      <text:p text:style-name="P325"><text:span text:style-name="T326">Taka sytuacja powoduje<text:s/></text:span><text:span text:style-name="T327">brak możliwości przedstawienia przez Oferentów Ofert przetargowych.<text:s/></text:span></text:p>
      <text:p text:style-name="P328"/>
      <text:p text:style-name="P329"><text:span text:style-name="T330">Zawracamy się z prośbą o wyjaśnienie przez Zamawiającego przedmiotowej sprawy, tj. umożliwienie zapoznania się przez wszystkich Oferentów z Pełną Dokumentacją Projektową – poprzez<text:s/></text:span><text:span text:style-name="T331">zamieszczenie prawidłowego pliku „Opis TECHNICZNY-BUD.DMUCH” (.pdf)</text:span><text:span text:style-name="T332"><text:s/></text:span><text:span text:style-name="T333">z możliwością jego otworzenia.</text:span></text:p>
      <text:p text:style-name="P334"/>
      <text:p text:style-name="P335"><text:span text:style-name="T336">Brak udostępnienia przez Zamawiającego prawidłowego, nieuszkodzonego pliku</text:span><text:span text:style-name="T337"><text:s/></text:span><text:span text:style-name="T338">„Opis TECHNICZNY-BUD.DMUCH” (.pdf)</text:span><text:span text:style-name="T339"><text:s/></text:span><text:span text:style-name="T340">z możliwością jego otworzenia</text:span><text:span text:style-name="T341"><text:s/></text:span><text:span text:style-name="T342">uniemożliwia przygotowanie Ofert przetargowych przez Oferentów w niniejszym postępowaniu przetargowym.</text:span></text:p>
      <text:p text:style-name="P343"><text:bookmark-end text:name="_Hlk195251029"/></text:p>
      <text:p text:style-name="P344">Odpowiedź</text:p>
      <text:p text:style-name="P345">Zamawiający udostępnia w formie załącznika komplet dokumentacji projektu technicznego wszystkich branż wraz z poprawnymi opisami technicznymi.</text:p>
      <text:p text:style-name="P346"/>
      <text:p text:style-name="P347"><text:bookmark-end text:name="_Hlk195786007"/>Pytanie 46.</text:p>
      <text:p text:style-name="P348">Zamawiający na stronie postępowania przetargowego pn. „Przebudowa i rozbudowa oczyszczalni ścieków w Strykowie” udostępnił Oferentom dokumentację przetargową.</text:p>
      <text:p text:style-name="P349">W folderze pn. „SWZ załącznik nr 8 – Dokumentacja Projektowa” Zamawiający udostępnił Oferentom dokumentację projektową umieszczając ją w folderach o nazwach: „Projekt budowalny” i „Projekt techniczny-wykonawczy”.</text:p>
      <text:p text:style-name="P350">W folderze „Projekt techniczny-wykonawczy” Zamawiający udostępnił folder pn. „Br. konstrukcyjna” w którym Zamawiający umieścił folder o nazwie „Profile”.</text:p>
      <text:p text:style-name="P351"/>
      <text:p text:style-name="P352"><text:span text:style-name="T353">W folderze „Profile” Zamawiający umieścił tylko rysunki profili podłużnych sieci technologicznych międzyobiektowych bez żadnego opisu –<text:s/></text:span><text:span text:style-name="T354">BRAK PROJEKTU TECHNICZNEGO / WYKONAWCZEGO BRANŻY TECHNOLOGICZNEJ.</text:span></text:p>
      <text:p text:style-name="P355"><text:span text:style-name="T356">Z uwagi na<text:s/></text:span><text:span text:style-name="T357">brak udostępnienia</text:span><text:span text:style-name="T358"><text:s/></text:span><text:span text:style-name="T359">przez Zamawiającego</text:span><text:span text:style-name="T360"><text:s/></text:span><text:span text:style-name="T361">PROJEKTU TECHNICZNEGO / WYKONAWCZEGO BRANŻY TECHNOLOGICZNEJ</text:span><text:span text:style-name="T362"><text:s/>Oferenci nie mają nawet możliwości zweryfikowania, czy udostępnione przez Zamawiającego rysunki profili podłużnych w folderze „Profile” to wszystkie rysunki profili sieci technologicznych miedzyobiktowych objętych Przedmiotem Zamówienia, czy tylko część z nich (brak opisu i zestawienia części rysunkowej profili).</text:span></text:p>
      <text:p text:style-name="P363"><text:span text:style-name="T364">Umieszczone przez Zamawiającego w folderze „Profile” rysunki profili podłużnych sieci technologicznych międzyobiektowych oznaczone są numeracją od PT-T-13 do<text:s/></text:span><text:soft-page-break/><text:span text:style-name="T365">PT-T-20. W jaki sposób Oferenci mają zweryfikować czy są to wszystkie rysunki profili, skoro<text:s/></text:span><text:span text:style-name="T366">Zamawiający nie udostępnił do dnia dzisiejszego PROJEKTU TECHNICZNEGO / WYKONAWCZEGO BRANŻY TECHNOLOGICZNEJ z wykazem i opisem profili podłużnych sieci technologicznych międzyobiektowych?<text:s/></text:span></text:p>
      <text:p text:style-name="P367"/>
      <text:p text:style-name="P368">Pytanie jak Oferenci mają czytać te dokumenty – jako komplet czy część rysunków profili podłużnych sieci technologicznych międzyobiektowych? Oferenci nie mają żadnej pewności, czy umieszczone w folderze „Profile” pliki z rysunkami profili podłużnych sieci technologicznych międzyobiektowych to tylko część rysunków z zakresu profili, czy komplet rysunków. <text:s/></text:p>
      <text:p text:style-name="P369">Czy Zamawiający udostępniając<text:s/><text:bookmark-start text:name="_Hlk195177773"/>rysunki profili PT-T-13 - PT-T-20<text:s/><text:bookmark-end text:name="_Hlk195177773"/>uważa, że udostępnił PROJEKT TECHNICZNY / WYKONAWCZY BRANŻY TECHNOLOGICZNEJ?</text:p>
      <text:p text:style-name="P370"><text:span text:style-name="T371">Jeżeli tak, to<text:s/></text:span><text:span text:style-name="T372">zgłaszamy BRAK udostępnienia przez Zamawiającego</text:span><text:span text:style-name="T373"><text:s/>w postępowaniu przetargowym<text:s/></text:span><text:span text:style-name="T374">PROJEKTU TECHNICZNEGO / WYKONAWCZEGO BRANŻY TECHNOLOGICZNEJ</text:span><text:span text:style-name="T375">.</text:span></text:p>
      <text:p text:style-name="P376"/>
      <text:p text:style-name="P377">Powyższe wprowadza Oferentów w Błąd.</text:p>
      <text:p text:style-name="P378">Zawracamy się z prośbą o potwierdzenie przez Zamawiającego, że udostępnione przez Zamawiającego rysunki profili PT-T-13 - PT-T-20 w folderze „Profile” to wszystkie rysunki profili podłużnych sieci technologicznych międzyobiektowych jakie Oferenci mają uwzględnić przy wykonywaniu kalkulacji Cen ofertowych w zakresie swoich Ofert przetargowych.<text:s/></text:p>
      <text:p text:style-name="P379"/>
      <text:p text:style-name="P380"><text:span text:style-name="T381">Zawracamy się z prośbą o wyjaśnienie przez Zamawiającego przedmiotowej sprawy, tj. umożliwienie zapoznania się przez wszystkich Oferentów z Pełną Dokumentacją Projektową – poprzez<text:s/></text:span><text:span text:style-name="T382">zamieszczenie przez Zamawiającego na stronie postępowania przetargowego PROJEKTU TECHNICZNEGO / WYKONAWCZEGO BRANŻY TECHNOLOGICZNEJ dla całej inwestycji, którego to Projektu Zamawiający nie udostępnił do dnia dzisiejszego.</text:span></text:p>
      <text:p text:style-name="P383">Brak udostępnienia przez Zamawiającego PROJEKTU TECHNICZNEGO / WYKONAWCZEGO BRANŻY TECHNOLOGICZNEJ uniemożliwia przygotowanie Ofert przetargowych przez Oferentów w niniejszym postępowaniu przetargowym.</text:p>
      <text:p text:style-name="P384"/>
      <text:p text:style-name="P385">Odpowiedź</text:p>
      <text:p text:style-name="P386">Zamawiający udostępnia w formie załącznika kompletny projekt techniczny wszystkich branż wraz z branżą technologiczną.</text:p>
      <text:p text:style-name="P387">Rysunki dotyczące profili (branża technologiczna): PT-T-13-PT-T-24.</text:p>
      <text:p text:style-name="P388"/>
      <text:p text:style-name="P389"><text:bookmark-end text:name="_Hlk195785988"/>Pytanie 47.</text:p>
      <text:soft-page-break/>
      <text:p text:style-name="P390">Zamawiający na stronie postępowania przetargowego pn. „Przebudowa i rozbudowa oczyszczalni ścieków w Strykowie” udostępnił Oferentom dokumentację przetargową.</text:p>
      <text:p text:style-name="P391">W folderze pn. „SWZ załącznik nr 8 – Dokumentacja Projektowa” Zamawiający udostępnił Oferentom dokumentację projektową umieszczając ją w folderach o nazwach: „Projekt budowalny” i „Projekt techniczny-wykonawczy”.</text:p>
      <text:p text:style-name="P392">W folderze „Projekt techniczny-wykonawczy” Zamawiający udostępnił folder pn. „Br. konstrukcyjna” w którym Zamawiający umieścił plik o nazwie:<text:s/><text:bookmark-start text:name="_Hlk195179788"/>„Budynek socjalny opis techniczny” (.pdf).<text:bookmark-end text:name="_Hlk195179788"/></text:p>
      <text:p text:style-name="P393">Plik zawiera stronę tytułową:</text:p>
      <text:p text:style-name="P394">Stadium projektu: PROJEKT TECHNICZNY / WYKONAWCZY</text:p>
      <text:p text:style-name="P395"><text:span text:style-name="T396">Element projektu budowlanego: PROJEKT BRANŻY KONSTRUKCYJNEJ</text:span></text:p>
      <text:p text:style-name="P397">Obiekt: BUDYNEK SOCJALNY</text:p>
      <text:p text:style-name="P398"><text:span text:style-name="T399">W pliku Zamawiający umieścił tylko i wyłącznie stronę tytułową</text:span><text:span text:style-name="T400"><text:s/>Projektu Technicznego / Wykonawczego Branży Konstrukcyjnej obiektu BUDYNEK SOCJALNY (?!).</text:span></text:p>
      <text:p text:style-name="P401">Pytanie jak Oferenci mają czytać ten dokument? Czy Zamawiający w zakresie przedmiotowego Projektu dysponuje tylko i wyłącznie stroną tytułową?</text:p>
      <text:p text:style-name="P402"><text:span text:style-name="T403">Plik nie zawiera żadnych informacji z zakresu Branży Konstrukcyjnej obiektu BUDYNEK SOCJALNY<text:s/></text:span><text:span text:style-name="T404">– oprócz strony tytułowej Projektu (?!).</text:span></text:p>
      <text:p text:style-name="P405">Zawartość merytoryczna pliku o nazwie: „Budynek socjalny opis techniczny” (.pdf) jest zerowa – zero opisów i zero rysunków (?!).</text:p>
      <text:p text:style-name="P406">Czy Zamawiający udostępniając przedmiotowy plik o nazwie: „Budynek socjalny opis techniczny” (.pdf) uważa, że udostępnił PROJEKT TECHNICZNY / WYKONAWCZY BRANŻY KONSTRUKCYJNEJ dla obiektu Budynku Socjalnego?</text:p>
      <text:p text:style-name="P407"><text:span text:style-name="T408">Jeżeli tak, to<text:s/></text:span><text:span text:style-name="T409">zgłaszamy BRAK udostępnienia przez Zamawiającego</text:span><text:span text:style-name="T410"><text:s/>w postępowaniu przetargowym<text:s/></text:span><text:span text:style-name="T411">PROJEKTU TECHNICZNEGO / WYKONAWCZEGO BRANŻY KONSTRUKCYJNEJ dla obiektu Budynek Socjalny</text:span><text:span text:style-name="T412"><text:s/>– oprócz strony tytułowej takiego Projektu.</text:span></text:p>
      <text:p text:style-name="P413"/>
      <text:p text:style-name="P414">Powyższe wprowadza Oferentów w Błąd.</text:p>
      <text:p text:style-name="P415"><text:span text:style-name="T416">Zawracamy się z prośbą o wyjaśnienie przez Zamawiającego przedmiotowej sprawy, tj. umożliwienie zapoznania się przez wszystkich Oferentów z Pełną Dokumentacją Projektową – poprzez<text:s/></text:span><text:span text:style-name="T417">zamieszczenie przez Zamawiającego na stronie postępowania przetargowego PROJEKTU TECHNICZNEGO / WYKONAWCZEGO BRANŻY KONSTRUKCYJNEJ dla obiektu Budynek Socjalny z kompletnym opisem i kompletem rysunków.</text:span></text:p>
      <text:p text:style-name="P418"/>
      <text:p text:style-name="P419">Brak udostępnienia przez Zamawiającego PROJEKTU TECHNICZNEGO / WYKONAWCZEGO BRANŻY KONSTRUKCYJNEJ dla obiektu Budynek Socjalny uniemożliwia przygotowanie przez Oferentów Ofert przetargowych w niniejszym postępowaniu przetargowym.</text:p>
      <text:p text:style-name="P420"/>
      <text:p text:style-name="P421">Odpowiedź</text:p>
      <text:soft-page-break/>
      <text:p text:style-name="P422">Zamawiający udostępnia w formie załącznika kompletny projekt techniczny zawierający wszystkie branże w tym branżę konstrukcyjną z poprawnym opisem technicznym.</text:p>
      <text:p text:style-name="P423">Pytanie 48.</text:p>
      <text:p text:style-name="P424"><text:bookmark-start text:name="_Hlk195264441"/>Zamawiający na stronie postępowania przetargowego pn. „Przebudowa i rozbudowa oczyszczalni ścieków w Strykowie” udostępnił Oferentom dokumentację przetargową.</text:p>
      <text:p text:style-name="P425">W folderze pn. „SWZ załącznik nr 8 – Dokumentacja Projektowa” Zamawiający udostępnił Oferentom dokumentację projektową umieszczając ją w folderach o nazwach: „Projekt budowalny” i „Projekt techniczny-wykonawczy”.</text:p>
      <text:p text:style-name="P426">W folderze „Projekt techniczny-wykonawczy” Zamawiający udostępnił folder pn. „Br. konstrukcyjna” w którym Zamawiający umieścił plik o nazwie: „Opis techniczny konstrukcja” (.pdf).</text:p>
      <text:p text:style-name="P427"><text:bookmark-end text:name="_Hlk195264441"/>Plik zawiera stronę tytułową:</text:p>
      <text:p text:style-name="P428">Stadium projektu: PROJEKT TECHNICZNY / WYKONAWCZY</text:p>
      <text:p text:style-name="P429"><text:span text:style-name="T430">Element projektu budowlanego: PROJEKT BRANŻY KONSTRUKCYJNEJ</text:span></text:p>
      <text:p text:style-name="P431">Obiekt: BUDYNEK TECHNICZNY, REAKTOR BIOLOGICZNY, KOMORA STABILIZACJI OSADU</text:p>
      <text:p text:style-name="P432"><text:span text:style-name="T433">W pliku Zamawiający umieścił tylko i wyłącznie stronę tytułową</text:span><text:span text:style-name="T434"><text:s/>Projektu Technicznego / Wykonawczego Branży Konstrukcyjnej obiektów:<text:s/></text:span><text:bookmark-start text:name="_Hlk195181366"/><text:span text:style-name="T435">BUDYNEK TECHNICZNY, REAKTOR BIOLOGICZNY, KOMORA STABILIZACJI OSADU</text:span><text:bookmark-end text:name="_Hlk195181366"/><text:span text:style-name="T436"><text:s/>(?!).</text:span></text:p>
      <text:p text:style-name="P437"/>
      <text:p text:style-name="P438">Pytanie jak Oferenci mają czytać ten dokument? Czy Zamawiający w zakresie przedmiotowego Projektu dysponuje tylko i wyłącznie stroną tytułową?</text:p>
      <text:p text:style-name="P439"><text:span text:style-name="T440">Plik nie zawiera żadnych informacji z zakresu Branży Konstrukcyjnej obiektów: BUDYNEK TECHNICZNY, REAKTOR BIOLOGICZNY, KOMORA STABILIZACJI OSADU<text:s/></text:span><text:span text:style-name="T441">– oprócz strony tytułowej Projektu (?!).</text:span></text:p>
      <text:p text:style-name="P442">Zawartość merytoryczna pliku o nazwie: „Opis techniczny konstrukcja” (.pdf) jest zerowa – zero opisów i zero rysunków (?!).</text:p>
      <text:p text:style-name="P443"/>
      <text:p text:style-name="P444">Czy Zamawiający udostępniając przedmiotowy plik o nazwie: „Opis techniczny konstrukcja” (.pdf) uważa, że udostępnił PROJEKT TECHNICZNY / wykonawczy BRANŻY KONSTRUKCYJNEJ dla obiektów: BUDYNEK TECHNICZNY, REAKTOR BIOLOGICZNY, KOMORA STABILIZACJI OSADU (?!).</text:p>
      <text:p text:style-name="P445"><text:span text:style-name="T446">Jeżeli tak, to<text:s/></text:span><text:span text:style-name="T447">zgłaszamy BRAK udostępnienia przez Zamawiającego</text:span><text:span text:style-name="T448"><text:s/>w postępowaniu przetargowym<text:s/></text:span><text:span text:style-name="T449">PROJEKTU TECHNICZNEGO / WYKONAWCZEGO BRANŻY KONSTRUKCYJNEJ dla obiektów:<text:s/></text:span><text:bookmark-start text:name="_Hlk195181610"/><text:span text:style-name="T450">BUDYNEK TECHNICZNY, REAKTOR BIOLOGICZNY, KOMORA STABILIZACJI OSADU</text:span><text:bookmark-end text:name="_Hlk195181610"/><text:span text:style-name="T451"><text:s/></text:span><text:span text:style-name="T452">– oprócz strony tytułowej takiego Projektu.</text:span></text:p>
      <text:p text:style-name="P453"/>
      <text:p text:style-name="P454">Powyższe wprowadza Oferentów w Błąd.</text:p>
      <text:p text:style-name="P455"><text:span text:style-name="T456">Zawracamy się z prośbą o wyjaśnienie przez Zamawiającego przedmiotowej sprawy, tj. umożliwienie zapoznania się przez wszystkich Oferentów z Pełną Dokumentacją Projektową – poprzez<text:s/></text:span><text:span text:style-name="T457">zamieszczenie przez Zamawiającego na stronie<text:s/></text:span><text:soft-page-break/><text:span text:style-name="T458">postępowania przetargowego PROJEKTU TECHNICZNEGO / WYKONAWCZEGO BRANŻY KONSTRUKCYJNEJ dla obiektów: BUDYNEK TECHNICZNY, REAKTOR BIOLOGICZNY, KOMORA STABILIZACJI OSADU z kompletnym opisem i kompletem rysunków.</text:span></text:p>
      <text:p text:style-name="P459"/>
      <text:p text:style-name="P460">Brak udostępnienia przez Zamawiającego PROJEKTU TECHNICZNEGO / WYKONAWCZEGO BRANŻY KONSTRUKCYJNEJ dla obiektów: BUDYNEK TECHNICZNY, REAKTOR BIOLOGICZNY, KOMORA STABILIZACJI OSADU uniemożliwia przygotowanie Ofert przetargowych przez Oferentów w niniejszym postępowaniu przetargowym.</text:p>
      <text:p text:style-name="P461"/>
      <text:p text:style-name="P462">Odpowiedź</text:p>
      <text:p text:style-name="P463">Zamawiający udostępnia w formie załącznika kompletną dokumentację projektu technicznego wraz z kompletnym opisem technicznym branży konstrukcyjnej.</text:p>
      <text:p text:style-name="P464">Pytanie 49.</text:p>
      <text:p text:style-name="P465">Zamawiający na stronie postępowania przetargowego pn. „Przebudowa i rozbudowa oczyszczalni ścieków w Strykowie” udostępnił Oferentom dokumentację przetargową.</text:p>
      <text:p text:style-name="P466">W folderze pn. „SWZ załącznik nr 8 – Dokumentacja Projektowa” Zamawiający udostępnił Oferentom dokumentację projektową umieszczając ją w folderach o nazwach: „Projekt budowalny” i „Projekt techniczny-wykonawczy”.</text:p>
      <text:p text:style-name="P467">W folderze „Projekt techniczny-wykonawczy” Zamawiający udostępnił folder pn. „Br. konstrukcyjna” w którym Zamawiający umieścił plik o nazwie: „Opis techniczny” (.pdf).</text:p>
      <text:p text:style-name="P468"/>
      <text:p text:style-name="P469"><text:span text:style-name="T470">Plik o nazwie „Opis techniczny” (.pdf) to<text:s/></text:span><text:span text:style-name="T471">PROJEKT TECHNICZNY – BRANŻA TECHNOLOGICZNA<text:s/></text:span><text:span text:style-name="T472">„Przebudowy stacji uzdatniania wraz z rozbiórką istniejących obiektów m. Grędzina, gm. Jelcz-laskowice”</text:span><text:span text:style-name="T473"><text:s/>(??).</text:span></text:p>
      <text:p text:style-name="P474"/>
      <text:p text:style-name="P475"><text:span text:style-name="T476">Pytanie jak Oferenci mają czytać ten dokument? Domyślamy się, że jest to prawdopodobnie błąd Zamawiającego i Zamawiający umieścił na stronie postępowania przetargowego<text:s/></text:span><text:span text:style-name="T477">NIE TEN PROJEKT BRANŻY TECHNOLOGICZNEJ co powinien.</text:span></text:p>
      <text:p text:style-name="P478">Zamieszczony przez Zamawiającego na stronie przetargowej plik o nazwie „Opis techniczny” (.pdf) nie ma nic wspólnego z postępowaniem przetargowym pn<text:bookmark-start text:name="_Hlk195186693"/>. „Przebudowa i rozbudowa Oczyszczalni Ścieków w Strykowie” (!).</text:p>
      <text:p text:style-name="P479"><text:bookmark-end text:name="_Hlk195186693"/></text:p>
      <text:p text:style-name="P480">Plik nie zawiera żadnych informacji z zakresu Branży Technologicznej przebudowy i rozbudowy Oczyszczalni Ścieków w Strykowie”.</text:p>
      <text:p text:style-name="P481"><text:span text:style-name="T482">Udostępniony przez Zamawiającego Projekt Techniczny – BRANŻA TECHNOLOGICZNA<text:s/></text:span><text:span text:style-name="T483">dotyczy realizacji inwestycji w zupełnie innej lokalizacji –<text:s/></text:span><text:soft-page-break/><text:span text:style-name="T484">w miejscowości Grędzina w gminie Jelcz-Laskowice i na dodatek STACJI UZDATANIA WODY (?!).</text:span></text:p>
      <text:p text:style-name="P485"/>
      <text:p text:style-name="P486"><text:span text:style-name="T487">Zawartość merytoryczna</text:span><text:span text:style-name="T488"><text:s/>pliku o nazwie: „Opis techniczny” (.pdf) w zakresie niniejszego postępowania przetargowego jest zerowa – zero opisów i zero rysunków dotyczących inwestycji planowanej w Strykowie (?!).<text:s/></text:span></text:p>
      <text:p text:style-name="P489">Dokumentacja Przetargowa w tym zakresie dotyczy STACJI UZDATANIA WODY – zupełnie inna inwestycja – Stacja Uzdatniania Wody a Oczyszczalnia Ścieków (?!).</text:p>
      <text:p text:style-name="P490"/>
      <text:p text:style-name="P491"><text:span text:style-name="T492">Pytanie do Zamawiającego: Czy postępowanie przetargowe pn.<text:s/></text:span><text:span text:style-name="T493">„Przebudowa i rozbudowa Oczyszczalni Ścieków w Strykowie” obejmuje swym zakresem również przebudowę Stacji Uzdatniania Wody wraz z rozbiórką istniejących obiektów w m. Grędzina, gm. Jelcz-Laskowice??</text:span></text:p>
      <text:p text:style-name="P494"/>
      <text:p text:style-name="P495">Zwracamy się z prośbą o potwierdzenie przez Zamawiającego, że przebudowa Stacji Uzdatniania Wody wraz z rozbiórką istniejących obiektów w m. Grędzina, gm. Jelcz-Laskowice nie jest przedmiotem niniejszego postępowania przetargowego i że Oferenci nie powinni uwzględniać tego zakresu robót/prac przy sporządzaniu kalkulacji Cen ofertowych, które zostaną ujęte w ofertach przetargowych składanych przez Oferentów w ramach postępowania przetargowego pn. „Przebudowa i rozbudowa Oczyszczalni Ścieków w Strykowie”.</text:p>
      <text:p text:style-name="P496"/>
      <text:p text:style-name="P497">Czy Zamawiający udostępniając przedmiotowy plik o nazwie: „Opis techniczny” (.pdf) uważa, że udostępnił PROJEKT TECHNICZNY / WYKONAWCZY BRANŻY TECHNOLOGICZNEJ dla całej inwestycji pn. „Przebudowa i rozbudowa Oczyszczalni Ścieków w Strykowie” (?!).</text:p>
      <text:p text:style-name="P498"><text:span text:style-name="T499">Jeżeli tak, to<text:s/></text:span><text:span text:style-name="T500">zgłaszamy BRAK udostępnienia przez Zamawiającego</text:span><text:span text:style-name="T501"><text:s/>do dnia dzisiejszego w niniejszym postępowaniu przetargowym<text:s/></text:span><text:span text:style-name="T502">PROJEKTU TECHNICZNEGO / WYKONAWCZEGO BRANŻY TECHNOLOGICZNEJ dla całej inwestycji pn. „Przebudowa i rozbudowa Oczyszczalni Ścieków w Strykowie” (!).</text:span></text:p>
      <text:p text:style-name="P503"/>
      <text:p text:style-name="P504">Powyższe wprowadza Oferentów w Błąd.</text:p>
      <text:p text:style-name="P505"><text:span text:style-name="T506">Zawracamy się z prośbą o wyjaśnienie przez Zamawiającego przedmiotowej sprawy, tj. umożliwienie zapoznania się przez wszystkich Oferentów z Pełną Dokumentacją Projektową – poprzez<text:s/></text:span><text:span text:style-name="T507">zamieszczenie przez Zamawiającego na stronie postępowania przetargowego PROJEKTU TECHNICZNEGO / WYKONAWCZEGO BRANŻY TECHNOLOGICZNEJ dla całej inwestycji pn.</text:span><text:span text:style-name="T508"><text:s/></text:span><text:span text:style-name="T509">„Przebudowa i rozbudowa Oczyszczalni Ścieków w Strykowie” z kompletnym opisem i kompletem rysunków.</text:span></text:p>
      <text:p text:style-name="P510"/>
      <text:p text:style-name="P511">Brak udostępnienia przez Zamawiającego PROJEKTU TECHNICZNEGO / WYKONAWCZEGO BRANŻY TECHNOLOGICZNEJ dla całej inwestycji pn. „Przebudowa i rozbudowa Oczyszczalni Ścieków w Strykowie” z kompletnym<text:s/><text:soft-page-break/>opisem i kompletem rysunków uniemożliwia przygotowanie Ofert przetargowych przez Oferentów w niniejszym postępowaniu przetargowym.</text:p>
      <text:p text:style-name="P512"/>
      <text:p text:style-name="P513">Odpowiedź</text:p>
      <text:p text:style-name="P514">Zamawiający udostępnia w formie załącznika kompletny projekt techniczny wraz z branżą technologiczną.</text:p>
      <text:p text:style-name="P515">Pytanie 50.</text:p>
      <text:p text:style-name="P516">Zamawiający na stronie postępowania przetargowego pn. „Przebudowa i rozbudowa oczyszczalni ścieków w Strykowie” udostępnił Oferentom dokumentację przetargową.</text:p>
      <text:p text:style-name="P517">W folderze pn. „SWZ załącznik nr 8 – Dokumentacja Projektowa” Zamawiający udostępnił Oferentom dokumentację projektową umieszczając ją w folderach o nazwach: „Projekt budowalny” i „Projekt techniczny-wykonawczy”.</text:p>
      <text:p text:style-name="P518">W folderze „Projekt techniczny-wykonawczy” Zamawiający udostępnił folder pn. „Br. konstrukcyjna” w którym Zamawiający umieścił plik o nazwie: „PT-21_K-01” (.pdf).</text:p>
      <text:p text:style-name="P519"/>
      <text:p text:style-name="P520">Plik ten zawiera rysunek pn.: REAKTOR BIOLOGICZNY – RZUT ZBIORNIKA ŻELBETOWEGO (Ob. 21.1, 21.2)</text:p>
      <text:p text:style-name="P521">Stadium projektu: PROJEKT TECHNICZNY</text:p>
      <text:p text:style-name="P522">Branża: KONSTRUKCYJNO-BUDOWLANA</text:p>
      <text:p text:style-name="P523"/>
      <text:p text:style-name="P524">W pliku Zamawiający umieścił tylko i wyłącznie jeden /1/ rysunek br. konstrukcyjnej dot. ob. 21.1 i 21.2 – rzut reaktora biologicznego.</text:p>
      <text:p text:style-name="P525"/>
      <text:p text:style-name="P526">Udostępniony przez Zamawiającego plik o nazwie:<text:s/><text:bookmark-start text:name="_Hlk195250539"/>„PT-21_K-01” (.pdf)<text:bookmark-end text:name="_Hlk195250539"/><text:s/>to tylko jeden /1/ rysunek rzutu jednego /1/ obiektu z całej rozbudowywanej oczyszczalni ścieków.</text:p>
      <text:p text:style-name="P527"/>
      <text:p text:style-name="P528">Do dnia dzisiejszego Zamawiający nie zamieścił na oficjalnej stronie niniejszego postępowania przetargowego żadnych innych rysunków Projektu Technicznego / Wykonawczego Branży Konstrukcyjnej w zakresie pozostałych obiektów przebudowywanej i rozbudowywanej oczyszczalni ścieków w Strykowie, gm. Stęszew.</text:p>
      <text:p text:style-name="P529">BRAK udostępnienia przez Zamawiającego rysunków Projektu Technicznego / Wykonawczego z zakresu Branży Konstrukcyjnej dla m.in. takich obiektów jak BUDYNEK TECHNICZNY, KOMORY STABILIZACJI OSADU, POMPOWNIA OSADÓW.<text:s/></text:p>
      <text:p text:style-name="P530">BRAK udostępnienia przez Zamawiającego jakiegokolwiek opisu Projektu Technicznego Branży Konstrukcyjnej.</text:p>
      <text:p text:style-name="P531"/>
      <text:p text:style-name="P532">Udostępniona przez Zamawiającego do dnia dzisiejszego na stronie postępowania przetargowego Dokumentacja Projektowa <text:s/>w zakresie Projektu Technicznego / Wykonawczego Branży Konstrukcyjnej dla całości inwestycji pn. „Przebudowa i rozbudowa Oczyszczalni Ścieków w Strykowie” – to tylko<text:s/><text:soft-page-break/>jeden rysunek rzutu jednego obiektu (reaktor biologiczny z osadnikiem wtórnym) (?!)</text:p>
      <text:p text:style-name="P533"/>
      <text:p text:style-name="P534">Czy Zamawiający udostępniając przedmiotowy plik o nazwie: „PT-21_K-01” (.pdf) uważa, że udostępnił PROJEKT TECHNICZNY / WYKONAWCZY BRANŻY KONSTRUKCYJNEJ dla wszystkich obiektów objętych inwestycją (?!).</text:p>
      <text:p text:style-name="P535"><text:span text:style-name="T536">Jeżeli tak, to<text:s/></text:span><text:span text:style-name="T537">zgłaszamy BRAK udostępnienia przez Zamawiającego</text:span><text:span text:style-name="T538"><text:s/>do dnia dzisiejszego w postępowaniu przetargowym<text:s/></text:span><text:span text:style-name="T539">PROJEKTU TECHNICZNEGO / WYKONAWCZEGO</text:span><text:span text:style-name="T540"><text:s/></text:span><text:span text:style-name="T541">BRANŻY KONSTRUKCYJNEJ dla przebudowywanej i rozbudowywanej oczyszczalni ścieków w Strykowie<text:s/></text:span><text:span text:style-name="T542">– oprócz strony tytułowej takiego Projektu i jednego /1/ rysunku „PT-21_K-01” (.pdf).</text:span></text:p>
      <text:p text:style-name="P543"/>
      <text:p text:style-name="P544">Powyższe wprowadza Oferentów w Błąd.</text:p>
      <text:p text:style-name="P545"><text:span text:style-name="T546">Zawracamy się z prośbą o wyjaśnienie przez Zamawiającego przedmiotowej sprawy, tj. umożliwienie zapoznania się przez wszystkich Oferentów z Pełną Dokumentacją Projektową – poprzez<text:s/></text:span><text:span text:style-name="T547">zamieszczenie przez Zamawiającego na stronie postępowania przetargowego KOMPLETNEGO PROJEKTU TECHNICZNEGO / WYKONAWCZEGO BRANŻY KONSTRUKCYJNEJ dla wszystkich obiektów z pełnym opisem i wszystkimi rysunkami.</text:span></text:p>
      <text:p text:style-name="P548"/>
      <text:p text:style-name="P549">Brak udostępnienia przez Zamawiającego KOMPLETNEGO PROJEKTU TECHNICZNEGO / WYKONAWCZEGO BRANŻY KONSTRUKCYJNEJ dla wszystkich obiektów z kompletnym opisem i kompletem rysunków uniemożliwia przygotowanie Ofert przetargowych przez Oferentów w niniejszym postępowaniu przetargowym.</text:p>
      <text:p text:style-name="P550"/>
      <text:p text:style-name="P551">Odpowiedź</text:p>
      <text:p text:style-name="P552">Zamawiający udostępnia w formie załącznika kompletny projekt techniczny wszystkich branż, w tym branży konstrukcyjnej.</text:p>
      <text:p text:style-name="P553"/>
      <text:p text:style-name="P554">Pytanie 51.</text:p>
      <text:p text:style-name="P555">Zamawiający na stronie postępowania przetargowego pn. „Przebudowa i rozbudowa oczyszczalni ścieków w Strykowie” udostępnił Oferentom dokumentację przetargową.</text:p>
      <text:p text:style-name="P556">W folderze pn. „SWZ załącznik nr 8 – Dokumentacja Projektowa” Zamawiający udostępnił Oferentom dokumentację projektową umieszczając ją w folderach o nazwach: „Projekt budowalny” i „Projekt techniczny-wykonawczy”.</text:p>
      <text:p text:style-name="P557">W folderze „Projekt techniczny-wykonawczy” Zamawiający udostępnił folder pn. „Br. konstrukcyjna” w którym Zamawiający umieścił plik o nazwie: „PT-21_K-02” (.pdf).</text:p>
      <text:p text:style-name="P558"/>
      <text:soft-page-break/>
      <text:p text:style-name="P559">Przedmiotowego pliku nie da się otworzyć – ani w skompresowanym folderze (.zip) ani w folderze po jego rozpakowaniu. Prób dokonano na kilku komputerach. Wyskakuje komunikat o uszkodzeniu pliku.</text:p>
      <text:p text:style-name="P560"><text:span text:style-name="T561">W związku z powyższym Oferenci<text:s/></text:span><text:span text:style-name="T562">nie mają możliwości zapoznania się z przedmiotową dokumentacją</text:span><text:span text:style-name="T563"><text:s/></text:span><text:span text:style-name="T564">projektową, a tym samym</text:span><text:span text:style-name="T565"><text:s/></text:span><text:span text:style-name="T566">nie mają możliwości sporządzenia jakiejkolwiek kalkulacji cenowej zakresu robót, który został opisany w przedmiotowym pliku, którego otworzenie jest niemożliwe.<text:s/></text:span></text:p>
      <text:p text:style-name="P567"/>
      <text:p text:style-name="P568"><text:span text:style-name="T569">Zawracamy się z prośbą o wyjaśnienie przez Zamawiającego przedmiotowej sprawy, tj. umożliwienie zapoznania się przez wszystkich Oferentów z Pełną Dokumentacją Projektową – poprzez<text:s/></text:span><text:span text:style-name="T570">zamieszczenie prawidłowego pliku „PT-21_K-02” (.pdf)</text:span><text:span text:style-name="T571"><text:s/></text:span><text:span text:style-name="T572">z możliwością jego otworzenia.</text:span></text:p>
      <text:p text:style-name="P573"/>
      <text:p text:style-name="P574"><text:span text:style-name="T575">Brak udostępnienia przez Zamawiającego prawidłowego, nieuszkodzonego pliku</text:span><text:span text:style-name="T576"><text:s/></text:span><text:span text:style-name="T577">„PT-21_K-02” (.pdf)</text:span><text:span text:style-name="T578"><text:s/></text:span><text:span text:style-name="T579">z możliwością jego otworzenia</text:span><text:span text:style-name="T580"><text:s/></text:span><text:span text:style-name="T581">uniemożliwia przygotowanie Ofert przetargowych przez Oferentów w niniejszym postępowaniu przetargowym.</text:span></text:p>
      <text:p text:style-name="P582"/>
      <text:p text:style-name="P583">Odpowiedź</text:p>
      <text:p text:style-name="P584">Zamawiający udostępnia w formie załącznika kompletną dokumentację projektu technicznego wraz z wszystkimi branżami.</text:p>
      <text:p text:style-name="P585">Pytanie 52.</text:p>
      <text:p text:style-name="P586">Zamawiający na stronie postępowania przetargowego pn. „Przebudowa i rozbudowa oczyszczalni ścieków w Strykowie” udostępnił Oferentom dokumentację przetargową.</text:p>
      <text:p text:style-name="P587">W folderze pn. „SWZ załącznik nr 8 – Dokumentacja Projektowa” Zamawiający udostępnił Oferentom dokumentację projektową umieszczając ją w folderach o nazwach: „Projekt budowalny” i „Projekt techniczny-wykonawczy”.</text:p>
      <text:p text:style-name="P588">W folderze „Projekt techniczny-wykonawczy” Zamawiający udostępnił folder pn. „Br. konstrukcyjna” w którym Zamawiający umieścił plik o nazwie: „Strona tytułowa” (.pdf).</text:p>
      <text:p text:style-name="P589"/>
      <text:p text:style-name="P590"><text:span text:style-name="T591">Plik o nazwie „Strona tytułowa” (.pdf)<text:s/></text:span><text:span text:style-name="T592">to</text:span><text:span text:style-name="T593"><text:s/></text:span><text:span text:style-name="T594">strona tytułowa</text:span><text:span text:style-name="T595"><text:s/></text:span><text:span text:style-name="T596">PROJEKTU TECHNICZNEGO BRANŻY TECHNOLOGICZNEJ<text:s/></text:span><text:span text:style-name="T597">„Przebudowa stacji uzdatniania wraz z rozbiórką istniejących obiektów w m. Grędzina, gm. Jelcz-laskowice”</text:span><text:span text:style-name="T598"><text:s/>(?)</text:span></text:p>
      <text:p text:style-name="P599"/>
      <text:p text:style-name="P600"><text:span text:style-name="T601">Pytanie jak Oferenci mają czytać ten dokument? Domyślamy się, że jest to prawdopodobnie błąd Zamawiającego i Zamawiający umieścił na stronie postępowania przetargowego<text:s/></text:span><text:span text:style-name="T602">NIE TEN PROJEKT BRANŻY TECHNOLOGICZNEJ co powinien.</text:span></text:p>
      <text:p text:style-name="P603">Zamieszczony przez Zamawiającego na stronie przetargowej plik o nazwie „Strona tytułowa” (.pdf) nie ma nic wspólnego z postępowaniem przetargowym<text:s/><text:bookmark-start text:name="_Hlk195255933"/>pn. „Przebudowa i rozbudowa Oczyszczalni Ścieków w Strykowie” (!).</text:p>
      <text:p text:style-name="P604"><text:bookmark-end text:name="_Hlk195255933"/><text:soft-page-break/>Poza tym przedmiotowy plik „Strona tytułowa” (.pdf) nic nie wnosi w zakresie niniejszego postępowania przetargowego, ponieważ nie zawiera żadnej treści merytorycznej w zakresie inwestycji pn. „Przebudowa i rozbudowa Oczyszczalni Ścieków w Strykowie” (!).</text:p>
      <text:p text:style-name="P605"/>
      <text:p text:style-name="P606">Plik nie zawiera żadnych informacji z zakresu Branży Technologicznej przebudowy i rozbudowy Oczyszczalni Ścieków w Strykowie.</text:p>
      <text:p text:style-name="P607"><text:span text:style-name="T608">Udostępniony przez Zamawiającego plik „Strona tytułowa” (.pdf) Projekt Techniczny – BRANŻA TECHNOLOGICZNA<text:s/></text:span><text:span text:style-name="T609">dotyczy realizacji inwestycji w zupełnie innej lokalizacji – w miejscowości Grędzina w gminie Jelcz-Laskowice i na dodatek STACJI UZDATANIA WODY (?!).</text:span></text:p>
      <text:p text:style-name="P610"/>
      <text:p text:style-name="P611">Pytanie do Zamawiającego: Czy postępowanie przetargowe pn. „Przebudowa i rozbudowa Oczyszczalni Ścieków w Strykowie” obejmuj swym zakresem również przebudowę Stacji Uzdatniania Wody wraz z rozbiórką istniejących obiektów w m. Grędzina, gm. Jelcz-Laskowice??</text:p>
      <text:p text:style-name="P612"/>
      <text:p text:style-name="P613">Zwracamy się z prośbą o potwierdzenie przez Zamawiającego, że przebudowa Stacji Uzdatniania Wody wraz z rozbiórką istniejących obiektów w m. Grędzina, gm. Jelcz-Laskowice nie jest przedmiotem niniejszego postępowania przetargowego i że Oferenci nie powinni uwzględniać tego zakresu robót/prac przy sporządzaniu kalkulacji Cen ofertowych, które zostaną ujęte w ofertach przetargowych składanych w ramach postępowania przetargowego pn. „Przebudowa i rozbudowa Oczyszczalni Ścieków w Strykowie”.</text:p>
      <text:p text:style-name="P614"/>
      <text:p text:style-name="P615"><text:span text:style-name="T616">Zgłaszamy BRAK udostępnienia przez Zamawiającego</text:span><text:span text:style-name="T617"><text:s/>do dnia dzisiejszego w niniejszym postępowaniu przetargowym<text:s/></text:span><text:span text:style-name="T618">PROJEKTU TECHNICZNEGO BRANŻY TECHNOLOGICZNEJ dla całej inwestycji pn. „Przebudowa i rozbudowa Oczyszczalni Ścieków w Strykowie” (!).</text:span></text:p>
      <text:p text:style-name="P619"/>
      <text:p text:style-name="P620">Powyższe wprowadza Oferentów w Błąd.</text:p>
      <text:p text:style-name="P621"><text:span text:style-name="T622">Zawracamy się z prośbą o wyjaśnienie przez Zamawiającego przedmiotowej sprawy, tj. umożliwienie zapoznania się przez wszystkich Oferentów z Pełną Dokumentacją Projektową – poprzez<text:s/></text:span><text:span text:style-name="T623">zamieszczenie przez Zamawiającego na stronie postępowania przetargowego PROJEKTU TECHNICZNEGO / WYKONAWCZEGO BRANŻY TECHNOLOGICZNEJ dla całej inwestycji pn. „Przebudowa i rozbudowa Oczyszczalni Ścieków w Strykowie” z kompletnym opisem i kompletem rysunków.</text:span></text:p>
      <text:p text:style-name="P624"/>
      <text:p text:style-name="P625">Brak udostępnienia przez Zamawiającego PROJEKTU TECHNICZNEGO / WYKONAWCZEGO BRANŻY TECHNOLOGICZNEJ dla całej inwestycji pn. „Przebudowa i rozbudowa Oczyszczalni Ścieków w Strykowie” z kompletnym opisem i kompletem rysunków uniemożliwia przygotowanie Ofert przetargowych przez Oferentów w niniejszym postępowaniu przetargowym.</text:p>
      <text:soft-page-break/>
      <text:p text:style-name="P626">Odpowiedź</text:p>
      <text:p text:style-name="P627">Zamawiający udostępnia w formie załącznika kompletną dokumentację projektu technicznego wraz z wszystkimi branżami.</text:p>
      <text:p text:style-name="P628"/>
      <text:p text:style-name="P629"/>
      <text:p text:style-name="P630">Pytanie 53.</text:p>
      <text:p text:style-name="P631">Zamawiający na stronie postępowania przetargowego pn. „Przebudowa i rozbudowa oczyszczalni ścieków w Strykowie” udostępnił Oferentom dokumentację przetargową.</text:p>
      <text:p text:style-name="P632">W folderze pn. „SWZ załącznik nr 8 – Dokumentacja Projektowa” Zamawiający udostępnił Oferentom dokumentację projektową umieszczając ją w folderach o nazwach: „Projekt budowalny” i „Projekt techniczny-wykonawczy”.</text:p>
      <text:p text:style-name="P633"/>
      <text:p text:style-name="P634"><text:span text:style-name="T635">Zgłaszamy, że w żadnym z powyżej wymienionych folderów Zamawiający do dnia dzisiejszego<text:s/></text:span><text:span text:style-name="T636">nie udostępnił</text:span><text:span text:style-name="T637"><text:s/>Oferentom Projektu Technicznego / Wykonawczego BRANŻY SANITARNEJ w zakresie zarówno poszczególnych obiektów oczyszczalni ścieków jak i w zakresie sieci zewnętrznych międzyobiektowych (brak profili podłużnych sieci wodno-kanalizacyjnych, deszczowych).</text:span></text:p>
      <text:p text:style-name="P638"/>
      <text:p text:style-name="P639">W Projekcie Architektoniczno-Budowlanym dot. obiektów oczyszczalni ścieków, Zamawiający informuje w zakresie poszczególnych obiektów, że mają one być wyposażone m.in.:</text:p>
      <text:p text:style-name="P640">- w instalację wod-kan</text:p>
      <text:p text:style-name="P641">- w instalację wentylacji grawitacyjnej oraz mechanicznej.</text:p>
      <text:p text:style-name="P642"/>
      <text:p text:style-name="P643">Udostępniona do dnia dzisiejszego przez Zamawiającego dokumentacja przetargowa, w tym Dokumentacja Projektowa nie uwzględnia żadnych opisów i rysunków w zakresie wykonania instalacji wod-kan <text:s/>i instalacji wentylacji grawitacyjnej i mechanicznej w poszczególnych obiektach.</text:p>
      <text:p text:style-name="P644">Brak udostępnienia również przez Zamawiającego do dnia dzisiejszego jakichkolwiek profili podłużnych zewnętrznych sieci międzyobiektowych wodno-kanalizacyjnych i deszczowych.</text:p>
      <text:p text:style-name="P645"><text:s/></text:p>
      <text:p text:style-name="P646"><text:span text:style-name="T647">Zawracamy się z prośbą o wyjaśnienie przez Zamawiającego przedmiotowej sprawy, tj. umożliwienie zapoznania się przez wszystkich Oferentów z Pełną Dokumentacją Projektową – poprzez<text:s/></text:span><text:span text:style-name="T648">zamieszczenie przez Zamawiającego na stronie postępowania przetargowego PROJEKTU TECHNICZNEGO / WYKONAWCZEGO BRANŻY SANITARNEJ dla całej inwestycji pn. „Przebudowa i rozbudowa Oczyszczalni Ścieków w Strykowie” z kompletnym opisem i kompletem rysunków.</text:span></text:p>
      <text:p text:style-name="P649"/>
      <text:soft-page-break/>
      <text:p text:style-name="P650">Brak udostępnienia przez Zamawiającego PROJEKTU TECHNICZNEGO / WYKONAWCZEGO BRANŻY SANITARNEJ dla całej inwestycji pn. „Przebudowa i rozbudowa Oczyszczalni Ścieków w Strykowie” z kompletnym opisem i kompletem rysunków uniemożliwia przygotowanie Ofert przetargowych przez Oferentów w niniejszym postępowaniu przetargowym.</text:p>
      <text:p text:style-name="P651"/>
      <text:p text:style-name="P652">Odpowiedź</text:p>
      <text:p text:style-name="P653">Zamawiający udostępnia w formie załącznika kompletną dokumentację projektu technicznego wszystkich branż wraz z branżą sanitarną.</text:p>
      <text:p text:style-name="P654"/>
      <text:p text:style-name="P655">Pytanie 54.</text:p>
      <text:p text:style-name="P656"><text:span text:style-name="T657">W związku z uwagami/pytaniami podniesionymi przez nas w pytaniach 1-10 powyżej, mając na uwadze tak duże nieścisłości i braki w udostępnionej do dnia dzisiejszego przez Zamawiającego Dokumentacji Projektowej –<text:s/></text:span><text:span text:style-name="T658">które uniemożliwiają sporządzenie przez Oferentów ofert przetargowych</text:span><text:span text:style-name="T659"><text:s/>–<text:s/></text:span><text:span text:style-name="T660">zwracamy się do Zamawiającego z prośbą<text:s/></text:span><text:span text:style-name="T661">o ponowne</text:span><text:span text:style-name="T662"><text:s/>udostępnienie przez Zamawiającego na stronie postępowania przetargowego Dokumentacji Projektowej</text:span><text:span text:style-name="T663"><text:s/></text:span><text:span text:style-name="T664">– tym razem jako Pełnej i Kompletnej – która umożliwi sporządzenie Ofert przez Oferentów.</text:span></text:p>
      <text:p text:style-name="P665">Aby nie wprowadzać zamieszania, zwracamy się do Zamawiającego z prośbą, aby Zamawiający raz jeszcze na stronie postępowania przetargowego udostępnił nowy folder z Kompletną Dokumentacją Projektową – tym razem z z pełnymi opisami, kompletem rysunków, ze wszystkimi Projektami wszystkich branż, z otwierającymi się plikami.</text:p>
      <text:p text:style-name="P666">Dokumentacja ta byłaby traktowana jako najnowsza, obowiązująca do sporządzenia przez Oferentów kalkulacji Cen ofertowych. <text:s text:c="2"/></text:p>
      <text:p text:style-name="P667">Uważamy, że takie rozwiązanie wyeliminuje ewentualne dalsze nieścisłości w zakresie Dokumentacji Projektowej, które mogą się pojawić w przypadku, kiedy Zamawiający zacznie udostępniać wybiórczo na stronie postępowania przetargowego nowe pliki z wybiórczymi rysunkami, opisami czy projektami.</text:p>
      <text:p text:style-name="P668"/>
      <text:p text:style-name="P669"><text:span text:style-name="T670">Brak udostępnienia przez Zamawiającego KOMPLETNEJ DOKUMENTACJI PROJEKTOWEJ dla całej inwestycji pn. „Przebudowa i rozbudowa Oczyszczalni Ścieków w Strykowie” z kompletnymi opisami i kompletem rysunków<text:s/></text:span><text:span text:style-name="T671">uniemożliwia przygotowanie Ofert przetargowych przez Oferentów w niniejszym postępowaniu przetargowym.</text:span></text:p>
      <text:p text:style-name="P672"/>
      <text:p text:style-name="P673">Odpowiedź</text:p>
      <text:p text:style-name="P674">Zamawiający udostępnia w formie załącznika kompletną dokumentację projektu technicznego wszystkich branż.</text:p>
      <text:p text:style-name="P675"/>
      <text:p text:style-name="P676">Pytanie 55.</text:p>
      <text:p text:style-name="P677"><text:span text:style-name="T678">W dołączonej do specyfikacji warunków zamówienia dokumentacji projektowej załączony został błędny opis techniczny branży technologicznej, który dotyczy<text:s/></text:span><text:soft-page-break/><text:span text:style-name="T679">zupełnie innej inwestycji. Ponadto nie zostały dołączone rysunki branży konstrukcyjnej oraz opis branży konstrukcyjnej, a jedynie strona tytułowa.<text:s/></text:span><text:span text:style-name="T680"><text:line-break/>Prosimy o udostępnienie pełnej, kompletnej dokumentacji projektowej.</text:span><text:span text:style-name="T681"><text:line-break/></text:span></text:p>
      <text:p text:style-name="P682">Odpowiedź</text:p>
      <text:p text:style-name="P683">Zamawiający udostępnia w formie załącznika kompletną dokumentację projektu technicznego wszystkich branż.</text:p>
      <text:p text:style-name="P684"/>
      <text:p text:style-name="P685">Pytanie 56.</text:p>
      <text:p text:style-name="P686"><text:span text:style-name="T687"><text:line-break/></text:span><text:span text:style-name="T688">W związku z brakiem pełniej dokumentacji projektowej wnosimy o przesunięcie terminu składania ofert o 7 dni. Przesunięcie terminu pozwoli potencjalnym oferentom na dokładne zapoznanie się z pełną dokumentacją projektową, co umożliwi przygotowanie rzetelnych ofert.</text:span></text:p>
      <text:p text:style-name="P689"/>
      <text:p text:style-name="P690">Odpowiedź</text:p>
      <text:p text:style-name="P691">Zamawiający przesuwa ostateczny termin składania ofert na 07.05.2025 r.</text:p>
      <text:p text:style-name="P692"/>
      <text:p text:style-name="P693"/>
      <text:p text:style-name="P694">Pytanie 57.</text:p>
      <text:p text:style-name="P695">W projekcie załączonym do specyfikacji przetargowej na stronie internetowej<text:line-break/>( SWZ załącznik nr 8 - Dokumentacja Projektowa.zip\Projekt wersja elektroniczna\Projekt techniczny-wykonawczy\Br. konstrukcyjna) załączony opis techniczny dotyczy innego tematu (Przebudowa stacji uzdatniania wraz z rozbiórką istniejących obiektów m. Grędzina, gm. Jelcz-Laskowice).<text:s/><text:line-break/>Zwracamy się z wnioskiem o uzupełnienie dokumentacji o właściwy dokument.</text:p>
      <text:p text:style-name="P696">Odpowiedź</text:p>
      <text:p text:style-name="P697">Zamawiający udostępnia w formie załącznika kompletną dokumentację obejmującą wszystkie branże wraz z poprawnymi opisami technicznymi.</text:p>
      <text:p text:style-name="P698"/>
      <text:p text:style-name="P699"/>
      <text:p text:style-name="P700"/>
      <text:p text:style-name="P701">Pytanie 58.</text:p>
      <text:p text:style-name="P702"><text:span text:style-name="T703">W związku z potrzebą wyjaśnienia Zakresu Przedmiotu Zamówienia, zwracamy się z uprzejmą prośbą o przesunięcie terminu składania i otwarcia ofert na dzień<text:s/></text:span><text:span text:style-name="T704">minimum</text:span><text:span text:style-name="T705"><text:s/></text:span><text:span text:style-name="T706">19.05.2025 r.</text:span><text:span text:style-name="T707"><text:s/>oraz analogicznie przesunięcie terminu składania pytań do Zamawiającego.<text:s/></text:span></text:p>
      <text:p text:style-name="P708">Wniosek Wykonawcy podyktowany jest należytym przygotowaniem oferty w przedmiotowym postępowaniu.</text:p>
      <text:p text:style-name="P709">Udostępniona / zamieszczona dotychczas przez Zamawiającego na oficjalnej stronie postępowania przetargowego Dokumentacja Projektowa uniemożliwia przygotowanie przez Oferentów Ofert przetargowych w niniejszym postępowaniu przetargowym na zrealizowanie inwestycji pn. „Przebudowa i rozbudowa Oczyszczalni Ścieków w Strykowie”.</text:p>
      <text:soft-page-break/>
      <text:p text:style-name="P710">Uwagi zgłoszone przez nas do udostępnionej dotychczas przez Zamawiającego na oficjalnej stronie postępowania przetargowego Dokumentacji Projektowej to m.in.:</text:p>
      <text:p text:style-name="P711">- brak Projektu Technicznego / Wykonawczego Branży Technologicznej (Zamawiający udostępnił Projekt Techniczny Branży Technologicznej dot. „Przebudowy stacji uzdatniania wraz z rozbiórką istniejących obiektów m. Grędzina, gm. Jelcz-laskowice”);</text:p>
      <text:p text:style-name="P712">- część udostępnionych plików Dokumentacji Projektowej jest uszkodzona – brak możliwości ich otworzenia celem zapoznania się z zawartością Dokumentacji Projektowej;</text:p>
      <text:p text:style-name="P713">- brak Projektu Technicznego / Wykonawczego Branży Konstrukcyjnej dla Budynku Socjalnego (jest tylko strona tytułowa);</text:p>
      <text:p text:style-name="P714">- brak Projektu Technicznego / Wykonawczego Branży Konstrukcyjnej dla Budynku Technicznego, Reaktora Biologicznego, Komór Stabilizacji Osadów oraz dla pozostałych obiektów oczyszczalni ścieków (jest tylko strona tytułowa);</text:p>
      <text:p text:style-name="P715">- brak Projektu Technicznego / Wykonawczego Branży Sanitarnej dla całej inwestycji.</text:p>
      <text:p text:style-name="P716">Problem ze sporządzeniem kalkulacji cenowych celem przedłożenia ofert do Generalnego Wykonawcy mają również dostawcy urządzeń, armatury oraz firmy wykonujące roboty specjalistyczne. Na ten czas z uwagi na cząstkowe udostępnienie przez Zamawiającego Dokumentacji Projektowej – firmy te odmówiły złożenia ofert, a tym samym odmówiły współpracy na etapie trwającego postępowania przetargowego (brak dokumentacji, wymiarów, rysunków zbrojeń, zestawień, opisów urządzeń, armatury, itp.).</text:p>
      <text:p text:style-name="P717">Dodatkowym utrudnieniem jest to, że przed nami okres świąt i długi weekend majowy. Zarówno dostawcy jak i firmy wykonujące roboty specjalistyczne poinformowali, że w okresie przedświątecznym firmy nie będą pracować jak w tradycyjnym tygodniu (sezon urlopowy), a w osiemnastym /18/ tygodniu br. z uwagi na weekend majowy firmy praktycznie nie będą funkcjonować ze względu na zaplanowane już dużo wcześniej urlopowy pracowników.</text:p>
      <text:p text:style-name="P718">Mając na uwadze powyższe, nawet jeżeli Zamawiający udostępni pełną Dokumentację Projektową i odpowie na wszystkie pytania Oferentów w tym tygodniu (16 tydzień br.) przed świętami, to należyte przygotowanie ofert przez Oferentów i ich złożenie w przedmiotowym postępowaniu w okresie świątecznym i okresie długiego weekendu majowego – będzie po prostu niemożliwe z uwagi na ograniczenia kadrowe we wszystkich firmach, spowodowane sezonem urlopowym.</text:p>
      <text:p text:style-name="P719"><text:span text:style-name="T720">Powyżej opisane sytuacje powodują stanowcze skrócenie czasu należytego przygotowania oferty w przedmiotowym postępowaniu –<text:s/></text:span><text:span text:style-name="T721">a wręcz uniemożliwiają złożenie oferty przetargowej.</text:span></text:p>
      <text:p text:style-name="P722">Dodatkowy czas przyczyni się z całą pewnością do dokładnego wyjaśnienia wątpliwości co do Przedmiotu Zamówienia – a tym samym umożliwi złożenie korzystnej cenowo oferty.</text:p>
      <text:p text:style-name="P723">Zwracamy się z prośbą o pozytywne rozpatrzenie prośby, mając na uwadze przede wszystkim rzetelne skonstruowanie oferty przetargowej przez Wykonawcę.</text:p>
      <text:p text:style-name="P724"/>
      <text:p text:style-name="P725">Odpowiedź</text:p>
      <text:p text:style-name="P726">Zamawiający przesuwa ostateczny termin składania ofert na 07.05.2025 r.</text:p>
      <text:p text:style-name="P727"/>
      <text:p text:style-name="P728">Pytanie 59.</text:p>
      <text:p text:style-name="P729">Zwracamy się z wnioskiem o przesunięcie terminu składania ofert na 20 maja 2025 roku.</text:p>
      <text:p text:style-name="P730">Wydłużenie tego czasu jest bezspornie niezbędne do prawidłowego wycenienia zamierzenia inwestycyjnego, którego zakres jest znacząco duży jak na tak krótki czas przygotowania ofert przez Oferentów wskazany przez Zamawiającego w ogłoszeniu postępowania przetargowego.</text:p>
      <text:p text:style-name="P731">Powyższe uzasadniamy koniecznością uzupełnienia przez Zamawiającego dokumentacji projektowej jak również koniecznością uzyskania konkurencyjnych cenowo ofert od dostawców urządzeń i technologii, co aktualnie z uwagi na okres urlopowy związany ze Świętami Wielkanocnymi oraz długim weekendem majowym jest niemożliwe.</text:p>
      <text:p text:style-name="P732">Brak przychylności Zamawiającego na niniejszy wniosek prowokuje złożenie ofert nieporównywalnych – zarówno niedoszacowanych jaki i przeszacowanych, a także ewentualnego unieważnienia postępowania.</text:p>
      <text:p text:style-name="P733">Wobec powyższego, jako że w interesie Zamawiającego jest dokonanie wyboru rzetelnie przygotowanej oferty, uprzejmie prosimy o pozytywne ustosunkowanie się do naszej prośby.</text:p>
      <text:p text:style-name="P734">Odpowiedź</text:p>
      <text:p text:style-name="P735">Zamawiający przesuwa ostateczny termin składania ofert na 07.05.2025 r.</text:p>
      <text:p text:style-name="P736"/>
      <text:p text:style-name="P737">Pytanie 60.</text:p>
      <text:p text:style-name="P738">Brak kompletnej Dokumentacji projektowej, co uniemożliwia sporządzenie oferty przetargowej.</text:p>
      <text:p text:style-name="P739">Zamawiający nie udostępnił projektów technicznych (wykonawczych) branży konstrukcyjnej dla całego Przedmiotu Zamówienia – Zamawiający zamieścił tylko strony tytułowe.</text:p>
      <text:p text:style-name="P740">Zwracamy się z prośbą o udostępnienie projektów technicznych (wykonawczych) branży konstrukcyjnej dla całego Przedmiotu Zamówienia.</text:p>
      <text:p text:style-name="P741"/>
      <text:p text:style-name="P742">Odpowiedź</text:p>
      <text:p text:style-name="P743">Zamawiający udostępnia w formie załącznika kompletną dokumentację projektu technicznego wraz z branżą konstrukcyjną.</text:p>
      <text:p text:style-name="P744"/>
      <text:p text:style-name="P745">Pytanie <text:s/>61.</text:p>
      <text:p text:style-name="P746">Brak kompletnej Dokumentacji projektowej, co uniemożliwia sporządzenie oferty przetargowej.</text:p>
      <text:p text:style-name="P747">Zamawiający nie udostępnił projektu technicznego (wykonawczego) branży sanitarnej dla całego Przedmiotu Zamówienia.<text:s/></text:p>
      <text:p text:style-name="P748"><text:bookmark-start text:name="_Hlk195524555"/>Zwracamy się z prośbą o udostępnienie projektów technicznych (wykonawczych) branży sanitarnej dla całego Przedmiotu Zamówienia.</text:p>
      <text:p text:style-name="P749"><text:bookmark-end text:name="_Hlk195524555"/>Odpowiedź</text:p>
      <text:p text:style-name="P750">Zamawiający udostępnia w formie załącznika kompletną dokumentację projektu technicznego wraz z branżą sanitarną.</text:p>
      <text:p text:style-name="P751">Pytanie 62.</text:p>
      <text:p text:style-name="P752">Brak kompletnej Dokumentacji projektowej, co uniemożliwia sporządzenie oferty przetargowej.</text:p>
      <text:p text:style-name="P753">Zamawiający nie udostępnił projektu technicznego (wykonawczego) branży technologicznej dla całego Przedmiotu Zamówienia.<text:s/></text:p>
      <text:p text:style-name="P754">Zamieszczony projekt techniczny dot. innego przedsięwzięcia inwestycyjnego – Zamawiający udostępnił Projekt Techniczny Branży Technologicznej dla „Przebudowy stacji uzdatniania wraz z rozbiórką istniejących obiektów m. Grędzina, gm. Jelcz-laskowice”.</text:p>
      <text:p text:style-name="P755">Zwracamy się z prośbą o udostępnienie projektów technicznych (wykonawczych) branży technologicznej dla całego Przedmiotu Zamówienia.</text:p>
      <text:p text:style-name="P756">Odpowiedź</text:p>
      <text:p text:style-name="P757">Zamawiający udostępnia w formie załącznika kompletną dokumentację projektu technicznego wraz z branżą technologiczną.</text:p>
      <text:p text:style-name="P758">Pytanie 63.</text:p>
      <text:p text:style-name="P759">Zamawiający w folderze dot. dokumentacji projektowej zamieścił plik „Opis TECHNICZNY-BUD.DMUCH” o rozszerzeniu pdf.</text:p>
      <text:p text:style-name="P760">Przedmiotowego pliku nie można otworzyć – plik uszkodzony.</text:p>
      <text:p text:style-name="P761">Zwracamy się z prośbą o udostępnienie poprawnego pliku w celu zapoznania się z jego zawartością.</text:p>
      <text:p text:style-name="P762">Odpowiedź</text:p>
      <text:p text:style-name="P763">Zamawiający udostępnia w formie załącznika kompletną dokumentację projektu technicznego wraz z opisami technicznymi.</text:p>
      <text:p text:style-name="P764"/>
      <text:p text:style-name="P765">Pytanie 64.</text:p>
      <text:soft-page-break/>
      <text:p text:style-name="P766">Zamawiający w folderze dot. dokumentacji projektowej zamieścił plik „PT-21_K-02” <text:s/>o rozszerzeniu pdf.</text:p>
      <text:p text:style-name="P767">Przedmiotowego pliku nie można otworzyć – plik uszkodzony.</text:p>
      <text:p text:style-name="P768">Zwracamy się z prośbą o udostępnienie poprawnego pliku w celu zapoznania się z jego zawartością.</text:p>
      <text:p text:style-name="P769">Odpowiedź</text:p>
      <text:p text:style-name="P770">Zamawiający udostępnia w formie załącznika kompletną dokumentację projektu technicznego <text:s/>z poprawnymi plikami.</text:p>
      <text:p text:style-name="P771"/>
      <text:p text:style-name="P772">Pytanie 65.</text:p>
      <text:p text:style-name="P773">Zamawiający na stronie postępowania przetargowego pn. „Przebudowa i rozbudowa oczyszczalni ścieków w Strykowie” udostępnił Oferentom dokumentację przetargową.</text:p>
      <text:p text:style-name="P774">W folderze pn. „SWZ załącznik nr 8 – Dokumentacja Projektowa” Zamawiający udostępnił Oferentom decyzje administracyjne, umieszczając je w folderze o nazwie: „Decyzje”.</text:p>
      <text:p text:style-name="P775">W folderze „Decyzje” Zamawiający umieścił plik o nazwie: „Decyzja Środowiskowa” (.pdf).</text:p>
      <text:p text:style-name="P776">Przedmiotowego pliku nie da się otworzyć – ani w skompresowanym folderze (.zip) ani w folderze po jego rozpakowaniu. Prób dokonano na kilku komputerach. Wyskakuje komunikat o uszkodzeniu pliku.</text:p>
      <text:p text:style-name="P777">W związku z powyższym Oferenci nie mają możliwości zapoznania się z przedmiotową Decyzją Środowiskową.</text:p>
      <text:p text:style-name="P778"/>
      <text:p text:style-name="P779">Zawracamy się z prośbą o wyjaśnienie przez Zamawiającego przedmiotowej sprawy, tj. umożliwienie zapoznania się przez wszystkich Oferentów z treścią dokumentu – poprzez zamieszczenie prawidłowego pliku „Decyzja Środowiskowa” (.pdf) z możliwością jego otworzenia.</text:p>
      <text:p text:style-name="P780">Odpowiedź</text:p>
      <text:p text:style-name="P781">Zamawiający udostępnia dokument-Decyzję środowiskową.</text:p>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Pytanie 66.</text:p>
      <text:p text:style-name="P795">Zamawiający do dnia dzisiejszego nie zamieścił/udostępnił na oficjalnej stronie postępowania przetargowego Projektu Technicznego / Wykonawczego Branży Sanitarnej.</text:p>
      <text:p text:style-name="P796">W związku z powyższym m.in. brak informacji w zakresie wewnętrznych instalacji wod-kan i instalacji wentylacji grawitacyjnej oraz mechanicznej, które należy wykonać wewnątrz budynków.</text:p>
      <text:p text:style-name="P797">Brak też informacji co do wykonania zewnętrznych sieci wod-kan, kanalizacji deszczowej. <text:s/></text:p>
      <text:p text:style-name="P798">Zwracamy się z prośbą o udostępnienie przez Zamawiającego Projektu Technicznego / Wykonawczego Branży Sanitarnej dla całej inwestycji celem umożliwienia przygotowania ofert przetargowych.</text:p>
      <text:p text:style-name="P799">Odpowiedź</text:p>
      <text:p text:style-name="P800">Zamawiający udostępnia w formie załącznika dokumentację projektu technicznego wszystkich branż w tym branży sanitarnej.</text:p>
      <text:p text:style-name="P801"/>
      <text:p text:style-name="P802"/>
      <text:p text:style-name="P803">Pytanie 67.</text:p>
      <text:p text:style-name="P804">Prosimy o jednoznaczne wskazanie jaki zakres robót drogowych obejmuje Przedmiot Zamówienia.</text:p>
      <text:p text:style-name="P805">Zwracamy się z prośbą o przekazanie Projektu Branży Drogowej lub wytycznych dotyczących wykonania robót drogowych wraz z układem warstw dróg i parkingów.</text:p>
      <text:p text:style-name="P806"><text:bookmark-start text:name="_Hlk195869459"/>Odpowiedź<text:s/></text:p>
      <text:p text:style-name="P807">W ramach zagospodarowania terenu należy zniwelować skarpy, rozebrać schody terenowe, a także otworzyć wszystkie tereny zielone oraz wykonać wysiew mieszanek traw szlachetnych, ponadto należy wykonać drogi i chodniki zgodnie z pkt. 14 . opisu technicznego dot. branży technologicznej oraz<text:s/>rysunkiem PT-PZT-1.</text:p>
      <text:p text:style-name="P808"><text:bookmark-end text:name="_Hlk195869459"/>Pytanie 68.</text:p>
      <text:p text:style-name="P809">Wykonawca zwraca się z prośbą o zmianę warunku zapisanego w SWZ Rozdziała VII pkt 4<text:s/><text:line-break/>jest :<text:line-break/>"a) Wykonawca spełni warunek, jeżeli wykaże, że w okresie ostatnich 5 lat przed upływem terminu składania ofert,..."<text:line-break/>powinno być :<text:line-break/>a) Wykonawca spełni warunek, jeżeli wykaże, że w okresie ostatnich 7 lat przed upływem terminu składania ofert, "<text:line-break/>jeżeli będzie to stanowiło przeszkodę dla Zamawiającego to Wykonawca proponuje aby dopuścić , że w okresie ostatnich 5 lat przed upływem terminu składania ofert,...wykonała 1 zadania polegające na budowie , rozbudowie , przebudowie oczyszczalni ścieków o wartości nie mniej niż 10 000 000,00 brutto .<text:line-break/>lub<text:s/><text:line-break/>w okresie ostatnich 5 lat przed upływem terminu składania ofert,...wykonała 2 zadnia<text:s/><text:soft-page-break/>polegające na budowie , rozbudowie , przebudowie oczyszczalni ścieków w tym jedno zadanie o wartości nie mniejszej niż 10 000 000,00 brutto"<text:line-break/>Wykonawca wnioskując o zmianę warunku przedstawia , iż ma doświadczenie w budowie , rozbudowie , przebudowie oczyszczalni ścieków a stawiany warunek przez Zamawiającego nie pozwala a wręcz nie dopuszcza do udziału w przetargu . Czy trzeba mieć doświadczenie na dwóch oczyszczalniach ścieków o wartości wskazanej 10 000 000,00 brutto każda czym to jest podyktowane skoro budujemy jedną oczyszczalnię ścieków, wystarczy , że Wykonawca ma doświadczenie na jednej o takiej wartości oczyszczalni ścieków i mniejszych wartościach kontraktu oczyszczalni ścieków aby nie być wyeliminowany a dopuszczonym do udziału w przetargach , tak powinno działać prawo konkurencyjności przez co Zamawiający otrzyma więcej złożonych ofert. .Jeżeli Zamawiający nie uznana powyższej prośby tzn. , że nie będzie zachowanej zasady uczciwej konkurencji, równego traktowania wykonawców i transparentności .</text:p>
      <text:p text:style-name="P810">Odpowiedź</text:p>
      <text:p text:style-name="P811">Zamawiający nie wyraża zgody.</text:p>
      <text:p text:style-name="P812"/>
      <text:p text:style-name="P813">Pytanie 69.</text:p>
      <text:p text:style-name="P814">Prosimy o zmianę wysokości zabezpieczenia należytego wykonania umowy z wymaganych 5% na 3%. Tak duże zabezpieczenie generuje u Wykonawców dodatkowe koszty , które Wykonawca musi uwzględnić przy wycenie oferty, co znacznie ją podwyższa.</text:p>
      <text:p text:style-name="P815"/>
      <text:p text:style-name="P816">Odpowiedź</text:p>
      <text:p text:style-name="P817">Zamawiający nie wyraża zgody.</text:p>
      <text:p text:style-name="P818"/>
      <text:p text:style-name="P819"/>
      <text:p text:style-name="P820"/>
      <text:p text:style-name="P821"/>
      <text:p text:style-name="P822"/>
      <text:p text:style-name="P823"/>
      <text:p text:style-name="P824"/>
      <text:p text:style-name="P825"><text:bookmark-end text:name="_Hlk195782283"/></text:p>
      <text:p text:style-name="P826"/>
      <text:p text:style-name="P827"/>
      <text:p text:style-name="P828"/>
      <text:p text:style-name="P829"><text:bookmark-end text:name="_Hlk195778893"/></text:p>
      <text:p text:style-name="P830"><text:bookmark-end text:name="_Hlk195613532"/></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fo:line-height="106%"/>
      <style:text-properties style:font-name="Calibri Light" style:font-name-asian="Times New Roman" fo:color="#2F5496"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fo:line-height="106%"/>
      <style:text-properties style:font-name="Calibri Light" style:font-name-asian="Times New Roman" fo:color="#2F5496"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fo:line-height="106%"/>
      <style:text-properties style:font-name-asian="Times New Roman" fo:color="#2F5496"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fo:line-height="106%"/>
      <style:text-properties style:font-name-asian="Times New Roman" fo:font-style="italic" style:font-style-asian="italic" style:font-style-complex="italic" fo:color="#2F5496" fo:font-size="11pt" style:font-size-asian="11pt" style:font-size-complex="11pt"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fo:line-height="106%"/>
      <style:text-properties style:font-name-asian="Times New Roman" fo:color="#2F5496" fo:font-size="11pt" style:font-size-asian="11pt" style:font-size-complex="11pt"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fo:line-height="106%"/>
      <style:text-properties style:font-name-asian="Times New Roman" fo:font-style="italic" style:font-style-asian="italic" style:font-style-complex="italic" fo:color="#595959" fo:font-size="11pt" style:font-size-asian="11pt" style:font-size-complex="11pt"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fo:line-height="106%"/>
      <style:text-properties style:font-name-asian="Times New Roman" fo:color="#595959" fo:font-size="11pt" style:font-size-asian="11pt" style:font-size-complex="11pt" fo:hyphenate="false"/>
    </style:style>
    <style:style style:name="Nagłówek8" style:display-name="Nagłówek 8" style:family="paragraph" style:parent-style-name="Normalny" style:next-style-name="Normalny" style:default-outline-level="8">
      <style:paragraph-properties fo:keep-with-next="always" fo:keep-together="always" fo:margin-bottom="0in" fo:line-height="106%"/>
      <style:text-properties style:font-name-asian="Times New Roman" fo:font-style="italic" style:font-style-asian="italic" style:font-style-complex="italic" fo:color="#272727" fo:font-size="11pt" style:font-size-asian="11pt" style:font-size-complex="11pt" fo:hyphenate="false"/>
    </style:style>
    <style:style style:name="Nagłówek9" style:display-name="Nagłówek 9" style:family="paragraph" style:parent-style-name="Normalny" style:next-style-name="Normalny" style:default-outline-level="9">
      <style:paragraph-properties fo:keep-with-next="always" fo:keep-together="always" fo:margin-bottom="0in" fo:line-height="106%"/>
      <style:text-properties style:font-name-asian="Times New Roman" fo:color="#272727" fo:font-size="11pt" style:font-size-asian="11pt" style:font-size-complex="11pt" fo:hyphenate="false"/>
    </style:style>
    <style:style style:name="Normalny" style:display-name="Normalny" style:family="paragraph">
      <style:paragraph-properties fo:line-height="115%"/>
      <style:text-properties fo:font-size="12pt" style:font-size-asian="12pt" style:font-size-complex="12pt"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F5496" fo:font-size="20pt" style:font-size-asian="20pt" style:font-size-complex="20pt"/>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2F5496"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asian="Times New Roman" style:font-name-complex="Times New Roman" fo:color="#2F5496"/>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paragraph-properties fo:line-height="106%"/>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fo:line-height="106%"/>
      <style:text-properties fo:font-style="italic" style:font-style-asian="italic" style:font-style-complex="italic" fo:color="#404040" fo:font-size="11pt" style:font-size-asian="11pt" style:font-size-complex="11pt"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fo:line-height="106%" fo:margin-left="0.5in">
        <style:tab-stops/>
      </style:paragraph-properties>
      <style:text-properties fo:font-size="11pt" style:font-size-asian="11pt" style:font-size-complex="11pt" fo:hyphenate="false"/>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 style:display-name="Cytat intensywny" style:family="paragraph" style:parent-style-name="Normalny" style:next-style-name="Norma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line-height="106%" fo:margin-left="0.6in" fo:margin-right="0.6in">
        <style:tab-stops/>
      </style:paragraph-properties>
      <style:text-properties fo:font-style="italic" style:font-style-asian="italic" style:font-style-complex="italic" fo:color="#2F5496" fo:font-size="11pt" style:font-size-asian="11pt" style:font-size-complex="11pt" fo:hyphenate="false"/>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style:style style:name="AkapitzlistąZnak" style:display-name="Akapit z listą Znak"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4-18T06:19:00Z</meta:creation-date>
    <dc:date>2025-04-18T10:43:00Z</dc:date>
    <meta:print-date>2025-04-18T10:43:00Z</meta:print-date>
    <meta:template xlink:href="Normal" xlink:type="simple"/>
    <meta:editing-cycles>3</meta:editing-cycles>
    <meta:editing-duration>PT0S</meta:editing-duration>
    <meta:document-statistic meta:page-count="33" meta:paragraph-count="126" meta:word-count="9074" meta:character-count="63393" meta:row-count="453" meta:non-whitespace-character-count="54445"/>
  </office:meta>
</office:document-meta>
</file>