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style:use-window-font-color="true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top="0.1402in" fo:line-height="0.1798in" fo:margin-left="0.0986in" fo:text-indent="-0.0763in" fo:background-color="#FFFFFF">
        <style:tab-stops>
          <style:tab-stop style:type="left" style:leader-style="dotted" style:leader-text="." style:position="3.8097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top="0.1402in" fo:line-height="0.1798in" fo:margin-left="0.1972in" fo:text-indent="-0.1972in" fo:background-color="#FFFFFF">
        <style:tab-stops>
          <style:tab-stop style:type="left" style:leader-style="dotted" style:leader-text="." style:position="3.8097in"/>
        </style:tab-stops>
        <style:background-fill draw:fill="solid" draw:fill-color="#FFFFFF"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top="0.1402in" fo:line-height="0.1798in" fo:margin-left="0.1972in" fo:text-indent="-0.1972in" fo:background-color="#FFFFFF">
        <style:tab-stops>
          <style:tab-stop style:type="left" style:leader-style="dotted" style:leader-text="." style:position="3.8097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0.1798in" fo:margin-left="0.2958in" fo:text-indent="-0.243in" fo:background-color="#FFFFFF">
        <style:tab-stops/>
        <style:background-fill draw:fill="solid" draw:fill-color="#FFFFFF"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top="0.2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2034in" fo:margin-left="0.3937in" fo:text-indent="-0.3937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WWNum7" style:family="paragraph">
      <style:paragraph-properties fo:widows="0" fo:orphans="0" fo:text-align="justify" fo:margin-top="0.1763in" fo:line-height="0.1833in" fo:margin-left="0.2958in" fo:text-indent="0in" fo:background-color="#FFFFFF">
        <style:tab-stops>
          <style:tab-stop style:type="left" style:position="1.0798in"/>
        </style:tab-stops>
        <style:background-fill draw:fill="solid" draw:fill-color="#FFFFFF"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WWNum7" style:family="paragraph">
      <style:paragraph-properties fo:widows="0" fo:orphans="0" fo:text-align="justify" fo:margin-top="0.1763in" fo:line-height="0.1833in" fo:margin-left="0.2958in" fo:text-indent="0in" fo:background-color="#FFFFFF">
        <style:tab-stops>
          <style:tab-stop style:type="left" style:position="1.0798in"/>
        </style:tab-stops>
        <style:background-fill draw:fill="solid" draw:fill-color="#FFFFFF"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7" style:family="paragraph">
      <style:paragraph-properties fo:widows="0" fo:orphans="0" fo:text-align="justify" fo:margin-top="0.1763in" fo:line-height="0.1833in" fo:margin-left="0.2958in" fo:text-indent="0in" fo:background-color="#FFFFFF">
        <style:tab-stops>
          <style:tab-stop style:type="left" style:position="1.0798in"/>
        </style:tab-stops>
        <style:background-fill draw:fill="solid" draw:fill-color="#FFFFFF"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WWNum1" style:family="paragraph">
      <style:paragraph-properties fo:widows="0" fo:orphans="0" fo:text-align="justify" fo:line-height="0.1798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66" style:parent-style-name="Standard" style:list-style-name="WWNum1" style:family="paragraph">
      <style:paragraph-properties fo:widows="0" fo:orphans="0" fo:text-align="justify" fo:line-height="0.1798in" fo:margin-left="0.2958in" fo:text-indent="0in" fo:background-color="#FFFFFF">
        <style:tab-stops>
          <style:tab-stop style:type="left" style:position="1.2131in"/>
        </style:tab-stops>
        <style:background-fill draw:fill="solid" draw:fill-color="#FFFFFF"/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69" style:parent-style-name="Akapitzlistą" style:list-style-name="WWNum8" style:family="paragraph">
      <style:paragraph-properties fo:text-align="justify" fo:margin-top="0.1763in" fo:line-height="0.1798in" fo:margin-left="0.2958in" fo:text-indent="0in" fo:background-color="#FFFFFF">
        <style:tab-stops>
          <style:tab-stop style:type="left" style:position="1.0798in"/>
        </style:tab-stops>
        <style:background-fill draw:fill="solid" draw:fill-color="#FFFFFF"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Akapitzlistą" style:list-style-name="WWNum9" style:family="paragraph">
      <style:paragraph-properties fo:margin-top="0.1763in" fo:line-height="0.1798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76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77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78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79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80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letter-spacing="-0.0013in" fo:font-size="12pt" style:font-size-asian="12pt" style:font-size-complex="12pt"/>
    </style:style>
    <style:style style:name="P81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T82" style:parent-style-name="Domyślnaczcionkaakapitu" style:family="text">
      <style:text-properties fo:letter-spacing="-0.0006in" fo:font-size="12pt" style:font-size-asian="12pt" style:font-size-complex="12pt"/>
    </style:style>
    <style:style style:name="T83" style:parent-style-name="Domyślnaczcionkaakapitu" style:family="text">
      <style:text-properties fo:letter-spacing="-0.0006in" fo:font-size="12pt" style:font-size-asian="12pt" style:font-size-complex="12pt" fo:language="en" fo:country="US"/>
    </style:style>
    <style:style style:name="P84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85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86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87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letter-spacing="-0.0048in" fo:font-size="12pt" style:font-size-asian="12pt" style:font-size-complex="12pt"/>
    </style:style>
    <style:style style:name="P88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89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90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91" style:parent-style-name="Standard" style:list-style-name="WWNum2" style:family="paragraph">
      <style:paragraph-properties fo:widows="0" fo:orphans="0" fo:line-height="0.1798in" fo:margin-left="0.2958in" fo:text-indent="0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letter-spacing="-0.0041in" fo:font-size="12pt" style:font-size-asian="12pt" style:font-size-complex="12pt"/>
    </style:style>
    <style:style style:name="P92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P93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letter-spacing="-0.0041in" fo:font-size="12pt" style:font-size-asian="12pt" style:font-size-complex="12pt"/>
    </style:style>
    <style:style style:name="P94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P95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letter-spacing="-0.0041in" fo:font-size="12pt" style:font-size-asian="12pt" style:font-size-complex="12pt"/>
    </style:style>
    <style:style style:name="P96" style:parent-style-name="Standard" style:family="paragraph">
      <style:paragraph-properties fo:margin-top="0.2034in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weight-complex="bold" fo:font-size="12pt" style:font-size-asian="12pt" style:font-size-complex="12pt"/>
    </style:style>
    <style:style style:name="P99" style:parent-style-name="Standard" style:family="paragraph">
      <style:paragraph-properties fo:margin-top="0.0201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margin-top="0.0201in" fo:margin-left="0.2958in" fo:text-indent="0.0979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line-height="0.1798in" fo:margin-left="0.2958in" fo:text-indent="-0.2958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02" style:parent-style-name="Akapitzlistą" style:list-style-name="WWNum10" style:family="paragraph">
      <style:paragraph-properties fo:text-align="justify" fo:margin-top="0.1763in" fo:line-height="0.1798in" fo:margin-left="0.2958in" fo:text-indent="0in" fo:background-color="#FFFFFF">
        <style:tab-stops/>
        <style:background-fill draw:fill="solid" draw:fill-color="#FFFFFF"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list-style-name="WWNum3" style:family="paragraph">
      <style:paragraph-properties fo:widows="0" fo:orphans="0" fo:text-align="justify" fo:line-height="0.1798in" fo:margin-left="0.2958in" fo:text-indent="0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6" style:parent-style-name="Standard" style:list-style-name="WWNum3" style:family="paragraph">
      <style:paragraph-properties fo:widows="0" fo:orphans="0" fo:text-align="justify" fo:line-height="0.1798in" fo:margin-left="0.2958in" fo:text-indent="0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</style:style>
    <style:style style:name="P108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</style:style>
    <style:style style:name="P110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widows="0" fo:orphans="0" fo:line-height="0.1798in" fo:margin-left="0.2958in" fo:text-indent="-0.25in" fo:background-color="#FFFFFF">
        <style:tab-stops>
          <style:tab-stop style:type="left" style:position="1.1069in"/>
        </style:tab-stops>
        <style:background-fill draw:fill="solid" draw:fill-color="#FFFFFF"/>
      </style:paragraph-properties>
    </style:style>
    <style:style style:name="P114" style:parent-style-name="Standard" style:family="paragraph">
      <style:paragraph-properties fo:text-align="center" fo:margin-top="0.1666in" fo:margin-left="0.2951in" fo:text-indent="-0.2951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center" fo:margin-top="0.1666in" fo:margin-left="0.2951in" fo:text-indent="-0.2951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Akapitzlistą" style:list-style-name="WWNum5" style:family="paragraph">
      <style:paragraph-properties fo:widows="0" fo:orphans="0" fo:text-align="justify" fo:margin-top="0.1763in" fo:line-height="0.1798in" fo:margin-left="0.3937in" fo:text-indent="0in" fo:background-color="#FFFFFF">
        <style:tab-stops>
          <style:tab-stop style:type="left" style:position="1.0965in"/>
        </style:tab-stops>
        <style:background-fill draw:fill="solid" draw:fill-color="#FFFFFF"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letter-spacing="-0.0055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Akapitzlistą" style:list-style-name="WWNum5" style:family="paragraph">
      <style:paragraph-properties fo:widows="0" fo:orphans="0" fo:text-align="justify" fo:margin-top="0.1763in" fo:line-height="0.1798in" fo:margin-left="0.3937in" fo:text-indent="0in" fo:background-color="#FFFFFF">
        <style:tab-stops>
          <style:tab-stop style:type="left" style:position="1.0965in"/>
        </style:tab-stops>
        <style:background-fill draw:fill="solid" draw:fill-color="#FFFFFF"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letter-spacing="-0.0055in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55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55in" fo:font-size="12pt" style:font-size-asian="12pt" style:font-size-complex="12pt"/>
    </style:style>
    <style:style style:name="P136" style:parent-style-name="Akapitzlistą" style:list-style-name="WWNum5" style:family="paragraph">
      <style:paragraph-properties fo:widows="0" fo:orphans="0" fo:text-align="justify" fo:margin-top="0.1763in" fo:line-height="0.1798in" fo:margin-left="0.3937in" fo:text-indent="0in" fo:background-color="#FFFFFF">
        <style:tab-stops>
          <style:tab-stop style:type="left" style:position="1.0965in"/>
        </style:tab-stops>
        <style:background-fill draw:fill="solid" draw:fill-color="#FFFFFF"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Akapitzlistą" style:list-style-name="WWNum5" style:family="paragraph">
      <style:paragraph-properties fo:widows="0" fo:orphans="0" fo:text-align="justify" fo:margin-top="0.1763in" fo:line-height="0.1798in" fo:margin-left="0.3937in" fo:text-indent="0in" fo:background-color="#FFFFFF">
        <style:tab-stops>
          <style:tab-stop style:type="left" style:position="1.0965in"/>
        </style:tab-stops>
        <style:background-fill draw:fill="solid" draw:fill-color="#FFFFFF"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Akapitzlistą" style:family="paragraph">
      <style:paragraph-properties fo:text-align="center" fo:margin-top="0.1965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Akapitzlistą" style:family="paragraph">
      <style:paragraph-properties fo:text-align="center" fo:margin-top="0.1965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top="0.2034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48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63in"/>
        </style:tab-stops>
        <style:background-fill draw:fill="solid" draw:fill-color="#FFFFFF"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63in"/>
        </style:tab-stops>
        <style:background-fill draw:fill="solid" draw:fill-color="#FFFFFF"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63in"/>
        </style:tab-stops>
        <style:background-fill draw:fill="solid" draw:fill-color="#FFFFFF"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63in"/>
        </style:tab-stops>
        <style:background-fill draw:fill="solid" draw:fill-color="#FFFFFF"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01in"/>
        </style:tab-stops>
        <style:background-fill draw:fill="solid" draw:fill-color="#FFFFFF"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01in"/>
        </style:tab-stops>
        <style:background-fill draw:fill="solid" draw:fill-color="#FFFFFF"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201in"/>
        </style:tab-stops>
        <style:background-fill draw:fill="solid" draw:fill-color="#FFFFFF"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weight-complex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list-style-name="WWNum11" style:family="paragraph">
      <style:paragraph-properties fo:widows="0" fo:orphans="0" fo:text-align="justify" fo:margin-top="0.1798in" fo:line-height="0.1798in" fo:margin-left="0in" fo:margin-right="-0.0034in" fo:text-indent="0in" fo:background-color="#FFFFFF">
        <style:tab-stops>
          <style:tab-stop style:type="left" style:position="-0.9201in"/>
        </style:tab-stops>
        <style:background-fill draw:fill="solid" draw:fill-color="#FFFFFF"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Standard" style:list-style-name="WWNum11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9201in"/>
        </style:tab-stops>
        <style:background-fill draw:fill="solid" draw:fill-color="#FFFFFF"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Standard" style:list-style-name="WWNum11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9201in"/>
        </style:tab-stops>
        <style:background-fill draw:fill="solid" draw:fill-color="#FFFFFF"/>
      </style:paragraph-properties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Standard" style:list-style-name="WWNum11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8465in"/>
        </style:tab-stops>
        <style:background-fill draw:fill="solid" draw:fill-color="#FFFFFF"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list-style-name="WWNum11" style:family="paragraph">
      <style:paragraph-properties fo:widows="0" fo:orphans="0" fo:text-align="justify" fo:margin-top="0.1763in" fo:line-height="0.1798in" fo:margin-left="0in" fo:margin-right="-0.0034in" fo:text-indent="0in" fo:background-color="#FFFFFF">
        <style:tab-stops>
          <style:tab-stop style:type="left" style:position="-0.8465in"/>
        </style:tab-stops>
        <style:background-fill draw:fill="solid" draw:fill-color="#FFFFFF"/>
      </style:paragraph-properties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list-style-name="WWNum11" style:family="paragraph">
      <style:paragraph-properties fo:widows="0" fo:orphans="0" fo:text-align="justify" fo:margin-top="0.1798in" fo:line-height="0.1798in" fo:margin-left="0in" fo:margin-right="-0.0034in" fo:text-indent="0in" fo:background-color="#FFFFFF">
        <style:tab-stops>
          <style:tab-stop style:type="left" style:position="-0.8465in"/>
        </style:tab-stops>
        <style:background-fill draw:fill="solid" draw:fill-color="#FFFFFF"/>
      </style:paragraph-properties>
    </style:style>
    <style:style style:name="T2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Standard" style:list-style-name="WWNum11" style:family="paragraph">
      <style:paragraph-properties fo:widows="0" fo:orphans="0" fo:text-align="justify" fo:margin-top="0.1763in" fo:line-height="0.1798in" fo:margin-left="0in" fo:margin-right="-0.0034in" fo:text-indent="0in" fo:background-color="#FFFFFF">
        <style:tab-stops>
          <style:tab-stop style:type="left" style:position="-0.8465in"/>
        </style:tab-stops>
        <style:background-fill draw:fill="solid" draw:fill-color="#FFFFFF"/>
      </style:paragraph-properties>
    </style:style>
    <style:style style:name="T2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Akapitzlistą" style:family="paragraph">
      <style:paragraph-properties fo:text-align="center" fo:margin-top="0.2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1" style:parent-style-name="Akapitzlistą" style:family="paragraph">
      <style:paragraph-properties fo:text-align="center" fo:margin-top="0.2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margin-top="0.1798in" fo:line-height="0.1798in" fo:margin-right="-0.0034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233" style:parent-style-name="Akapitzlistą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4" style:parent-style-name="Akapitzlistą" style:family="paragraph">
      <style:paragraph-properties fo:text-align="center" fo:margin-left="0in" fo:text-indent="-0.5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center" fo:background-color="#FFFFFF">
        <style:tab-stops>
          <style:tab-stop style:type="left" style:position="0.9736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6" style:parent-style-name="Akapitzlistą" style:list-style-name="WWNum13" style:family="paragraph">
      <style:paragraph-properties fo:widows="0" fo:orphans="0" fo:text-align="justify" fo:margin-top="0.1798in" fo:line-height="0.1798in" fo:margin-left="0.2958in" fo:margin-right="-0.0034in" fo:text-indent="0in" fo:background-color="#FFFFFF">
        <style:tab-stops>
          <style:tab-stop style:type="left" style:position="1.0701in"/>
        </style:tab-stops>
        <style:background-fill draw:fill="solid" draw:fill-color="#FFFFFF"/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Akapitzlistą" style:family="paragraph">
      <style:paragraph-properties fo:widows="0" fo:orphans="0" fo:text-align="justify" fo:margin-top="0.1798in" fo:line-height="0.1798in" fo:margin-left="0.2958in" fo:margin-right="-0.0034in" fo:background-color="#FFFFFF">
        <style:tab-stops>
          <style:tab-stop style:type="left" style:position="1.0701in"/>
        </style:tab-stops>
        <style:background-fill draw:fill="solid" draw:fill-color="#FFFFFF"/>
      </style:paragraph-properties>
      <style:text-properties fo:letter-spacing="-0.0062in" fo:font-size="12pt" style:font-size-asian="12pt" style:font-size-complex="12pt"/>
    </style:style>
    <style:style style:name="P242" style:parent-style-name="Akapitzlistą" style:list-style-name="WWNum13" style:family="paragraph">
      <style:paragraph-properties fo:widows="0" fo:orphans="0" fo:text-align="justify" fo:margin-top="0.1798in" fo:line-height="0.1798in" fo:margin-left="0.2958in" fo:margin-right="-0.0034in" fo:text-indent="0in" fo:background-color="#FFFFFF">
        <style:tab-stops>
          <style:tab-stop style:type="left" style:position="1.0701in"/>
        </style:tab-stops>
        <style:background-fill draw:fill="solid" draw:fill-color="#FFFFFF"/>
      </style:paragraph-properties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P245" style:parent-style-name="Standard" style:family="paragraph">
      <style:text-properties style:font-name-complex="Arial" fo:font-size="12pt" style:font-size-asian="12pt" style:font-size-complex="12pt"/>
    </style:style>
    <style:style style:name="P246" style:parent-style-name="Standard" style:list-style-name="WWNum6" style:family="paragraph">
      <style:paragraph-properties fo:widows="0" fo:orphans="0" fo:text-align="justify" fo:line-height="0.1798in" fo:margin-left="0.6895in" fo:margin-right="-0.0034in" fo:text-indent="0in" fo:background-color="#FFFFFF">
        <style:tab-stops>
          <style:tab-stop style:type="left" style:position="0.8861in"/>
        </style:tab-stops>
        <style:background-fill draw:fill="solid" draw:fill-color="#FFFFFF"/>
      </style:paragraph-properties>
    </style:style>
    <style:style style:name="T247" style:parent-style-name="Domyślnaczcionkaakapitu" style:family="text">
      <style:text-properties fo:letter-spacing="-0.0006in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letter-spacing="-0.0006in" fo:font-size="12pt" style:font-size-asian="12pt" style:font-size-complex="12pt"/>
    </style:style>
    <style:style style:name="T250" style:parent-style-name="Domyślnaczcionkaakapitu" style:family="text">
      <style:text-properties fo:letter-spacing="-0.0006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Standard" style:list-style-name="WWNum6" style:family="paragraph">
      <style:paragraph-properties fo:widows="0" fo:orphans="0" fo:text-align="justify" fo:line-height="0.1798in" fo:margin-left="0.6895in" fo:margin-right="-0.0034in" fo:text-indent="0in" fo:background-color="#FFFFFF">
        <style:tab-stops>
          <style:tab-stop style:type="left" style:position="0.8861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53" style:parent-style-name="Standard" style:list-style-name="WWNum6" style:family="paragraph">
      <style:paragraph-properties fo:widows="0" fo:orphans="0" fo:text-align="justify" fo:line-height="0.1798in" fo:margin-left="0.6895in" fo:margin-right="-0.0034in" fo:text-indent="0in" fo:background-color="#FFFFFF">
        <style:tab-stops>
          <style:tab-stop style:type="left" style:position="0.8861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54" style:parent-style-name="Standard" style:list-style-name="WWNum6" style:family="paragraph">
      <style:paragraph-properties fo:widows="0" fo:orphans="0" fo:text-align="justify" fo:line-height="0.1798in" fo:margin-left="0.6895in" fo:margin-right="-0.0034in" fo:text-indent="0in" fo:background-color="#FFFFFF">
        <style:tab-stops>
          <style:tab-stop style:type="left" style:position="0.8861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55" style:parent-style-name="Standard" style:list-style-name="WWNum6" style:family="paragraph">
      <style:paragraph-properties fo:widows="0" fo:orphans="0" fo:text-align="justify" fo:line-height="0.1798in" fo:margin-left="0.6895in" fo:margin-right="-0.0034in" fo:text-indent="0in" fo:background-color="#FFFFFF">
        <style:tab-stops>
          <style:tab-stop style:type="left" style:position="0.8861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56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57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58" style:parent-style-name="Standard" style:family="paragraph">
      <style:paragraph-properties fo:text-align="center" fo:margin-left="0.8298in" fo:text-indent="-0.8298in" fo:background-color="#FFFFFF">
        <style:tab-stops>
          <style:tab-stop style:type="left" style:position="0.9736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9" style:parent-style-name="Akapitzlistą" style:list-style-name="WWNum14" style:family="paragraph">
      <style:paragraph-properties fo:text-align="justify" fo:margin-top="0.1798in" fo:line-height="0.1798in" fo:margin-left="0in" fo:margin-right="-0.0034in" fo:text-indent="0in" fo:background-color="#FFFFFF">
        <style:tab-stops/>
        <style:background-fill draw:fill="solid" draw:fill-color="#FFFFFF"/>
      </style:paragraph-properties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Akapitzlistą" style:family="paragraph">
      <style:paragraph-properties fo:text-align="justify" fo:margin-top="0.1798in" fo:line-height="0.1798in" fo:margin-left="0in" fo:margin-right="-0.0034in" fo:text-indent="-0.25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266" style:parent-style-name="Akapitzlistą" style:list-style-name="WWNum14" style:family="paragraph">
      <style:paragraph-properties fo:text-align="justify" fo:margin-top="0.1798in" fo:line-height="0.1798in" fo:margin-left="0in" fo:margin-right="-0.0034in" fo:text-indent="0in" fo:background-color="#FFFFFF">
        <style:tab-stops/>
        <style:background-fill draw:fill="solid" draw:fill-color="#FFFFFF"/>
      </style:paragraph-properties>
    </style:style>
    <style:style style:name="T2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71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272" style:parent-style-name="Standard" style:family="paragraph">
      <style:paragraph-properties fo:text-align="center" fo:margin-left="0.8333in" fo:text-indent="-0.8333in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3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1.9298in"/>
        </style:tab-stops>
        <style:background-fill draw:fill="solid" draw:fill-color="#FFFFFF"/>
      </style:paragraph-properties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Standard" style:list-style-name="WWNum12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4.92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81" style:parent-style-name="Standard" style:list-style-name="WWNum12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4.92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82" style:parent-style-name="Standard" style:list-style-name="WWNum12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92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83" style:parent-style-name="Standard" style:list-style-name="WWNum12" style:family="paragraph">
      <style:paragraph-properties fo:widows="0" fo:orphans="0" fo:text-align="justify" fo:margin-top="0.1763in" fo:line-height="0.1798in" fo:background-color="#FFFFFF">
        <style:tab-stops>
          <style:tab-stop style:type="left" style:position="-1.9298in"/>
        </style:tab-stops>
        <style:background-fill draw:fill="solid" draw:fill-color="#FFFFFF"/>
      </style:paragraph-properties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Standard" style:list-style-name="WWNum12" style:family="paragraph">
      <style:paragraph-properties fo:widows="0" fo:orphans="0" fo:margin-top="0.1798in" fo:line-height="0.1798in" fo:background-color="#FFFFFF">
        <style:tab-stops>
          <style:tab-stop style:type="left" style:position="-1.92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89" style:parent-style-name="Standard" style:family="paragraph">
      <style:text-properties style:font-name-complex="Arial" fo:font-size="12pt" style:font-size-asian="12pt" style:font-size-complex="12pt"/>
    </style:style>
    <style:style style:name="P290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4.893in"/>
        </style:tab-stops>
        <style:background-fill draw:fill="solid" draw:fill-color="#FFFFFF"/>
      </style:paragraph-properties>
    </style:style>
    <style:style style:name="T291" style:parent-style-name="Domyślnaczcionkaakapitu" style:family="text">
      <style:text-properties fo:letter-spacing="-0.002in" fo:font-size="12pt" style:font-size-asian="12pt" style:font-size-complex="12pt"/>
    </style:style>
    <style:style style:name="T292" style:parent-style-name="Domyślnaczcionkaakapitu" style:family="text">
      <style:text-properties fo:letter-spacing="-0.002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Standard" style:list-style-name="WWNum12" style:family="paragraph">
      <style:paragraph-properties fo:widows="0" fo:orphans="0" fo:text-align="justify" fo:line-height="0.1798in" fo:background-color="#FFFFFF">
        <style:tab-stops>
          <style:tab-stop style:type="left" style:position="-4.893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center" fo:background-color="#FFFFFF">
        <style:tab-stops>
          <style:tab-stop style:type="left" style:position="0.9763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9" style:parent-style-name="Akapitzlistą" style:list-style-name="WWNum8" style:family="paragraph">
      <style:paragraph-properties fo:text-align="justify" fo:margin-top="0.1798in" fo:line-height="0.1798in" fo:margin-left="0.4923in" fo:text-indent="0in" fo:background-color="#FFFFFF">
        <style:tab-stops/>
        <style:background-fill draw:fill="solid" draw:fill-color="#FFFFFF"/>
      </style:paragraph-properties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P303" style:parent-style-name="Standard" style:list-style-name="WWNum15" style:family="paragraph">
      <style:paragraph-properties fo:widows="0" fo:orphans="0" fo:text-align="justify" fo:margin-top="0.1833in" fo:line-height="0.1798in" fo:background-color="#FFFFFF">
        <style:tab-stops>
          <style:tab-stop style:type="left" style:position="-1.9097in"/>
        </style:tab-stops>
        <style:background-fill draw:fill="solid" draw:fill-color="#FFFFFF"/>
      </style:paragraph-properties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P311" style:parent-style-name="Standard" style:list-style-name="WWNum15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9097in"/>
        </style:tab-stops>
        <style:background-fill draw:fill="solid" draw:fill-color="#FFFFFF"/>
      </style:paragraph-properties>
    </style:style>
    <style:style style:name="T3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55in" fo:font-size="12pt" style:font-size-asian="12pt" style:font-size-complex="12pt"/>
    </style:style>
    <style:style style:name="P318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weight="bold" style:font-weight-asian="bold" style:font-weight-complex="bold" fo:letter-spacing="-0.0055in" fo:font-size="12pt" style:font-size-asian="12pt" style:font-size-complex="12pt"/>
    </style:style>
    <style:style style:name="P319" style:parent-style-name="Standard" style:family="paragraph">
      <style:paragraph-properties fo:widows="0" fo:orphans="0" fo:text-align="center" fo:margin-top="0.1798in" fo:line-height="0.1798in" fo:margin-left="0.25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21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22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23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24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35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36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0.9798in"/>
        </style:tab-stops>
        <style:background-fill draw:fill="solid" draw:fill-color="#FFFFFF"/>
      </style:paragraph-properties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P341" style:parent-style-name="Normalny" style:family="paragraph">
      <style:paragraph-properties fo:break-before="page"/>
      <style:text-properties fo:hyphenate="true"/>
    </style:style>
    <style:style style:name="P342" style:parent-style-name="Standard" style:family="paragraph">
      <style:paragraph-properties fo:text-align="center" fo:margin-left="0.25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center" fo:margin-left="0.25in" fo:background-color="#FFFFFF">
        <style:tab-stops>
          <style:tab-stop style:type="left" style:position="0.9798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4" style:parent-style-name="Akapitzlistą" style:list-style-name="WWNum16" style:family="paragraph">
      <style:paragraph-properties fo:text-align="justify" fo:margin-top="0.1798in" fo:line-height="0.1798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T3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P349" style:parent-style-name="Akapitzlistą" style:list-style-name="WWNum16" style:family="paragraph">
      <style:paragraph-properties fo:text-align="justify" fo:margin-top="0.1798in" fo:line-height="0.1798in" fo:background-color="#FFFFFF">
        <style:tab-stops>
          <style:tab-stop style:type="left" style:position="1.1034in"/>
        </style:tab-stops>
        <style:background-fill draw:fill="solid" draw:fill-color="#FFFFFF"/>
      </style:paragraph-properties>
    </style:style>
    <style:style style:name="T3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P353" style:parent-style-name="Standard" style:family="paragraph">
      <style:paragraph-properties fo:text-align="center" fo:line-height="0.1798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center" fo:line-height="0.1798in" fo:background-color="#FFFFFF">
        <style:tab-stops>
          <style:tab-stop style:type="left" style:position="1.1034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355" style:parent-style-name="Akapitzlistą" style:family="paragraph">
      <style:paragraph-properties fo:text-align="center" fo:line-height="0.1833in" fo:background-color="#FFFFFF">
        <style:tab-stops>
          <style:tab-stop style:type="left" style:position="1.0902in"/>
        </style:tab-stops>
        <style:background-fill draw:fill="solid" draw:fill-color="#FFFFFF"/>
      </style:paragraph-properties>
    </style:style>
    <style:style style:name="T3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8" style:parent-style-name="Akapitzlistą" style:family="paragraph">
      <style:paragraph-properties fo:text-align="center" fo:margin-top="0.1763in" fo:line-height="0.1833in" fo:background-color="#FFFFFF">
        <style:tab-stops>
          <style:tab-stop style:type="left" style:position="1.0902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9" style:parent-style-name="Akapitzlistą" style:list-style-name="WWNum17" style:family="paragraph">
      <style:paragraph-properties fo:text-align="justify" fo:margin-top="0.1763in" fo:line-height="0.1833in" fo:margin-left="0.4923in" fo:text-indent="0in" fo:background-color="#FFFFFF">
        <style:tab-stops>
          <style:tab-stop style:type="left" style:position="1.0902in"/>
        </style:tab-stops>
        <style:background-fill draw:fill="solid" draw:fill-color="#FFFFFF"/>
      </style:paragraph-properties>
    </style:style>
    <style:style style:name="T3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P363" style:parent-style-name="Akapitzlistą" style:list-style-name="WWNum18" style:family="paragraph">
      <style:paragraph-properties fo:text-align="justify" fo:margin-top="0.1763in" fo:line-height="0.1798in" fo:background-color="#FFFFFF">
        <style:background-fill draw:fill="solid" draw:fill-color="#FFFFFF"/>
      </style:paragraph-properties>
    </style:style>
    <style:style style:name="T3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P369" style:parent-style-name="Standard" style:list-style-name="WWNum18" style:family="paragraph">
      <style:paragraph-properties fo:widows="0" fo:orphans="0" fo:text-align="justify" fo:line-height="0.1833in" fo:background-color="#FFFFFF">
        <style:tab-stops>
          <style:tab-stop style:type="left" style:position="-4.893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70" style:parent-style-name="Standard" style:list-style-name="WWNum18" style:family="paragraph">
      <style:paragraph-properties fo:widows="0" fo:orphans="0" fo:text-align="justify" fo:line-height="0.1798in" fo:background-color="#FFFFFF">
        <style:tab-stops>
          <style:tab-stop style:type="left" style:position="-4.893in"/>
        </style:tab-stops>
        <style:background-fill draw:fill="solid" draw:fill-color="#FFFFFF"/>
      </style:paragraph-properties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P373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text-align="center" fo:background-color="#FFFFFF">
        <style:tab-stops>
          <style:tab-stop style:type="left" style:position="1.05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6" style:parent-style-name="Standard" style:list-style-name="WWNum20" style:family="paragraph">
      <style:paragraph-properties fo:widows="0" fo:orphans="0" fo:text-align="justify" fo:margin-top="0.1833in" fo:line-height="0.1798in" fo:background-color="#FFFFFF">
        <style:tab-stops>
          <style:tab-stop style:type="left" style:position="-1.8534in"/>
        </style:tab-stops>
        <style:background-fill draw:fill="solid" draw:fill-color="#FFFFFF"/>
      </style:paragraph-properties>
    </style:style>
    <style:style style:name="T3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P381" style:parent-style-name="Standard" style:list-style-name="WWNum20" style:family="paragraph">
      <style:paragraph-properties fo:widows="0" fo:orphans="0" fo:text-align="justify" fo:margin-top="0.1798in" fo:line-height="0.1798in" fo:background-color="#FFFFFF">
        <style:tab-stops>
          <style:tab-stop style:type="left" style:position="-1.8534in"/>
        </style:tab-stops>
        <style:background-fill draw:fill="solid" draw:fill-color="#FFFFFF"/>
      </style:paragraph-properties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Standard" style:list-style-name="WWNum20" style:family="paragraph">
      <style:paragraph-properties fo:widows="0" fo:orphans="0" fo:text-align="justify" fo:margin-top="0.1763in" fo:line-height="0.1798in" fo:margin-left="0in" fo:margin-right="0.8402in" fo:text-indent="0in" fo:background-color="#FFFFFF">
        <style:tab-stops>
          <style:tab-stop style:type="left" style:position="-0.8534in"/>
        </style:tab-stops>
        <style:background-fill draw:fill="solid" draw:fill-color="#FFFFFF"/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P389" style:parent-style-name="Standard" style:list-style-name="WWNum20" style:family="paragraph">
      <style:paragraph-properties fo:widows="0" fo:orphans="0" fo:text-align="justify" fo:margin-top="0.1763in" fo:line-height="0.1798in" fo:margin-left="0in" fo:margin-right="0.8402in" fo:text-indent="0in" fo:background-color="#FFFFFF">
        <style:tab-stops>
          <style:tab-stop style:type="left" style:position="-0.8534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90" style:parent-style-name="Normalny" style:family="paragraph">
      <style:paragraph-properties fo:break-before="page"/>
      <style:text-properties fo:hyphenate="true"/>
    </style:style>
    <style:style style:name="P391" style:parent-style-name="Standard" style:family="paragraph">
      <style:paragraph-properties fo:widows="0" fo:orphans="0" fo:text-align="justify" fo:margin-top="0.1763in" fo:line-height="0.1798in" fo:margin-right="0.8402in" fo:background-color="#FFFFFF">
        <style:tab-stops>
          <style:tab-stop style:type="left" style:position="0.1465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92" style:parent-style-name="Standard" style:list-style-name="WWNum20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-0.3493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93" style:parent-style-name="Standard" style:list-style-name="LFO42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1.1506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394" style:parent-style-name="Standard" style:list-style-name="LFO42" style:family="paragraph">
      <style:paragraph-properties fo:widows="0" fo:orphans="0" fo:text-align="justify" fo:margin-top="0.1833in" fo:line-height="0.1798in" fo:margin-left="0.4958in" fo:text-indent="-0.2479in" fo:background-color="#FFFFFF">
        <style:tab-stops/>
        <style:background-fill draw:fill="solid" draw:fill-color="#FFFFFF"/>
      </style:paragraph-properties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P398" style:parent-style-name="Standard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style:font-weight-complex="bold" fo:color="#000000" fo:font-size="12pt" style:font-size-asian="12pt" style:font-size-complex="12pt" fo:background-color="#FFFFFF"/>
    </style:style>
    <style:style style:name="P401" style:parent-style-name="Standard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style:font-weight-complex="bold" fo:color="#000000" fo:font-size="12pt" style:font-size-asian="12pt" style:font-size-complex="12pt" fo:background-color="#FFFFFF"/>
    </style:style>
    <style:style style:name="T404" style:parent-style-name="Domyślnaczcionkaakapitu" style:family="text">
      <style:text-properties style:font-weight-complex="bold" fo:font-size="12pt" style:font-size-asian="12pt" style:font-size-complex="12pt" fo:background-color="#FFFFFF"/>
    </style:style>
    <style:style style:name="T405" style:parent-style-name="Domyślnaczcionkaakapitu" style:family="text">
      <style:text-properties style:font-weight-complex="bold" fo:font-size="12pt" style:font-size-asian="12pt" style:font-size-complex="12pt" fo:background-color="#FFFFFF" style:language-asian="pl" style:country-asian="PL"/>
    </style:style>
    <style:style style:name="P406" style:parent-style-name="Standarduser" style:family="paragraph">
      <style:paragraph-properties fo:widows="0" fo:orphans="0" fo:text-align="justify" fo:margin-top="0.1833in" fo:line-height="0.1798in" fo:margin-left="0.4958in" fo:text-indent="-0.2479in">
        <style:tab-stops/>
      </style:paragraph-properties>
    </style:style>
    <style:style style:name="T407" style:parent-style-name="Domyślnaczcionkaakapitu" style:family="text">
      <style:text-properties style:font-name="Calibri"/>
    </style:style>
    <style:style style:name="T408" style:parent-style-name="Domyślnaczcionkaakapitu" style:family="text">
      <style:text-properties style:font-name="Calibri"/>
    </style:style>
    <style:style style:name="T409" style:parent-style-name="Domyślnaczcionkaakapitu" style:family="text">
      <style:text-properties style:font-name="Calibri" fo:font-weight="bold" style:font-weight-asian="bold" fo:color="#000000" fo:font-size="13pt" style:font-size-asian="13pt" style:font-size-complex="13pt" fo:background-color="#FFFFFF"/>
    </style:style>
    <style:style style:name="T410" style:parent-style-name="Domyślnaczcionkaakapitu" style:family="text">
      <style:text-properties style:font-name="Calibri" style:font-weight-complex="bold" fo:color="#000000" fo:background-color="#FFFFFF"/>
    </style:style>
    <style:style style:name="T411" style:parent-style-name="Domyślnaczcionkaakapitu" style:family="text">
      <style:text-properties style:font-name="Calibri" fo:font-weight="bold" style:font-weight-asian="bold" fo:color="#000000" fo:font-size="13pt" style:font-size-asian="13pt" style:font-size-complex="13pt" fo:background-color="#FFFFFF"/>
    </style:style>
    <style:style style:name="P412" style:parent-style-name="Standard" style:family="paragraph">
      <style:paragraph-properties fo:widows="0" fo:orphans="0" fo:text-align="justify" fo:margin-top="0.1833in" fo:line-height="0.1798in" fo:margin-left="0.4958in" fo:text-indent="-0.2479in" fo:background-color="#FFFFFF">
        <style:tab-stops>
          <style:tab-stop style:type="left" style:position="1.1506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413" style:parent-style-name="Standard" style:family="paragraph">
      <style:paragraph-properties fo:text-align="justify" fo:margin-top="0.1833in" fo:line-height="0.1798in" fo:margin-left="0.4958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5" style:parent-style-name="Standard" style:family="paragraph">
      <style:text-properties fo:font-size="12pt" style:font-size-asian="12pt" style:font-size-complex="12pt"/>
    </style:style>
    <style:style style:name="P416" style:parent-style-name="Standard" style:family="paragraph">
      <style:text-properties fo:font-size="12pt" style:font-size-asian="12pt" style:font-size-complex="12pt"/>
    </style:style>
    <style:style style:name="P417" style:parent-style-name="Standard" style:family="paragraph">
      <style:text-properties fo:font-size="12pt" style:font-size-asian="12pt" style:font-size-complex="12pt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P426" style:parent-style-name="Standard" style:family="paragraph">
      <style:text-properties fo:font-weight="bold" style:font-weight-asian="bold" fo:font-size="12pt" style:font-size-asian="12pt" style:font-size-complex="12pt"/>
    </style:style>
    <style:style style:name="P427" style:parent-style-name="Standard" style:family="paragraph"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3 do projektu umowy</text:p>
      <text:p text:style-name="P3"/>
      <text:p text:style-name="P4">Umowa powierzenia przetwarzania danych osobowych</text:p>
      <text:p text:style-name="P5">zawarta dnia ____________ pomiędzy:</text:p>
      <text:p text:style-name="P6">(zwana dalej „Umową”)</text:p>
      <text:p text:style-name="P7"/>
      <text:p text:style-name="Standard"><text:span text:style-name="T8">_______________________________<text:s/></text:span><text:span text:style-name="T9">(*dane podmiotu który umowę zawiera)</text:span><text:span text:style-name="T10"><text:s text:c="2"/></text:span></text:p>
      <text:p text:style-name="Standard"><text:span text:style-name="T11">zwany w dalszej części umowy<text:s/></text:span><text:span text:style-name="T12">„Przetwarzającym”</text:span></text:p>
      <text:p text:style-name="P13">reprezentowana przez:</text:p>
      <text:p text:style-name="P14">_______________________________</text:p>
      <text:p text:style-name="P15">a</text:p>
      <text:p text:style-name="P16">Wielospecjalistycznym Szpitalem - Samodzielnym Publicznym Zespołem Opieki Zdrowotnej w Zgorzelcu, <text:s/>z siedzibą 59-900 Zgorzelec, ul. Lubańska 11/12</text:p>
      <text:p text:style-name="P17">zarejestrowanym w Sądzie Rejonowym dla Wrocławia-Fabrycznej we Wrocławiu,</text:p>
      <text:p text:style-name="P18">IX Wydział Gospodarczy Krajowego Rejestru Sądowego, pod numerem KRS 0000036788</text:p>
      <text:p text:style-name="P19"/>
      <text:p text:style-name="P20">reprezentowanym przez:</text:p>
      <text:p text:style-name="P21">Zofię Barczyk - Dyrektora,</text:p>
      <text:p text:style-name="P22"/>
      <text:p text:style-name="Standard"><text:span text:style-name="T23">zwany w dalszej części umowy<text:s/></text:span><text:span text:style-name="T24">„Administratorem”</text:span></text:p>
      <text:p text:style-name="Standard"><text:span text:style-name="T25">(dalej łącznie też jako: „</text:span><text:span text:style-name="T26">Strony</text:span><text:span text:style-name="T27">”).</text:span></text:p>
      <text:p text:style-name="P28">Mając na uwadze, że:</text:p>
      <text:p text:style-name="P29"><text:span text:style-name="T30">- Strony <text:s/>dnia ……………….. zawarły umowę ………………………….………..(„</text:span><text:span text:style-name="T31">Umowa Pod</text:span><text:span text:style-name="T32">­stawowa</text:span><text:span text:style-name="T33">”), w związku z wykonywaniem której Administrator powierzy Przetwarzającemu przetwarzanie danych osobowych w zakresie określonym Umową;</text:span></text:p>
      <text:p text:style-name="P34">- Celem niniejszej Umowy jest ustalenie warunków, na jakich Przetwarzający wykonuje operacje przetwarzania danych osobowych w imie­niu Administratora;</text:p>
      <text:p text:style-name="P35"><text:span text:style-name="T36">- Strony, zawierając Umowę, dążą do takiego uregulowania zasad przetwarzania danych osobowych, aby odpowiadały one w peł</text:span><text:span text:style-name="T37">­ni postanowieniom rozporządzenia Parlamentu Europejskiego i Rady (UE) 2016/679 z 27.04.2016 r. w sprawie ochrony osób fizycznych w związku z przetwarzaniem danych osobowych i w sprawie swobodnego przepływu takich danych oraz uchy</text:span><text:span text:style-name="T38">­lenia dyrektywy 95/46/WE (</text:span><text:span text:style-name="T39">ogólne rozporządzenie o ochronie danych</text:span><text:span text:style-name="T40">) (Dz.Urz. UE L 119, s. 1) - dalej<text:s/></text:span><text:span text:style-name="T41">RODO</text:span><text:span text:style-name="T42">.</text:span></text:p>
      <text:p text:style-name="P43">Strony postanowiły zawrzeć Umowę o następującej treści:</text:p>
      <text:p text:style-name="P44"/>
      <text:p text:style-name="P45">§ 1</text:p>
      <text:p text:style-name="P46">Opis przetwarzania</text:p>
      <text:list text:style-name="WWNum7">
        <text:list-item text:start-value="1">
          <text:p text:style-name="P47"><text:span text:style-name="T48">Przedmiot [art. 28 ust. 3 RODO</text:span><text:span text:style-name="T49">]. Na<text:s/></text:span><text:span text:style-name="T50">warunkach określonych niniejszą Umową oraz Umową Podstawową Administrator powierza Przetwarzającemu przetwarzanie (w rozumieniu RODO) dalej opi</text:span><text:span text:style-name="T51">­sanych danych osobowych (dalej w skrócie zwanych też „</text:span><text:span text:style-name="T52">danymi</text:span><text:span text:style-name="T53">”).</text:span></text:p>
        </text:list-item>
        <text:list-item>
          <text:p text:style-name="P54"><text:span text:style-name="T55">Czas trwania [art. 28 ust. 3 RODO</text:span><text:span text:style-name="T56">]. Przetwarzanie będzie wykonywane w okresie obowiązywania Umowy Podstawowej, z zastrzeżeniem §11 ust.1 i 2 Umowy.</text:span></text:p>
        </text:list-item>
        <text:list-item>
          <text:p text:style-name="P57"><text:span text:style-name="T58">Charakter i cel [art. 28 ust. 3 RODO</text:span><text:span text:style-name="T59">]. Charakter i cel przetwa</text:span><text:span text:style-name="T60">­rzania wynikają z Umowy Podstawowej, w szczególności:</text:span></text:p>
        </text:list-item>
      </text:list>
      <text:list text:style-name="WWNum1">
        <text:list-item text:start-value="1">
          <text:p text:style-name="P61"><text:span text:style-name="T62">charakter przetwarzania<text:s/></text:span><text:span text:style-name="T63">określony jest następującą rolą Prze</text:span><text:span text:style-name="T64">­twarzającego:<text:s/></text:span><text:soft-page-break/><text:span text:style-name="T65">wykonywanie badań laboratoryjnych.</text:span></text:p>
        </text:list-item>
        <text:list-item>
          <text:p text:style-name="P66"><text:span text:style-name="T67">celem przetwarzania jest</text:span><text:span text:style-name="T68"><text:s/>umożliwienie stronom wykonania Umowy podstawowej.</text:span></text:p>
        </text:list-item>
      </text:list>
      <text:list text:style-name="WWNum8">
        <text:list-item text:start-value="4">
          <text:p text:style-name="P69"><text:span text:style-name="T70">Rodzaj danych [art. 28 ust. 3 RODO</text:span><text:span text:style-name="T71">]. W związku z zawarciem i realizacją Umowy <text:s/>nr …........................................ z dnia …......... dotyczących wykonywania badań laboratoryjnych <text:s/>zawartej przez Stron <text:s/>(dalej zwaną: Umową) Administrator <text:s/>powierza do przetwarzania Przetwarzającemu dane osobowe Pacjentów na rzecz, których wykonywane będą <text:s text:c="2"/>badania laboratoryjne <text:s/>na podstawie Umowy <text:s/>w zakresie takich jak:</text:span></text:p>
        </text:list-item>
      </text:list>
      <text:list text:style-name="WWNum9">
        <text:list-item text:start-value="1">
          <text:p text:style-name="P72">Dane zwykłe:</text:p>
        </text:list-item>
      </text:list>
      <text:list text:style-name="WWNum2">
        <text:list-item text:start-value="1">
          <text:p text:style-name="P73"><text:span text:style-name="T74">i</text:span><text:span text:style-name="T75">mię i nazwisko,</text:span></text:p>
        </text:list-item>
        <text:list-item>
          <text:p text:style-name="P76">numer ewidencyjny PESEL jeżeli został nadany, w przypadku noworodka – numer PESEL matki, a w przypadku osób, które nie mają nadanego numeru PESEL – rodzaj i<text:s/>numer dokumentu potwierdzającego tożsamość,</text:p>
        </text:list-item>
        <text:list-item>
          <text:p text:style-name="P77">w przypadku gdy pacjentem jest osoba małoletnia, całkowicie ubezwłasnowolniona <text:s/>lub niezdolna do świadomego wyrażania zgody – nazwisko i imię (imiona) przedstawiciela ustawowego <text:s/>oraz adres miejsca zamieszkania,</text:p>
        </text:list-item>
        <text:list-item>
          <text:p text:style-name="P78">numer identyfikacyjny pacjenta podawany przy braku innych danych,</text:p>
        </text:list-item>
        <text:list-item>
          <text:p text:style-name="P79">inne informacje lub dane niezbędne, w zakresie niezbędnym do przeprowadzenia badania</text:p>
        </text:list-item>
        <text:list-item>
          <text:p text:style-name="P80">adres e -mail,</text:p>
        </text:list-item>
        <text:list-item>
          <text:p text:style-name="P81"><text:span text:style-name="T82">adres<text:s/></text:span><text:span text:style-name="T83">IP,</text:span></text:p>
        </text:list-item>
        <text:list-item>
          <text:p text:style-name="P84">numery telefonów,</text:p>
        </text:list-item>
        <text:list-item>
          <text:p text:style-name="P85">adres zamieszkania,</text:p>
        </text:list-item>
        <text:list-item>
          <text:p text:style-name="P86">data urodzenia,</text:p>
        </text:list-item>
        <text:list-item>
          <text:p text:style-name="P87">NIP,</text:p>
        </text:list-item>
        <text:list-item>
          <text:p text:style-name="P88">seria i numer dokumentu tożsamości,</text:p>
        </text:list-item>
        <text:list-item>
          <text:p text:style-name="P89">imiona rodziców,</text:p>
        </text:list-item>
        <text:list-item>
          <text:p text:style-name="P90">numer rachunku bankowego,</text:p>
        </text:list-item>
        <text:list-item>
          <text:p text:style-name="P91">oznaczenie płci</text:p>
        </text:list-item>
      </text:list>
      <text:p text:style-name="P92"/>
      <text:p text:style-name="P93">jak również dane osobowe Personelu Administratora, upoważnionego do wykonania zadań związanych z realizacją Umowy:</text:p>
      <text:p text:style-name="P94"/>
      <text:p text:style-name="P95">(16) dane osobowe lekarzy lub innych osób<text:s/>uprawnionych po stronie Administratora na podstawie Umowy do zlecenia badania (imię i nazwisko lekarza kierującego, tytuł zawodowy, posiadane specjalizacje, numer prawa wykonywania zawodu.</text:p>
      <text:p text:style-name="P96"><text:span text:style-name="T97"><text:s text:c="9"/>b) Dane szczególnych kategorii i dane karne<text:s/></text:span><text:span text:style-name="T98">(zaświadczenia z <text:s/>Krajowego Rejestru Karnego)</text:span></text:p>
      <text:p text:style-name="P99"/>
      <text:p text:style-name="P100">c) Dane nieustrukturyzowane</text:p>
      <text:p text:style-name="P101">(17) zbiory o potencjalnej i prawdopodobnej zawartości danych oso­bowych (wpisy, dokumenty tekstowe).</text:p>
      <text:list text:style-name="WWNum10">
        <text:list-item text:start-value="5">
          <text:p text:style-name="P102"><text:span text:style-name="T103">Kategorie osób [art. 28 ust. 3 RODO</text:span><text:span text:style-name="T104">]. Przetwarzanie danych będzie dotyczyć następujących kategorii osób:</text:span></text:p>
        </text:list-item>
      </text:list>
      <text:list text:style-name="WWNum3">
        <text:list-item text:start-value="1">
          <text:p text:style-name="P105">pracownicy Administratora oraz personel współpracujący z Administratorem na podstawie umów innych niż umowa o pracę, w szczególności personel medyczny,</text:p>
        </text:list-item>
        <text:list-item>
          <text:p text:style-name="P106">pacjenci, korzystający z usług Administratora określonych w Umowie Podstawowej,</text:p>
        </text:list-item>
      </text:list>
      <text:p text:style-name="P107"/>
      <text:p text:style-name="P108">6. Zakres danych osobowych wymienionych w ust. a) <text:s/>jest maksymalnym katalogiem danych, które mogą być przetwarzane w związku z realizacją Umowy. <text:s/>W rzeczywistości dane mogą być <text:s/>przekazywane przez Administratora <text:s/>w mniejszym zakresie bez<text:s/>uszczerbku dla postanowień Porozumienia. Zakres danych może ulec zmianie w przypadku zmiany aktualnie obowiązujących przepisów prawa.</text:p>
      <text:p text:style-name="P109"/>
      <text:p text:style-name="P110">7. Przetwarzający <text:s/>zobowiązuje się przetwarzać Dane Osobowe Pacjentów i Dane Osobowe Personelu zgodnie z poleceniem Administratora, przestrzegającego:</text:p>
      <text:p text:style-name="P111">- postanowień Porozumienia,</text:p>
      <text:p text:style-name="P112">-obowiązujących przepisów regulujących kwestię ochrony danych osobowych; w szczególności ustawy z 29 sierpnia 1997 r. o ochronie danych osobowych, a od dnia 25.05.2018 r. Rozporządzenia Parlamentu Europejskiego i Rady <text:s/>(UE) 2016/679 w sprawie ochrony osób fizycznych w związku z przetwarzania danych osobowych i w sprawie swobodnego przepływu takich danych oraz uchylenia dyrektywy 95/46/WE (dalej: Rozporządzenie).</text:p>
      <text:p text:style-name="P113"/>
      <text:p text:style-name="P114">§2</text:p>
      <text:p text:style-name="P115">Podpowierzenie</text:p>
      <text:list text:style-name="WWNum5">
        <text:list-item text:start-value="1">
          <text:p text:style-name="P116"><text:span text:style-name="T117">Podpowierzenie [art. 28 ust. 2 RODO</text:span><text:span text:style-name="T118">]. Przetwarzający<text:s/></text:span><text:span text:style-name="T119">w celu wykonania umowy<text:s/></text:span><text:span text:style-name="T120">może powierzyć konkretne operacje przetwarzania Danych w drodze pisemnej umowy podpowierzenia („</text:span><text:span text:style-name="T121">Umowa Podpowierzenia</text:span><text:span text:style-name="T122">”) innym podmiotom przetwarzającym („</text:span><text:span text:style-name="T123">Podprzetwarzający</text:span><text:span text:style-name="T124">”) jedynie pod warunkiem uprzedniej akceptacji Podprzetwarzającego przez Administratora.</text:span></text:p>
        </text:list-item>
        <text:list-item>
          <text:p text:style-name="P125"><text:span text:style-name="T126">Transfer obowiązków [art. 28 ust. 4 RODO</text:span><text:span text:style-name="T127">]. Dokonując podpowierzenia, Przetwarzający ma obowiązek zobowiązać<text:s/></text:span><text:bookmark-start text:name="_Hlk516578257"/><text:span text:style-name="T128">Podprzetwarzającego</text:span><text:bookmark-end text:name="_Hlk516578257"/><text:span text:style-name="T129"><text:s/>do<text:s/></text:span><text:span text:style-name="T130">przestrzegania warunków Umowy oraz<text:s/></text:span><text:span text:style-name="T131">realizacji wszystkich obowiązków Przetwarzającego wy</text:span><text:span text:style-name="T132">­nikających z niniejszej Umowy powierzenia, z wyjątkiem tych, które nie mają zastosowania ze względu na naturę konkretnego podpowierzenia.</text:span><text:span text:style-name="T133"><text:s/>Przetwarzający oświadcza, że za działania<text:s/></text:span><text:span text:style-name="T134">Podprzetwarzającego</text:span><text:span text:style-name="T135"><text:s/>będzie odpowiadał jak za działania własne.</text:span></text:p>
        </text:list-item>
        <text:list-item>
          <text:p text:style-name="P136"><text:span text:style-name="T137">Zobowiązanie względem Administratora.<text:s/></text:span><text:span text:style-name="T138">Przetwarzający ma obowiązek zapewnić, aby Podprzetwarzający złożył Administra</text:span><text:span text:style-name="T139">­torowi zobowiązanie do wykonania obowiązków, o których mowa w poprzednim ustępie. Może to zostać wykonane przez<text:s/></text:span><text:span text:style-name="T140">podpisanie stosownego oświadczenia adresowanego do Administratora wraz z podpisaniem Umowy Podpowierzenia, zawierającego listę obowiąz</text:span><text:span text:style-name="T141">­ków Podprzetwarzającego</text:span>.</text:p>
        </text:list-item>
        <text:list-item>
          <text:p text:style-name="P142"><text:span text:style-name="T143">Zakaz podzlecenia <text:s/>świadczenia głównego <text:s text:c="2"/>[art. <text:s/>28 <text:s/>ust. <text:s/>4 RODO</text:span><text:span text:style-name="T144">]. Przetwarzający nie ma prawa przekazać Podprzetwarzającemu całości wykonania Umowy.</text:span></text:p>
        </text:list-item>
      </text:list>
      <text:p text:style-name="P145">§3</text:p>
      <text:p text:style-name="P146">Obowiązki Przetwarzającego</text:p>
      <text:p text:style-name="P147">Przetwarzający ma następujące obowiązki:</text:p>
      <text:list text:style-name="WWNum11">
        <text:list-item text:start-value="1">
          <text:p text:style-name="P148"><text:span text:style-name="T149">Udokumentowane polecenia [art. 28 ust. 3 lit. a RODO].<text:s/></text:span><text:span text:style-name="T150">Prze</text:span><text:span text:style-name="T151">­twarzający przetwarza<text:s/></text:span><text:soft-page-break/><text:span text:style-name="T152">dane wyłącznie zgodnie z<text:s/></text:span><text:span text:style-name="T153">udokumentowanymi poleceniami lub instrukcjami Administratora.</text:span></text:p>
        </text:list-item>
        <text:list-item>
          <text:p text:style-name="P154"><text:span text:style-name="T155">Nieprzetwarzanie poza EOG [art. 28 ust. 3 lit. a RODO].<text:s/></text:span><text:span text:style-name="T156">Prze</text:span><text:span text:style-name="T157">­twarzający oświadcza, że nie przekazuje danych do państwa trzeciego lub organizacji międzynarodowej (tzn. poza Europejski Obszar Go</text:span><text:span text:style-name="T158">­spodarczy -dalej<text:s/></text:span><text:span text:style-name="T159">EOG</text:span><text:span text:style-name="T160">). Przetwarzający oświadcza również, że nie korzy</text:span><text:span text:style-name="T161">­sta z podwykonawców, którzy przekazują Dane poza EOG.</text:span></text:p>
        </text:list-item>
        <text:list-item>
          <text:p text:style-name="P162"><text:span text:style-name="T163">Poinformowanie o zamiarze przetwarzania poza EOG [art. 28 ust. 3 lit. a RODO].<text:s/></text:span><text:span text:style-name="T164">Jeżeli Przetwarzający ma zamiar lub obowią</text:span><text:span text:style-name="T165">­zek przekazywać dane poza EOG, informuje o tym Administratora w celu umożliwienia Administratorowi podjęcia decyzji i działań niezbędnych do zapewnienia zgodności przetwarzania z prawem lub zakończenia powierzenia przetwarzania.</text:span></text:p>
        </text:list-item>
        <text:list-item>
          <text:p text:style-name="P166"><text:span text:style-name="T167">Tajemnica [art. 28 ust. 3 lit. b RODO].<text:s/></text:span><text:span text:style-name="T168">Przetwarzający zapewnia, by dostęp do danych miały wyłącznie osoby upoważnione a także uzyskuje od tych osób udokumentowane zobowiązania do zachowania tajemnicy, ewentualnie upewnia się, że te osoby podlegają ustawowemu obowiązkowi zachowania tajemnicy.</text:span></text:p>
        </text:list-item>
        <text:list-item>
          <text:p text:style-name="P169"><text:span text:style-name="T170">Bezpieczeństwo [art. 28 ust. 3 lit. c RODO].<text:s/></text:span><text:span text:style-name="T171">Przetwarzający za</text:span><text:span text:style-name="T172">­pewnia ochronę danych i podejmuje środki ochrony danych, o któ</text:span><text:span text:style-name="T173">­rych mowa w art. 32 RODO, zgodnie z dalszymi postanowieniami Umowy.</text:span></text:p>
        </text:list-item>
        <text:list-item>
          <text:p text:style-name="P174"><text:span text:style-name="T175">Podprzetwarzanie [art. 28 ust. 3 lit. d RODO].<text:s/></text:span><text:span text:style-name="T176">Przetwarzający może powierzyć przetwarzanie wyłącznie za pisemną <text:s/>przestrzega warunków korzystania z usług innego podmiotu przetwa</text:span><text:span text:style-name="T177">­rzającego (Podprzetwarzającego).</text:span></text:p>
        </text:list-item>
        <text:list-item>
          <text:p text:style-name="P178"><text:span text:style-name="T179">Współpraca przy realizacji praw jednostki [art. 28 ust. 3 lit. e RODO].<text:s/></text:span><text:span text:style-name="T180">Przetwarzający<text:s/></text:span><text:span text:style-name="T181">zobowiązuje się pomagać Administratorowi w realizacji obowiązku odpowiadania na żądania osoby, której dane dotyczą, w zakresie wy</text:span><text:span text:style-name="T182">­konywania praw jednostki, <text:s/>określonych w rozdziale III RODO (tzw. „</text:span><text:span text:style-name="T183">prawa jednostki”</text:span><text:span text:style-name="T184">).</text:span></text:p>
        </text:list-item>
        <text:list-item>
          <text:p text:style-name="P185"><text:span text:style-name="T186">Wsparcie przy obowiązkach bezpieczeństwa [art. 28 ust. 3 lit. f RODO].<text:s/></text:span><text:span text:style-name="T187">Przetwarzający współpracuje z Administratorem przy wykonywaniu przez Administratora obowiązków z obszaru ochrony danych osobowych, o których mowa w art. 32-36 RODO (ochrona danych, zgłaszanie naruszeń organowi nadzorczemu, za</text:span><text:span text:style-name="T188">­wiadamianie osób dotkniętych naruszeniem ochrony danych, oce</text:span><text:span text:style-name="T189">­na skutków dla ochrony danych i uprzednie konsultacje z organem nadzorczym).</text:span></text:p>
        </text:list-item>
        <text:list-item>
          <text:p text:style-name="P190"><text:span text:style-name="T191">Legalność poleceń [art. 28 ust. 3 akapit 2 RODO].<text:s/></text:span><text:span text:style-name="T192">Jeżeli Przetwa</text:span><text:span text:style-name="T193">­rzający poweźmie wątpliwości co do zgodności z prawem wydanych przez Administratora poleceń lub instrukcji, Przetwarzający natych</text:span><text:span text:style-name="T194">­miast informuje Administratora o stwierdzonej wątpliwości (w spo</text:span><text:span text:style-name="T195">­sób udokumentowany i z uzasadnieniem), pod rygorem utraty moż</text:span><text:span text:style-name="T196">­liwości dochodzenia roszczeń przeciwko Administratorowi z tego tytułu.</text:span></text:p>
        </text:list-item>
        <text:list-item>
          <text:p text:style-name="P197"><text:span text:style-name="T198">Projektowanie prywatności [art. 25 ust. 1 RODO</text:span><text:span text:style-name="T199">]. Planując</text:span><text:span text:style-name="T200"><text:line-break/></text:span><text:span text:style-name="T201">dokonanie zmian w sposobie przetwarzania danych, Przetwarzający</text:span><text:span text:style-name="T202"><text:line-break/></text:span><text:span text:style-name="T203">ma obowiązek zastosować się do wymogu projektowania prywatno</text:span><text:span text:style-name="T204">­ści, o którym mowa w art. 25 ust. 1 RODO, ma również obowiązek z wy</text:span><text:span text:style-name="T205">­przedzeniem informować Administratora o planowanych zmianach w taki sposób i w takich terminach, aby zapewnić Administratorowi realną możliwość reagowania, jeżeli planowane przez Przetwarza</text:span><text:span text:style-name="T206">­jącego zmiany w opinii Administratora grożą dotychczasowemu po</text:span><text:span text:style-name="T207">­ziomowi bezpieczeństwa danych lub zwiększają ryzyko naruszenia praw lub wolności osób, wskutek przetwarzania danych przez Prze</text:span><text:span text:style-name="T208">­twa</text:span><text:span text:style-name="T209">rzającego.</text:span></text:p>
        </text:list-item>
        <text:list-item>
          <text:p text:style-name="P210"><text:span text:style-name="T211">Minimalizacja [art. 25 ust. 2 RODO</text:span><text:span text:style-name="T212">]. Przetwarzający zobo</text:span><text:span text:style-name="T213">­wiązuje się do ograniczenia dostępu do danych wyłącznie do osób, których dostęp do danych jest potrzebny do realizacji Umowy i po</text:span><text:span text:style-name="T214">­siadających odpowiednie upoważnienie.</text:span></text:p>
        </text:list-item>
        <text:list-item>
          <text:p text:style-name="P215"><text:span text:style-name="T216">RCPD [art. 30 ust. 2 RODO].<text:s/></text:span><text:span text:style-name="T217">Przetwarzający zobowiązuje się do prowadzenia dokumentacji opisującej sposób przetwarzania da</text:span><text:span text:style-name="T218">­nych, w tym rejestru czynności przetwarzania danych osobowych (RCPD; wymóg art. 30 RODO). Przetwarzający udostępniania na żądanie Administratora prowadzony rejestr czynności przetwarzania danych przetwarzającego, z wyłączeniem informacji stanowiących tajemnicę handlową innych klientów Przetwarzającego.</text:span></text:p>
        </text:list-item>
        <text:list-item>
          <text:p text:style-name="P219"><text:span text:style-name="T220">Profilowanie [art. 13 i 14 RODO</text:span><text:span text:style-name="T221">]. Jeżeli Przetwarzający wy</text:span><text:span text:style-name="T222">­korzystuje w celu realizacji Umowy zautomatyzowane przetwarza</text:span><text:span text:style-name="T223">­nie, w tym profilowanie, o którym mowa w art. 22 ust. 1 i 4 RODO, Przetwarzający informuje o tym<text:s/></text:span><text:span text:style-name="T224">Administratora w celu i w zakresie niezbędnym do wykonania przez Administratora obowiązku infor</text:span><text:span text:style-name="T225">­macyjnego.</text:span></text:p>
        </text:list-item>
        <text:list-item>
          <text:p text:style-name="P226"><text:span text:style-name="T227">Szkolenie personelu.<text:s/></text:span><text:span text:style-name="T228">Przetwarzający ma obowiązek zapewnić osobom upoważnionym do przetwarzania danych odpowiednie szko</text:span><text:span text:style-name="T229">­lenie z zakresu ochrony danych osobowych.</text:span></text:p>
        </text:list-item>
      </text:list>
      <text:p text:style-name="P230"><text:bookmark-start text:name="_Hlk516580156"/><text:bookmark-end text:name="_Hlk516580156"/>§4</text:p>
      <text:p text:style-name="P231"><text:bookmark-start text:name="_Hlk5165801561"/><text:bookmark-end text:name="_Hlk5165801561"/>Obowiązki Administratora</text:p>
      <text:p text:style-name="P232"><text:s/>Administrator zobowiązany jest współdziałać z Przetwarzającym w wykonaniu Umowy, udzielać Przetwarzającemu wyjaśnień w razie wątpliwości co do legalności poleceń Administratora, jak też wywią­zywać się terminowo ze swoich szczegółowych obowiązków.</text:p>
      <text:p text:style-name="P233"/>
      <text:p text:style-name="P234">§5</text:p>
      <text:p text:style-name="P235">Bezpieczeństwo danych</text:p>
      <text:list text:style-name="WWNum13">
        <text:list-item text:start-value="1">
          <text:p text:style-name="P236"><text:span text:style-name="T237">Bezpieczeństwo danych osobowych [art. 32 RODO</text:span><text:span text:style-name="T238">]. Przetwa</text:span><text:span text:style-name="T239">­rzający przeprowadził analizę ryzyka przetwarzania powierzonych Danych i stosuje się do jej wyników co do organizacyjnych i<text:s/></text:span><text:span text:style-name="T240">technicznych środków ochrony danych.</text:span></text:p>
        </text:list-item>
      </text:list>
      <text:p text:style-name="P241"/>
      <text:list text:style-name="WWNum13" text:continue-numbering="true">
        <text:list-item>
          <text:p text:style-name="P242"><text:span text:style-name="T243">Środki bezpieczeństwa.<text:s/></text:span><text:span text:style-name="T244">Przetwarzający zapewnia i zobowiązuje się, że:</text:span></text:p>
        </text:list-item>
      </text:list>
      <text:p text:style-name="P245"/>
      <text:list text:style-name="WWNum6">
        <text:list-item text:start-value="1">
          <text:p text:style-name="P246"><text:span text:style-name="T247">dokonał oceny przydatności pseudominizacji i szyfrowania<text:s/></text:span><text:span text:style-name="T248">przy przetwarzaniu</text:span><text:span text:style-name="T249"><text:s/>danych a także stosuje te techniki w takim zakresie, w jakim są potrzebne do zapewnienia poziomu bezpieczeństwa danych odpowiedniego do ustalonego ry</text:span><text:span text:style-name="T250">­</text:span><text:span text:style-name="T251">zyka naruszenia praw lub wolności osób,</text:span></text:p>
        </text:list-item>
        <text:list-item>
          <text:p text:style-name="P252">posiada zdolność do ciągłego zapewnienia poufności, integral­ności, dostępności i odporności swoich systemów i usług prze­twarzania;</text:p>
        </text:list-item>
        <text:list-item>
          <text:p text:style-name="P253">posiada zdolność do szybkiego przywrócenia dostępności da­nych osobowych i dostępu do nich w razie incydentu fizycznego lub technicznego;</text:p>
        </text:list-item>
        <text:list-item>
          <text:p text:style-name="P254">regularnie testuje, mierzy i ocenia<text:s/>skuteczność stosowanych środków technicznych i organizacyjnych mających zapewnić bezpieczeństwo przetwarzania</text:p>
        </text:list-item>
        <text:list-item>
          <text:p text:style-name="P255">przedstawi Administratorowi na jego żądanie informacje i dokumenty potwierdzające, że Przetwarzający zapewnia wystarczające gwarancje wdrożenia odpowiednich środków technicznych i organizacyjnych.</text:p>
        </text:list-item>
      </text:list>
      <text:p text:style-name="P256"/>
      <text:p text:style-name="P257">§6</text:p>
      <text:soft-page-break/>
      <text:p text:style-name="P258">Powiadomienie o Naruszeniach Danych Osobowych</text:p>
      <text:list text:style-name="WWNum14">
        <text:list-item text:start-value="1">
          <text:p text:style-name="P259"><text:span text:style-name="T260">Powiadomienie o naruszeniu.<text:s/></text:span><text:span text:style-name="T261">Przetwarzający powiadamia Ad</text:span><text:span text:style-name="T262">­ministratora o każdym podejrzeniu naruszenia ochrony danych nie później niż w 24 godziny od pierwszego zgłoszenia, umożliwia Admi</text:span><text:span text:style-name="T263">­nistratorowi uczestnictwo w czynnościach wyjaśniających i informuje Administratora o ustaleniach z chwilą ich dokonania, w szczególno</text:span><text:span text:style-name="T264">­ści o stwierdzeniu naruszenia lub jego braku.</text:span></text:p>
        </text:list-item>
      </text:list>
      <text:p text:style-name="P265"/>
      <text:list text:style-name="WWNum14" text:continue-numbering="true">
        <text:list-item>
          <text:p text:style-name="P266"><text:span text:style-name="T267">Rozwinięcie.<text:s/></text:span><text:span text:style-name="T268">Przetwarzający przesyła powiadomienie o stwier</text:span><text:span text:style-name="T269">­dzeniu naruszenia wraz z wszelką niezbędną dokumentacją dotyczącą naruszenia, aby umożliwić Administratorowi spełnienie obowiązku powiadomienia organu nadzoru.</text:span></text:p>
        </text:list-item>
      </text:list>
      <text:p text:style-name="P270"/>
      <text:p text:style-name="P271">§7</text:p>
      <text:p text:style-name="P272">Nadzór</text:p>
      <text:list text:style-name="WWNum12">
        <text:list-item text:start-value="1">
          <text:p text:style-name="P273"><text:span text:style-name="T274">Sprawowanie kontroli [art. 28 ust. 3 lit. h RODO</text:span><text:span text:style-name="T275">]. Admini</text:span><text:span text:style-name="T276">­</text:span><text:span text:style-name="T277">strator kontroluje sposób przetwarzania powierzonych danych po uprzednim poinformowaniu Przetwarzającego o planowanej kontroli na</text:span><text:span text:style-name="T278"><text:s/>7 dni przed rozpoczęciem kontroli.</text:span><text:span text:style-name="T279"><text:s/>Administrator lub wyznaczone przez niego osoby są uprawnione do:</text:span></text:p>
          <text:list text:continue-numbering="true">
            <text:list-item>
              <text:p text:style-name="P280">wstępu do pomieszczeń, w których przetwarzane są dane, oraz</text:p>
            </text:list-item>
            <text:list-item>
              <text:p text:style-name="P281">wglądu do dokumentacji związanej z przetwarzaniem danych.</text:p>
            </text:list-item>
          </text:list>
        </text:list-item>
        <text:list-item>
          <text:p text:style-name="P282">Administrator uprawniony jest do żądania od Przetwarzającego udzielania informacji dotyczących przebiegu przetwarzania danych oraz udostępnienia rejestrów przetwarzania (z zastrzeżeniem tajem­nicy handlowej Przetwarzającego).</text:p>
        </text:list-item>
        <text:list-item>
          <text:p text:style-name="P283"><text:span text:style-name="T284">Współpraca przy kontroli [art. 28 ust. 3 lit. h RODO</text:span><text:span text:style-name="T285">]. Przetwa</text:span><text:span text:style-name="T286">­rzający współpracuje z urzędem ochrony danych osobowych w zakre</text:span><text:span text:style-name="T287">­sie wykonywanych przez niego zadań.</text:span></text:p>
        </text:list-item>
        <text:list-item>
          <text:p text:style-name="P288">Przetwarzający:</text:p>
        </text:list-item>
      </text:list>
      <text:p text:style-name="P289"/>
      <text:list text:style-name="WWNum12" text:continue-numbering="true">
        <text:list-item>
          <text:list>
            <text:list-item>
              <text:p text:style-name="P290"><text:span text:style-name="T291">udostępnia Administratorowi wszelkie informacje niezbędne do wy</text:span><text:span text:style-name="T292">­</text:span><text:span text:style-name="T293">kazania zgodności działania Administratora z przepisami RODO,</text:span></text:p>
            </text:list-item>
            <text:list-item>
              <text:p text:style-name="P294">umożliwia Administratorowi lub upoważnionemu audytorowi przeprowadzanie audytów lub inspekcji. Przetwarzający współ­pracuje w zakresie<text:s/>realizacji audytów lub inspekcji.</text:p>
            </text:list-item>
          </text:list>
        </text:list-item>
      </text:list>
      <text:p text:style-name="P295"/>
      <text:p text:style-name="P296"/>
      <text:p text:style-name="P297">§8</text:p>
      <text:p text:style-name="P298">Oświadczenia Stron</text:p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"><text:span text:style-name="T300">Oświadczenie Administratora</text:span><text:span text:style-name="T301">. Administrator oświadcza, że jest Administratorem danych oraz że jest uprawniony do ich przetwarza</text:span><text:span text:style-name="T302">­nia w zakresie, w jakim powierzył je Przetwarzającemu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5">
        <text:list-item text:start-value="2">
          <text:p text:style-name="P303"><text:span text:style-name="T304">Oświadczenie Przetwarzającego [art. 28 ust. 1 RODO</text:span><text:span text:style-name="T305">]</text:span><text:span text:style-name="T306">.<text:s/></text:span><text:span text:style-name="T307">Prze</text:span><text:span text:style-name="T308">­twarzający oświadcza, że w ramach prowadzonej działalności gospo</text:span><text:span text:style-name="T309">­darczej profesjonalnie zajmuje się przetwarzaniem danych osobowych objętym Umową i Umową Podstawową, posiada w tym zakresie nie</text:span><text:span text:style-name="T310">­zbędną wiedzę, odpowiednie środki techniczne i organizacyjne oraz daje rękojmię należytego wykonania niniejszej Umowy.</text:span></text:p>
        </text:list-item>
        <text:list-item>
          <text:p text:style-name="P311"><text:span text:style-name="T312">Referencje [art. 28 ust. 1 RODO</text:span><text:span text:style-name="T313">]</text:span><text:span text:style-name="T314">.<text:s/></text:span><text:span text:style-name="T315">Na żądanie Administratora Przetwarzający okaże Administratorowi stosowne referencje, wykaz doświadczenia, informacje finansowe lub inne dowody, że Przetwa</text:span><text:span text:style-name="T316">­rzający zapewnia wystarczające gwarancje wdrożenia odpowiednich środków technicznych i organizacyjnych, by przetwarzanie spełniało wymogi RODO i chroniło prawa osób, których dane dotyczą.</text:span></text:p>
        </text:list-item>
      </text:list>
      <text:p text:style-name="P317"/>
      <text:p text:style-name="P318">§9</text:p>
      <text:p text:style-name="P319">Regulacje szczegółowe dotyczące odbioru skierowań, wyników, kart dostępowych oraz przekazywania informacji w sytuacjach szczególnych.</text:p>
      <text:p text:style-name="P320">1. Strony postanawiają, że osobą odpowiedzialną za realizację w/w ustaleń jest:</text:p>
      <text:p text:style-name="P321">a) po stronie Administratora<text:s/>…............................, e-mail: …...............................</text:p>
      <text:p text:style-name="P322">b) po stronie Przetwarzającego …................., e-mail: ….......................................</text:p>
      <text:p text:style-name="P323">2. Wykaz osób upoważnionych przez Przetwarzającego do realizacji umowy Podstawowej stanowi załącznik nr 1 A.</text:p>
      <text:p text:style-name="P324"><text:span text:style-name="T325">3. Wykaz osób upoważnionych przez<text:s/></text:span><text:span text:style-name="T326">Administratora</text:span><text:span text:style-name="T327"><text:s/>do realizacji umowy Podstawowej stanowi załącznik nr 1 B.</text:span></text:p>
      <text:p text:style-name="P328">3. Administrator upoważnia do odbioru wyników badań w formie papierowej <text:s/>uprawniony personel Medycznego Laboratorium Diagnostycznego WS-SP ZOZ w Zgorzelcu. Dane osób <text:s/>stanowi <text:s/>załącznik nr 1 C.</text:p>
      <text:p text:style-name="P329"><text:span text:style-name="T330">4.<text:s/></text:span><text:span text:style-name="T331">Administrator wyznaczy osobę, która będzie<text:s/></text:span><text:span text:style-name="T332">zarządzała dostępem elektronicznym do odbioru wyników badań pacjentów przez diagnostów laboratoryjnym i lekarzy. Dane osoby stanowi<text:s/></text:span><text:span text:style-name="T333">załącznik nr 1 D.</text:span></text:p>
      <text:p text:style-name="P334">6. Przetwarzający <text:s/>umożliwia bezpośredni odbiór wyników ze wskazanego punktu pobrań lub Laboratorium Przetwarzającego <text:s/>przez osobę upoważnioną przez Administratora.</text:p>
      <text:p text:style-name="P335">7. Administrator wyraża zgodę, żeby przekazywanie informacji przez Przetwarzającego w przypadku parametrów lub <text:s/>wyników krytycznych zleconego badania, rozbieżności ze zleceniem lub innych problemów z ich wykonaniem, a także raporty lub zestawienia do faktur, zawierające dane osobowe, było realizowane za pomocą telefonu <text:s/>lub poczty e-mail, po zapewnieniu bezpieczeństwa przekazywanych informacji – szyfrowanie, weryfikacja rozmówcy.</text:p>
      <text:p text:style-name="P336">8. Administrator wskazuje<text:s/><text:bookmark-start text:name="__DdeLink__1450_1191104249"/>wykaz danych teleadresowych do udostępnienia informacji<text:bookmark-end text:name="__DdeLink__1450_1191104249"/>, o których mowa w pkt. 7 - załącznik <text:s/>nr 1 E.</text:p>
      <text:p text:style-name="P337"><text:span text:style-name="T338">9. Przetwarzający wskazuje<text:s/></text:span><text:bookmark-start text:name="__DdeLink__1450_11911042491"/><text:span text:style-name="T339">wykaz danych teleadresowych do udostępnienia informacji</text:span><text:bookmark-end text:name="__DdeLink__1450_11911042491"/><text:span text:style-name="T340">, o których mowa w pkt. 7 – załącznik nr 1 F.</text:span></text:p>
      <text:p text:style-name="P341"/>
      <text:p text:style-name="P342">§ 10</text:p>
      <text:p text:style-name="P343">Odpowiedzialność</text:p>
      <text:list text:style-name="WWNum16">
        <text:list-item text:start-value="1">
          <text:p text:style-name="P344"><text:span text:style-name="T345">Odpowiedzialność Przetwarzającego [art. 82 ust. 3 RODO</text:span><text:span text:style-name="T346">].Przetwarzający odpowiada za szkody spowodowane swoim działa</text:span><text:span text:style-name="T347">­niem w związku z niedopełnieniem obowiązków, które RODO nakła</text:span><text:span text:style-name="T348">­da bezpośrednio na Przetwarzającego, lub gdy działał poza zgodnymi z prawem instrukcjami Administratora lub wbrew tym instrukcjom. Przetwarzający odpowiada za szkody spowodowane zastosowaniem lub niezastosowaniem właściwych środków bezpieczeństwa.</text:span></text:p>
        </text:list-item>
        <text:list-item>
          <text:p text:style-name="P349"><text:span text:style-name="T350">Odpowiedzialność za Podprzetwarzających <text:s/>[art. 28 ust. 4 RODO</text:span><text:span text:style-name="T351">]. Jeżeli Podprzetwarzający nie wywiąże się ze spoczywających na nim obowiązków ochrony danych, pełna odpowiedzialność wobec Administratora za<text:s/></text:span><text:span text:style-name="T352">wypełnienie obowiązków przez Podprzetwarzającego spoczywa na Przetwarzającym.</text:span></text:p>
        </text:list-item>
      </text:list>
      <text:p text:style-name="P353"/>
      <text:p text:style-name="P354">§11</text:p>
      <text:p text:style-name="P355"><text:bookmark-start text:name="_Hlk516581571"/><text:span text:style-name="T356">Okres Obowiązywania Umowy<text:s/></text:span><text:bookmark-end text:name="_Hlk516581571"/><text:span text:style-name="T357">Powierzenia</text:span></text:p>
      <text:p text:style-name="P358"/>
      <text:list text:style-name="WWNum17">
        <text:list-item text:start-value="1">
          <text:p text:style-name="P359"><text:span text:style-name="T360">Okres Obowiązywania Umowy [art. 28 ust. 3 RODO</text:span><text:span text:style-name="T361">] Umowa została zawarta na czas obowiązywania Umowy Podsta</text:span><text:span text:style-name="T362">­wowej.</text:span></text:p>
        </text:list-item>
      </text:list>
      <text:list text:style-name="WWNum18">
        <text:list-item text:start-value="2">
          <text:p text:style-name="P363"><text:span text:style-name="T364">Usunięcie<text:s/></text:span><text:span text:style-name="T365">danych [art. 28 ust. 3 lit g RODO].<text:s/></text:span><text:span text:style-name="T366">Z chwilą rozwią</text:span><text:span text:style-name="T367">­zania Umowy Przetwarzający nie ma prawa do dalszego przetwarza</text:span><text:span text:style-name="T368">­nia powierzonych danych i jest zobowiązany do:</text:span></text:p>
          <text:list text:continue-numbering="true">
            <text:list-item>
              <text:p text:style-name="P369">Zwrócenia lub usunięcia danych zgodnie z decyzją Administratora oraz <text:s/>poinformowania pisemnie o dacie i sposobie, zwrotu lub usunięcia danych,</text:p>
            </text:list-item>
            <text:list-item>
              <text:p text:style-name="P370"><text:span text:style-name="T371">usunięcia wszelkich istniejących kopii lub zwrotu danych, chyba że Administrator postanowi inaczej lub prawo Unii Europejskiej lub prawo państwa członkowskiego nakazują dalej przechowy</text:span><text:span text:style-name="T372">­wanie danych,</text:span></text:p>
            </text:list-item>
          </text:list>
        </text:list-item>
      </text:list>
      <text:p text:style-name="P373"/>
      <text:p text:style-name="P374">§12</text:p>
      <text:p text:style-name="P375">Postanowienia końcowe</text:p>
      <text:list text:style-name="WWNum20">
        <text:list-item text:start-value="1">
          <text:p text:style-name="P376"><text:span text:style-name="T377">Pierwszeństwo.<text:s/></text:span><text:span text:style-name="T378">W razie sprzeczności między postanowieniami niniejszej Umowy Powierzenia a Umowy Podstawowej pierwszeństwo mają postanowienia Umowy Powierzenia. Oznacza to także, że kwe</text:span><text:span text:style-name="T379">­stie dotyczące przetwarzania danych osobowych między Administra</text:span><text:span text:style-name="T380">­torem a Przetwarzającym należy regulować przez zmiany niniejszej Umowy lub w wykonaniu jej postanowień.</text:span></text:p>
        </text:list-item>
        <text:list-item>
          <text:p text:style-name="P381"><text:span text:style-name="T382">Egzemplarze. Umowa została sporządzona w dwóch jednobrz</text:span><text:span text:style-name="T383">­miących egzemplarzach, po jednym dla każdej ze Stron.</text:span></text:p>
        </text:list-item>
        <text:list-item>
          <text:p text:style-name="P384"><text:span text:style-name="T385">Właściwość prawa.</text:span><text:span text:style-name="T386"><text:s/></text:span><text:span text:style-name="T387">Umowa podlega RODO oraz prawu pol</text:span><text:span text:style-name="T388">­skiemu.</text:span></text:p>
        </text:list-item>
        <text:list-item>
          <text:p text:style-name="P389">Sądem właściwym dla rozpatrywania sporów w związku z realizacja niniejszej umowy jest sąd właściwy dla siedziby Administratora.</text:p>
        </text:list-item>
      </text:list>
      <text:p text:style-name="P390"/>
      <text:p text:style-name="P391"/>
      <text:list text:style-name="WWNum20" text:continue-numbering="true">
        <text:list-item>
          <text:p text:style-name="P392">Niniejsza umowa zawiera 6<text:s/>załączników:</text:p>
        </text:list-item>
      </text:list>
      <text:list text:style-name="LFO42" text:continue-numbering="true">
        <text:list-item>
          <text:p text:style-name="P393">Załącznik 1 A – Wykaz osób upoważnionych przez Przetwarzającego do realizacji umowy.</text:p>
        </text:list-item>
        <text:list-item>
          <text:p text:style-name="P394"><text:span text:style-name="T395">Załącznik 1 B – Wykaz osób upoważnionych przez<text:s/></text:span><text:span text:style-name="T396">Administratora</text:span><text:span text:style-name="T397"><text:s/>do realizacji umowy.</text:span></text:p>
        </text:list-item>
      </text:list>
      <text:p text:style-name="P398"><text:span text:style-name="T399">3) Załącznik 1 C – <text:s/>Wykaz osób<text:s/></text:span><text:span text:style-name="T400">upoważnionych do odbioru wyników badań w formie papierowej <text:s/>w Medycznym Laboratorium Diagnostycznym</text:span></text:p>
      <text:p text:style-name="P401"><text:span text:style-name="T402">4) Załącznik 1 D – Dane<text:s/></text:span><text:span text:style-name="T403">osoby wyznaczonej przez Administratora,<text:s/></text:span><text:span text:style-name="T404">która będzie<text:s/></text:span><text:span text:style-name="T405">zarządzała dostępem elektronicznym do odbioru wyników badań pacjentów przez diagnostów laboratoryjnym i lekarzy.</text:span></text:p>
      <text:p text:style-name="P406"><text:span text:style-name="T407">5)<text:s/></text:span><text:span text:style-name="T408">Załącznik 1 E–</text:span><text:span text:style-name="T409"><text:s/></text:span><text:span text:style-name="T410">Wykaz danych teleadresowych do udostępnienia informacji po stronie Administratora</text:span><text:span text:style-name="T411"><text:s text:c="3"/></text:span></text:p>
      <text:p text:style-name="P412">6) Załącznik 1 F – <text:s/>Wykaz danych teleadresowych do udostępnienia informacji po stronie <text:s/>Przetwarzającego.</text:p>
      <text:p text:style-name="P413"/>
      <text:p text:style-name="P414"/>
      <text:p text:style-name="P415"/>
      <text:p text:style-name="P416"/>
      <text:p text:style-name="P417">_______________________ <text:s text:c="58"/>____________________</text:p>
      <text:p text:style-name="P418"/>
      <text:p text:style-name="P419"><text:span text:style-name="T420">Administrator<text:s/></text:span><text:span text:style-name="T421"><text:tab/></text:span><text:span text:style-name="T422"><text:tab/><text:s text:c="29"/></text:span><text:span text:style-name="T423"><text:tab/></text:span><text:span text:style-name="T424"><text:tab/></text:span><text:span text:style-name="T425"><text:tab/>Przetwarzający</text:span></text:p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fo:hyphenate="true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4" style:display-name="ListLabel 14" style:family="text">
      <style:text-properties style:font-name="Tahoma" style:font-name-asian="Tahoma" style:font-name-complex="Tahoma" fo:font-size="9pt" style:font-size-asian="9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 text:start-value="10">
        <style:list-level-properties text:space-before="0.1972in" text:min-label-width="0.9583in" text:list-level-position-and-space-mode="label-alignment">
          <style:list-level-label-alignment text:label-followed-by="listtab" fo:margin-left="1.1555in" fo:text-indent="-0.958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3944in" text:min-label-width="0.9583in" text:list-level-position-and-space-mode="label-alignment">
          <style:list-level-label-alignment text:label-followed-by="listtab" fo:margin-left="1.3527in" fo:text-indent="-0.958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5916in" text:min-label-width="0.9583in" text:list-level-position-and-space-mode="label-alignment">
          <style:list-level-label-alignment text:label-followed-by="listtab" fo:margin-left="1.55in" fo:text-indent="-0.9583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7888in" text:min-label-width="0.9583in" text:list-level-position-and-space-mode="label-alignment">
          <style:list-level-label-alignment text:label-followed-by="listtab" fo:margin-left="1.7472in" fo:text-indent="-0.9583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1" style:family="text">
      <style:text-properties style:font-name="Tahoma" style:font-name-complex="Tahoma" fo:font-size="9pt" style:font-size-asian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" style:display-name="WWNum1a">
      <text:list-level-style-number text:level="1" text:style-name="WW_CharLFO23LVL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list-format-name="NLF5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list-format-name="NLF5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3LVL4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Konkurs ofert nr 2/2025</text:p>
        <text:p text:style-name="Nagłówek"/>
      </style:header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na Dmochowska ODO 24 sp. z o.o.</meta:initial-creator>
    <dc:creator>Agnieszka Śniadała</dc:creator>
    <meta:creation-date>2021-11-25T12:31:00Z</meta:creation-date>
    <dc:date>2025-03-07T10:15:00Z</dc:date>
    <meta:template xlink:href="Normal" xlink:type="simple"/>
    <meta:editing-cycles>14</meta:editing-cycles>
    <meta:editing-duration>PT20760S</meta:editing-duration>
    <meta:document-statistic meta:page-count="9" meta:paragraph-count="40" meta:word-count="2909" meta:character-count="20323" meta:row-count="145" meta:non-whitespace-character-count="17454"/>
  </office:meta>
</office:document-meta>
</file>