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weight-complex="bold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2.1875in"/>
    </style:style>
    <style:style style:name="TableColumn13" style:family="table-column">
      <style:table-column-properties style:column-width="1.6166in"/>
    </style:style>
    <style:style style:name="TableColumn14" style:family="table-column">
      <style:table-column-properties style:column-width="1.6555in"/>
    </style:style>
    <style:style style:name="TableColumn15" style:family="table-column">
      <style:table-column-properties style:column-width="1.802in"/>
    </style:style>
    <style:style style:name="Table10" style:family="table">
      <style:table-properties style:width="7.75in" style:rel-width="79.86%" fo:margin-left="0.9145in" table:align="left"/>
    </style:style>
    <style:style style:name="TableRow16" style:family="table-row">
      <style:table-row-properties style:min-row-height="1.1513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7" style:parent-style-name="Normalny" style:family="paragraph">
      <style:text-properties fo:font-size="8pt" style:font-size-asian="8pt" style:font-size-complex="8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Row31" style:family="table-row">
      <style:table-row-properties style:min-row-height="0.9118in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/>
    </style:style>
    <style:style style:name="P34" style:parent-style-name="Normalny" style:family="paragraph">
      <style:text-properties fo:font-weight="bold" style:font-weight-asian="bold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Normalny" style:family="paragraph">
      <style:text-properties fo:font-weight="bold" style:font-weight-asian="bold"/>
    </style:style>
    <style:style style:name="TableRow37" style:family="table-row">
      <style:table-row-properties style:min-row-height="0.4263in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3875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Dane Wykonawcy/Podmiotu realizującego zamówienie:</text:p>
      <text:p text:style-name="Normalny">…………………………………………………………………..</text:p>
      <text:p text:style-name="P3">Część nr ……….*</text:p>
      <text:p text:style-name="P4">Wykaz osób, skierowanych przez Wykonawcę do realizacji zamówienia publicznego</text:p>
      <text:p text:style-name="P5">Przystępując do postępowania o udzielenie zamówienia<text:s/>publicznego prowadzonego w trybie przetargu nieograniczonego na:</text:p>
      <text:p text:style-name="P6"><text:bookmark-start text:name="_Hlk73956547"/>Usługa <text:s/><text:bookmark-start text:name="_Hlk74046773"/>wykonywania pogwarancyjnych przeglądów technicznych, diagnostyk i napraw sprzętu medycznego w Megrez Sp. z o.o.</text:p>
      <text:p text:style-name="P7"><text:bookmark-end text:name="_Hlk73956547"/><text:bookmark-end text:name="_Hlk74046773"/><text:tab/></text:p>
      <text:p text:style-name="P8"><text:span text:style-name="T9">oświadczam</text:span>, że w realizacji zamówienia publicznego ww. będą uczestniczyły niżej wymienione osoby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Normalny"><text:span text:style-name="T18">Lp.</text:span></text:p>
          </table:table-cell>
          <table:table-cell table:style-name="TableCell19" table:number-rows-spanned="2">
            <text:p text:style-name="P20">Imię i nazwisko</text:p>
          </table:table-cell>
          <table:table-cell table:style-name="TableCell21" table:number-rows-spanned="2">
            <text:p text:style-name="Normalny"><text:span text:style-name="T22">Posiadane kwalifikacje zawodowe, uprawnienia i wykształcenie</text:span><text:span text:style-name="T23"><text:s/></text:span><text:span text:style-name="T24">niezbędne do wykonania zamówienia</text:span></text:p>
          </table:table-cell>
          <table:table-cell table:style-name="TableCell25" table:number-rows-spanned="2">
            <text:p text:style-name="Normalny"><text:span text:style-name="T26">Zakres wykonywanych czynności przy realizacji zamówienia</text:span></text:p>
            <text:p text:style-name="P27">(stanowisko, na które wskazana jest osoba)</text:p>
          </table:table-cell>
          <table:table-cell table:style-name="TableCell28" table:number-rows-spanned="2">
            <text:p text:style-name="Normalny"><text:span text:style-name="T29">Podstawa do dysponowania</text:span></text:p>
            <text:p text:style-name="P30">(np. umowa o pracę, umowa zlecenie, umowa z Podwykonawcą itp.)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Normalny"><text:span text:style-name="T39">1.</text:span></text:p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  <table:table-cell table:style-name="TableCell42">
            <text:p text:style-name="Normalny"/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</table:table-row>
      </table:table>
      <text:p text:style-name="Normalny"/>
      <text:p text:style-name="Normalny"><text:span text:style-name="T51"><text:s/>*należy wypełnić odrębnie dla każdego pakietu <text:s/>zamówienia, w której wykonawca składa ofert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Oznaczenie sprawy:<text:s/>8/25/ZP/PN</text:p>
        <text:p text:style-name="P2">Załącznik nr 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Zacharyasz</meta:initial-creator>
    <dc:creator>Ineta Młynarska</dc:creator>
    <meta:creation-date>2021-09-30T07:24:00Z</meta:creation-date>
    <dc:date>2025-02-07T11:14:00Z</dc:date>
    <meta:print-date>2022-10-10T12:47:00Z</meta:print-date>
    <meta:template xlink:href="Normal" xlink:type="simple"/>
    <meta:editing-cycles>13</meta:editing-cycles>
    <meta:editing-duration>PT1080S</meta:editing-duration>
    <meta:document-statistic meta:page-count="1" meta:paragraph-count="1" meta:word-count="132" meta:character-count="928" meta:row-count="6" meta:non-whitespace-character-count="797"/>
  </office:meta>
</office:document-meta>
</file>